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4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size="12pt" fo:font-style="normal" style:font-size-asian="12pt" style:font-style-asian="normal" style:font-size-complex="12pt" style:font-style-complex="normal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4"/>Inowrocław, 18 marca 2008 r.</text:p>
      <text:p text:style-name="Standard"/>
      <text:p text:style-name="Standard"/>
      <text:p text:style-name="Standard"/>
      <text:p text:style-name="P1">Dotyczy postępowania: OSiR. ZP. 341-1/08</text:p>
      <text:p text:style-name="P4"/>
      <text:p text:style-name="P5"/>
      <text:p text:style-name="P5"><text:s text:c="74"/><text:span text:style-name="T5"><text:s text:c="2"/>Wg. <text:s/>rozdzielnika</text:span></text:p>
      <text:p text:style-name="P5"><text:span text:style-name="T5"/></text:p>
      <text:p text:style-name="P5"><text:span text:style-name="T5"/></text:p>
      <text:p text:style-name="P5"><text:span text:style-name="T5"/></text:p>
      <text:p text:style-name="P5"/>
      <text:p text:style-name="P2"><text:span text:style-name="T1"><text:s text:c="35"/></text:span><text:span text:style-name="T2">Zawiadomienie o wyborze najkorzystniejszej oferty</text:span></text:p>
      <text:p text:style-name="P9"><text:s text:c="37"/>o wykonawcach, których oferty zostały odrzucone*.</text:p>
      <text:p text:style-name="P9"/>
      <text:p text:style-name="P9"/>
      <text:p text:style-name="P9"/>
      <text:p text:style-name="P2"><text:span text:style-name="T2"><text:tab/> <text:s/></text:span><text:span text:style-name="T1">Niniejszym <text:s text:c="2"/>informuję, <text:s text:c="2"/>że <text:s text:c="2"/>w <text:s text:c="2"/>prowadzonym <text:s text:c="2"/>przez <text:s/>Ośrodek <text:s text:c="2"/>Sportu <text:s text:c="2"/>i <text:s/>Rekreacji </text:span></text:p>
      <text:p text:style-name="P6">w <text:s text:c="2"/>Inowrocławiu, <text:s text:c="2"/>al. <text:s/>Niepodległości <text:s text:c="2"/>4 <text:s/>postępowaniu <text:s text:c="2"/>o <text:s text:c="2"/>udzielenie <text:s/>zamówienia <text:s/>publicznego,</text:p>
      <text:p text:style-name="P6">w <text:s/>trybie <text:s/>przetargu <text:s/>nieograniczonego <text:s/>na:</text:p>
      <text:p text:style-name="P6"/>
      <text:p text:style-name="P9"><text:s text:c="17"/>DOSTAWA <text:s/>OLEJU <text:s/>OPAŁOWEGO <text:s/>DLA <text:s/>POTRZEB <text:s/>OBIEKTÓW </text:p>
      <text:p text:style-name="P9"><text:s text:c="23"/>OŚRODKA <text:s/>SPORTU <text:s/>I <text:s/>REKREACJI <text:s/>W <text:s/>INOWROCŁAWIU.</text:p>
      <text:p text:style-name="P9"/>
      <text:p text:style-name="P6">Zamawiający na podstawie art. 39 - 46 ustawy z dnia 29 stycznia 2004 r. - Prawo zamówień publicznych, <text:s text:c="2"/>dokonał wyboru najkorzystniejszej oferty złożonej przez Wykonawcę:</text:p>
      <text:p text:style-name="P6"/>
      <text:p text:style-name="P5"><text:s text:c="60"/>Przedsiębiorstwo Handlowo - Usługowe</text:p>
      <text:p text:style-name="P5"><text:s text:c="60"/>" PETROMOT " Dębowski Tadeusz</text:p>
      <text:p text:style-name="P5"><text:s text:c="60"/>ul. Konińska 45</text:p>
      <text:p text:style-name="P6"><text:s text:c="60"/>62 - 560 <text:s/>Skulsk</text:p>
      <text:p text:style-name="P6"/>
      <text:p text:style-name="P6">Przedmiotową decyzję Zamawiający uzasadnia tym, iż oferta w/w Wykonawcy była najkorzystniejsza - najniższa cena ( 87.962,00 zł. brutto ) - zgodnie z kryteriami ocennymi wskazanymi w siwz do niniejszego postępowania o udzielenie zamówienia publicznego.</text:p>
      <text:p text:style-name="P9"/>
      <text:p text:style-name="P9"/>
      <text:p text:style-name="P9"/>
      <text:p text:style-name="P9"><text:s text:c="89"/><text:span text:style-name="T6">Dyrektor OSiR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TT</text:p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9-11T10:48:17</meta:creation-date>
    <dc:date>2008-03-20T08:34:32</dc:date>
    <meta:print-date>2008-03-18T10:22:22</meta:print-date>
    <dc:language>en-US</dc:language>
    <meta:editing-cycles>8</meta:editing-cycles>
    <meta:editing-duration>PT16H41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131" meta:character-count="1667"/>
  </office:meta>
</office:document-meta>
</file>