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end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2.498cm" fo:margin-right="0cm" fo:margin-top="0cm" fo:margin-bottom="0.212cm" fo:line-height="100%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Text_20_body">
      <style:paragraph-properties fo:margin-left="0.026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9.375cm"/>
          <style:tab-stop style:position="10.125cm"/>
          <style:tab-stop style:position="14.626cm"/>
          <style:tab-stop style:position="16.24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.212cm" style:line-height-at-least="0.176cm" fo:text-align="justify" style:justify-single-word="false"/>
    </style:style>
    <style:style style:name="P15" style:family="paragraph" style:parent-style-name="Text_20_body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ext_20_body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Text_20_body">
      <style:paragraph-properties fo:margin-left="1.005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005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Text_20_body">
      <style:paragraph-properties fo:margin-left="1.005cm" fo:margin-right="0cm" fo:line-height="100%" fo:text-align="justify" style:justify-single-word="false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0" style:family="paragraph" style:parent-style-name="Text_20_body">
      <style:paragraph-properties fo:margin-left="0.979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.979cm" fo:margin-right="0cm" fo:line-height="100%" fo:text-align="justify" style:justify-single-word="false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Text_20_body">
      <style:paragraph-properties fo:margin-left="0.979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3" style:family="paragraph" style:parent-style-name="Text_20_body">
      <style:paragraph-properties fo:margin-left="-0.026cm" fo:margin-right="0cm" fo:line-height="100%" fo:text-indent="0cm" style:auto-text-indent="false">
        <style:tab-stops>
          <style:tab-stop style:position="8.74cm"/>
          <style:tab-stop style:position="9.49cm"/>
          <style:tab-stop style:position="13.991cm"/>
          <style:tab-stop style:position="15.6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Text_20_body">
      <style:paragraph-properties fo:line-height="100%" fo:padding="0.074cm" fo:border-left="none" fo:border-right="none" fo:border-top="none" fo:border-bottom="0.002cm solid #000000" style:join-border="fals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Tekst_20_podstawowy_20_2">
      <style:paragraph-properties style:line-height-at-least="0.176cm" fo:text-align="end" style:justify-single-word="false"/>
    </style:style>
    <style:style style:name="P26" style:family="paragraph" style:parent-style-name="Tekst_20_podstawowy_20_2">
      <style:paragraph-properties style:line-height-at-least="0.176cm" fo:text-align="end" style:justify-single-word="false"/>
      <style:text-properties style:font-name="Times New Roman" fo:font-size="12pt" fo:font-weight="bold" style:font-size-asian="12pt" style:font-weight-asian="bold"/>
    </style:style>
    <style:style style:name="P27" style:family="paragraph" style:parent-style-name="Tekst_20_podstawowy_20_2">
      <style:paragraph-properties style:line-height-at-least="0.176cm"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Heading_20_2"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Heading_20_1"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use-window-font-color="true" fo:font-size="11pt" fo:language="pl" fo:country="PL" style:font-size-asian="11pt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weight-complex="normal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RZĄDZENIE NR 20/2010</text:p>
      <text:p text:style-name="P1">DYREKTORA OŚRODKA SPORTU I REKREACJI W INOWROCŁAWIU</text:p>
      <text:p text:style-name="P1">Z DNIA 7 czerwca 2010 r.</text:p>
      <text:p text:style-name="P5"/>
      <text:p text:style-name="P2">zmieniające zarządzenia nr 39/2009 Dyrektora Ośrodka Sportu i Rekreacji w Inowrocławiu <text:s text:c="10"/>z dnia 24 września 2009 r. w sprawie ustalenia wysokości cen i opłat za usługi komunalne <text:s text:c="8"/>o charakterze użyteczności publicznej świadczone przez Ośrodek Sportu i Rekreacji <text:s text:c="16"/>w Inowrocławiu i za korzystanie z obiektów i urządzeń administrowanych przez Ośrodek Sportu i Rekreacji </text:p>
      <text:p text:style-name="P3"/>
      <text:p text:style-name="P3"><text:tab/>Na podstawie Zarządzenia nr 228/2009 Prezydenta Miasta Inowrocławia z dnia <text:s text:c="21"/>24 września 2009 r. <text:s/>i § 6 Statutu Ośrodka Sportu i Rekreacji w Inowrocławiu nadanego uchwałą <text:s text:c="5"/>nr IX/93/2003 Rady Miejskiej w Inowrocławiu z dnia 26 maja 2003 r. zarządza się co następuje:</text:p>
      <text:p text:style-name="P3"/>
      <text:p text:style-name="P3"/>
      <text:p text:style-name="P6"><text:span text:style-name="T1"><text:tab/>§ 1. W <text:s/>zarządzeniu nr 39/2009 Dyrektora Ośrodka Sportu i Rekreacji w Inowrocławiu <text:s text:c="8"/>z dnia 24 września 2009 r.</text:span><text:span text:style-name="T2"> w sprawie wysokości cen i opłat za usługi komunalne o charakterze użyteczności publicznej świadczone przez Ośrodek Sportu i Rekreacji w Inowrocławiu oraz cen <text:s text:c="8"/>i opłat za korzystanie z obiektów i urządzeń administrowanych przez Ośrodek Sportu i Rekreacji</text:span><text:span text:style-name="T4"> <text:s/></text:span><text:span text:style-name="T2">załącznik nr 8 otrzymuje brzmienie ustalone w załączniku do niniejszego zarządzenia. </text:span></text:p>
      <text:p text:style-name="P3"/>
      <text:p text:style-name="P3"><text:tab/>§ 2. <text:span text:style-name="T5">Pozostałe postanowienia Zarządzenia nr 39/2009 Dyrektora Ośrodka Sportu i Rekreacji <text:s text:c="11"/>w Inowrocławiu z dnia 24 września 2009 r. nie ulegają zmianie.</text:span></text:p>
      <text:p text:style-name="P4"/>
      <text:p text:style-name="P6"><text:span text:style-name="T7"><text:tab/></text:span><text:span text:style-name="T8">§ 3. Zarządzenie wchodzi w życie z dniem podpisa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/>
      <text:p text:style-name="P14"/>
      <text:p text:style-name="P14"/>
      <text:p text:style-name="P14"/>
      <text:p text:style-name="P7"><text:soft-page-break/><text:span text:style-name="T6">Za</text:span><text:span text:style-name="T3">łą</text:span><text:span text:style-name="T6">cznik 1</text:span></text:p>
      <text:p text:style-name="P25"><text:span text:style-name="T6"><text:tab/><text:tab/><text:tab/><text:tab/><text:tab/><text:tab/><text:tab/>do Zarz</text:span><text:span text:style-name="T3">ą</text:span><text:span text:style-name="T6">dzenia nr 20/2010 </text:span></text:p>
      <text:p text:style-name="P26"><text:tab/><text:tab/><text:tab/><text:tab/><text:tab/>Dyrektora Ośrodka Sportu i Rekreacji w Inowrocławiu</text:p>
      <text:p text:style-name="P26"><text:tab/><text:tab/><text:tab/><text:tab/><text:tab/><text:tab/><text:tab/>z dnia 7 czerwca 2010 r.</text:p>
      <text:p text:style-name="P26"/>
      <text:p text:style-name="P7"><text:span text:style-name="T6"><text:tab/><text:tab/><text:tab/><text:tab/><text:tab/><text:tab/><text:tab/>Za</text:span><text:span text:style-name="T3">łą</text:span><text:span text:style-name="T6">cznik nr 8</text:span></text:p>
      <text:p text:style-name="P25"><text:span text:style-name="T6"><text:tab/><text:tab/><text:tab/><text:tab/><text:tab/><text:tab/><text:tab/>do Zarz</text:span><text:span text:style-name="T3">ą</text:span><text:span text:style-name="T6">dzenia nr 39/2009</text:span></text:p>
      <text:p text:style-name="P26"><text:tab/><text:tab/><text:tab/><text:tab/><text:tab/>Dyrektora Ośrodka Sportu i Rekreacji w Inowrocławiu</text:p>
      <text:p text:style-name="P27"><text:tab/><text:tab/><text:tab/><text:tab/><text:tab/><text:tab/><text:tab/>z dnia 24 września 2009 r.</text:p>
      <text:h text:style-name="P28" text:outline-level="2"/>
      <text:p text:style-name="P8"/>
      <text:h text:style-name="P28" text:outline-level="2">CENNIK USŁUG</text:h>
      <text:h text:style-name="P29" text:outline-level="1">HOTEL PARK</text:h>
      <text:p text:style-name="P13"/>
      <text:p text:style-name="P15"><text:span text:style-name="T9">1. Nocleg wraz ze śniadaniem</text:span>:</text:p>
      <text:p text:style-name="P11">1) apartament<text:tab/><text:tab/> <text:s text:c="2"/>-290,00 zł/dobę</text:p>
      <text:p text:style-name="P12">2) pokój z łazienką, telefonem i TV</text:p>
      <text:p text:style-name="P17">a) 1-osobowy (nr 110, od nr 117 do nr 122)<text:tab/>-140,00 zł/dobę</text:p>
      <text:p text:style-name="P17">b) 1-osobowy (nr 108, nr 109, od nr 113 do nr 115)<text:tab/>-161,00 zł/dobę</text:p>
      <text:p text:style-name="P17">c) 2-osobowy<text:tab/>-220,00 zł/dobę</text:p>
      <text:p text:style-name="P11">3) pokój z umywalką</text:p>
      <text:p text:style-name="P20">a) 1-osobowy<text:tab/>- <text:s/>81,00 zł/dobę</text:p>
      <text:p text:style-name="P20">b) 2-osobowy<text:tab/>-117,00 zł/dobę</text:p>
      <text:p text:style-name="P11">4) pokój 1-osobowy<text:tab/><text:tab/> <text:s/>- <text:s/>64,00 zł/dobę</text:p>
      <text:p text:style-name="P11">5) pokój 2-osobowy<text:tab/><text:tab/> <text:s/>- <text:s/>96,00 zł/dobę</text:p>
      <text:p text:style-name="P23">6) pokój 3-osobowy<text:tab/><text:tab/> <text:s/>-180,00 zł/dobę</text:p>
      <text:p text:style-name="P11">7) pokój 4-osobowy<text:tab/><text:tab/> <text:s/>-220,00 zł/dobę</text:p>
      <text:p text:style-name="P19">2. Ceny weekendowe (piątek – poniedziałek) - 20 % rabatu od ceny usługi wymienionej w pkt.1</text:p>
      <text:p text:style-name="P21">3. Usługa hotelowa wraz ze śniadaniem i lunchem – dodatkowa opłata w wysokości 15,00 zł</text:p>
      <text:p text:style-name="P22">4. Opłata za psa - 30,00 zł/dobę</text:p>
      <text:p text:style-name="P18">5. Wszelkie promocje nie obejmują dodatkowej opłaty o której mowa w pkt. 3</text:p>
      <text:p text:style-name="P16">6. Ceny usług dla grup zorganizowanych lub klientów korzystających z usług przez okres dłuższy od przeciętnego, np. pobyt dłuższy niż 3 doby, mogą być ustalane na podstawie negocjacji.</text:p>
      <text:p text:style-name="P24"/>
      <text:p text:style-name="P9">Ceny zawierają podatek VAT</text:p>
      <text:p text:style-name="P9">Cennik obowiązuje od dnia 7 czerwca 2010 r.</text:p>
      <text:p text:style-name="P9"/>
      <text:p text:style-name="P9">Podstawa prawna: <text:tab/>Zarządzenie Prezydenta Miasta Inowrocławia </text:p>
      <text:p text:style-name="P10">nr 228/2009 z dnia 24 września 200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variant="small-caps" style:font-name="Arial" fo:font-size="11pt" fo:font-weight="bold" style:font-size-asian="11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style:font-name="Arial" fo:font-size="14pt" style:font-size-asian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6-07T12:14:59.92</meta:creation-date>
    <meta:printed-by>Wanda Harenda</meta:printed-by>
    <meta:print-date>2010-06-07T12:43:01.87</meta:print-date>
    <dc:date>2010-06-07T12:43:11.07</dc:date>
    <dc:creator>Wanda Harenda</dc:creator>
    <meta:editing-duration>PT00H28M10S</meta:editing-duration>
    <meta:editing-cycles>2</meta:editing-cycles>
    <meta:generator>OpenOffice.org/3.0$Win32 OpenOffice.org_project/300m9$Build-9358</meta:generator>
    <meta:document-statistic meta:character-count="2870" meta:image-count="0" meta:object-count="0" meta:page-count="2" meta:paragraph-count="40" meta:table-count="0" meta:word-count="438"/>
    <meta:user-defined meta:name="Informacja 1"/>
    <meta:user-defined meta:name="Informacja 2"/>
    <meta:user-defined meta:name="Informacja 3"/>
    <meta:user-defined meta:name="Informacja 4"/>
  </office:meta>
</office:document-meta>
</file>