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249cm" fo:text-align="justify" style:justify-single-word="false"/>
      <style:text-properties fo:color="#000000" style:font-name="Times New Roman1" fo:font-size="11pt" fo:language="pl" fo:country="PL" style:font-size-asian="11pt"/>
    </style:style>
    <style:style style:name="P2" style:family="paragraph" style:parent-style-name="Text_20_body">
      <style:paragraph-properties style:line-height-at-least="0.176cm" fo:text-align="justify" style:justify-single-word="false"/>
    </style:style>
    <style:style style:name="P3" style:family="paragraph" style:parent-style-name="Text_20_body">
      <style:paragraph-properties style:line-height-at-least="0.176cm" fo:text-align="justify" style:justify-single-word="false"/>
      <style:text-properties fo:font-size="11pt" style:font-size-asian="11pt"/>
    </style:style>
    <style:style style:name="P4" style:family="paragraph" style:parent-style-name="Text_20_body">
      <style:paragraph-properties style:line-height-at-least="0.249cm" fo:text-align="justify" style:justify-single-word="false"/>
      <style:text-properties fo:font-size="11pt" style:font-size-asian="11pt"/>
    </style:style>
    <style:style style:name="P5" style:family="paragraph" style:parent-style-name="Text_20_body">
      <style:paragraph-properties style:line-height-at-least="0.176cm" fo:text-align="justify" style:justify-single-word="false"/>
      <style:text-properties fo:font-size="12pt" style:font-size-asian="12pt"/>
    </style:style>
    <style:style style:name="P6" style:family="paragraph" style:parent-style-name="Text_20_body">
      <style:paragraph-properties style:line-height-at-least="0.249cm" fo:text-align="justify" style:justify-single-word="false"/>
    </style:style>
    <style:style style:name="P7" style:family="paragraph" style:parent-style-name="Text_20_body">
      <style:paragraph-properties fo:margin-left="0.067cm" fo:margin-right="0cm" style:line-height-at-least="0.176cm" fo:text-align="justify" style:justify-single-word="false" fo:text-indent="0cm" style:auto-text-indent="false">
        <style:tab-stops>
          <style:tab-stop style:position="0.201cm"/>
        </style:tab-stops>
      </style:paragraph-properties>
    </style:style>
    <style:style style:name="P8" style:family="paragraph" style:parent-style-name="Text_20_body">
      <style:paragraph-properties style:line-height-at-least="0.176cm" fo:text-align="justify" style:justify-single-word="false" fo:background-color="transparent">
        <style:background-image/>
      </style:paragraph-properties>
    </style:style>
    <style:style style:name="P9" style:family="paragraph" style:parent-style-name="Text_20_body">
      <style:paragraph-properties style:line-height-at-least="0.176cm" fo:text-align="justify" style:justify-single-word="false" fo:background-color="transparent">
        <style:background-image/>
      </style:paragraph-properties>
      <style:text-properties fo:font-size="11pt" style:font-size-asian="11pt"/>
    </style:style>
    <style:style style:name="P10" style:family="paragraph" style:parent-style-name="Standard">
      <style:paragraph-properties fo:background-color="transparent">
        <style:tab-stops>
          <style:tab-stop style:position="0cm"/>
        </style:tab-stops>
        <style:background-image/>
      </style:paragraph-properties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size-asian="11pt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font-size-asian="11pt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1pt" fo:language="pl" fo:country="PL" style:font-size-asian="11pt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fo:font-weight="normal" style:font-size-asian="11pt" style:font-weight-asian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style:font-size-asian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left="2.611cm" fo:margin-right="0cm" fo:text-indent="0cm" style:auto-text-indent="false">
        <style:tab-stops>
          <style:tab-stop style:position="7.832cm"/>
        </style:tab-stops>
      </style:paragraph-properties>
    </style:style>
    <style:style style:name="P30" style:family="paragraph" style:parent-style-name="Standard">
      <style:paragraph-properties fo:margin-left="2.611cm" fo:margin-right="0cm" fo:text-align="start" style:justify-single-word="false" fo:text-indent="0cm" style:auto-text-indent="false">
        <style:tab-stops>
          <style:tab-stop style:position="7.832cm"/>
        </style:tab-stops>
      </style:paragraph-properties>
      <style:text-properties style:use-window-font-color="true" fo:font-size="11pt" fo:language="pl" fo:country="PL" style:font-size-asian="11pt"/>
    </style:style>
    <style:style style:name="P31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style:font-size-asian="11pt"/>
    </style:style>
    <style:style style:name="P32" style:family="paragraph" style:parent-style-name="Standard">
      <style:paragraph-properties fo:margin-left="2.54cm" fo:margin-right="0cm" fo:text-align="start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fo:font-size="11pt" fo:language="pl" fo:country="PL" style:font-size-asian="11pt"/>
    </style:style>
    <style:style style:name="P33" style:family="paragraph" style:parent-style-name="Standard">
      <style:paragraph-properties fo:margin-left="2.54cm" fo:margin-right="0cm" fo:text-indent="0cm" style:auto-text-indent="false">
        <style:tab-stops>
          <style:tab-stop style:position="7.62cm"/>
        </style:tab-stops>
      </style:paragraph-properties>
      <style:text-properties style:use-window-font-color="true" fo:font-size="11pt" fo:language="pl" fo:country="PL" style:font-size-asian="11pt"/>
    </style:style>
    <style:style style:name="P34" style:family="paragraph" style:parent-style-name="Standard">
      <style:paragraph-properties fo:margin-left="2.54cm" fo:margin-right="0cm" fo:text-align="start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fo:font-size="11pt" fo:language="pl" fo:country="PL" style:text-underline-style="solid" style:text-underline-width="auto" style:text-underline-color="font-color" style:font-size-asian="11pt"/>
    </style:style>
    <style:style style:name="P35" style:family="paragraph" style:parent-style-name="Standard">
      <style:paragraph-properties fo:margin-left="2.54cm" fo:margin-right="0cm" fo:text-indent="0cm" style:auto-text-indent="false">
        <style:tab-stops>
          <style:tab-stop style:position="7.62cm"/>
        </style:tab-stops>
      </style:paragraph-properties>
      <style:text-properties style:use-window-font-color="true" style:font-name="Times New Roman" fo:font-size="11pt" fo:language="pl" fo:country="PL" style:font-size-asian="11pt"/>
    </style:style>
    <style:style style:name="P36" style:family="paragraph" style:parent-style-name="Standard">
      <style:paragraph-properties fo:margin-left="2.54cm" fo:margin-right="0cm" fo:text-indent="0cm" style:auto-text-indent="false">
        <style:tab-stops>
          <style:tab-stop style:position="7.62cm"/>
        </style:tab-stops>
      </style:paragraph-properties>
    </style:style>
    <style:style style:name="P37" style:family="paragraph" style:parent-style-name="Standard">
      <style:paragraph-properties fo:margin-left="2.54cm" fo:margin-right="0cm" fo:text-align="start" style:justify-single-word="false" fo:text-indent="0cm" style:auto-text-indent="false">
        <style:tab-stops>
          <style:tab-stop style:position="7.62cm"/>
        </style:tab-stops>
      </style:paragraph-properties>
    </style:style>
    <style:style style:name="P38" style:family="paragraph" style:parent-style-name="Standard">
      <style:paragraph-properties fo:margin-left="2.54cm" fo:margin-right="0cm" fo:text-indent="0cm" style:auto-text-indent="false" fo:background-color="transparent">
        <style:tab-stops>
          <style:tab-stop style:position="7.62cm"/>
        </style:tab-stops>
        <style:background-image/>
      </style:paragraph-properties>
      <style:text-properties style:use-window-font-color="true" fo:font-size="11pt" fo:language="pl" fo:country="PL" style:font-size-asian="11pt"/>
    </style:style>
    <style:style style:name="P39" style:family="paragraph" style:parent-style-name="Standard">
      <style:paragraph-properties fo:margin-left="1.905cm" fo:margin-right="0cm" fo:text-indent="0cm" style:auto-text-indent="false">
        <style:tab-stops>
          <style:tab-stop style:position="5.715cm"/>
        </style:tab-stops>
      </style:paragraph-properties>
      <style:text-properties style:use-window-font-color="true" fo:font-size="11pt" fo:language="pl" fo:country="PL" style:font-size-asian="11pt"/>
    </style:style>
    <style:style style:name="P40" style:family="paragraph" style:parent-style-name="Standard">
      <style:paragraph-properties fo:margin-left="1.905cm" fo:margin-right="0cm" fo:text-align="start" style:justify-single-word="false" fo:text-indent="0cm" style:auto-text-indent="false">
        <style:tab-stops>
          <style:tab-stop style:position="5.715cm"/>
        </style:tab-stops>
      </style:paragraph-properties>
      <style:text-properties style:use-window-font-color="true" fo:font-size="11pt" fo:language="pl" fo:country="PL" style:font-size-asian="11pt"/>
    </style:style>
    <style:style style:name="P41" style:family="paragraph" style:parent-style-name="Standard">
      <style:paragraph-properties fo:margin-left="2.501cm" fo:margin-right="0cm" fo:text-indent="0cm" style:auto-text-indent="false" fo:background-color="transparent">
        <style:tab-stops>
          <style:tab-stop style:position="7.504cm"/>
        </style:tab-stops>
        <style:background-image/>
      </style:paragraph-properties>
    </style:style>
    <style:style style:name="P42" style:family="paragraph" style:parent-style-name="Standard">
      <style:paragraph-properties fo:margin-left="0.926cm" fo:margin-right="0cm" fo:text-indent="0cm" style:auto-text-indent="false">
        <style:tab-stops>
          <style:tab-stop style:position="2.778cm"/>
        </style:tab-stops>
      </style:paragraph-properties>
    </style:style>
    <style:style style:name="P43" style:family="paragraph" style:parent-style-name="Standard">
      <style:paragraph-properties fo:margin-left="0.9cm" fo:margin-right="0cm" fo:text-indent="0cm" style:auto-text-indent="false">
        <style:tab-stops>
          <style:tab-stop style:position="2.699cm"/>
        </style:tab-stops>
      </style:paragraph-properties>
    </style:style>
    <style:style style:name="P44" style:family="paragraph" style:parent-style-name="Standard">
      <style:paragraph-properties fo:margin-left="0.873cm" fo:margin-right="0cm" fo:margin-top="0cm" fo:margin-bottom="0.499cm" style:line-height-at-least="0.176cm" fo:text-align="start" style:justify-single-word="false" fo:text-indent="0cm" style:auto-text-indent="false">
        <style:tab-stops>
          <style:tab-stop style:position="2.619cm"/>
        </style:tab-stops>
      </style:paragraph-properties>
    </style:style>
    <style:style style:name="P45" style:family="paragraph" style:parent-style-name="Tekst_20_podstawowy_20_2">
      <style:paragraph-properties style:line-height-at-least="0.176cm" fo:text-align="justify" style:justify-single-word="false"/>
      <style:text-properties fo:font-size="12pt" fo:font-weight="bold" style:font-size-asian="12pt" style:font-weight-asian="bold"/>
    </style:style>
    <style:style style:name="P46" style:family="paragraph" style:parent-style-name="Tekst_20_podstawowy_20_2">
      <style:paragraph-properties style:line-height-at-least="0.176cm" fo:text-align="end" style:justify-single-word="false"/>
      <style:text-properties fo:font-size="12pt" fo:font-weight="bold" style:font-size-asian="12pt" style:font-weight-asian="bold"/>
    </style:style>
    <style:style style:name="P47" style:family="paragraph" style:parent-style-name="Tekst_20_podstawowy_20_2">
      <style:paragraph-properties style:line-height-at-least="0.176cm" fo:text-align="justify" style:justify-single-word="false"/>
      <style:text-properties fo:font-size="12pt" fo:font-weight="normal" style:font-size-asian="12pt" style:font-weight-asian="normal"/>
    </style:style>
    <style:style style:name="P48" style:family="paragraph" style:parent-style-name="Tekst_20_podstawowy_20_2">
      <style:paragraph-properties style:line-height-at-least="0.176cm"/>
    </style:style>
    <style:style style:name="P49" style:family="paragraph" style:parent-style-name="Tekst_20_podstawowy_20_2">
      <style:paragraph-properties style:line-height-at-least="0.176cm" fo:text-align="justify" style:justify-single-word="false"/>
    </style:style>
    <style:style style:name="P50" style:family="paragraph" style:parent-style-name="Tekst_20_podstawowy_20_2">
      <style:paragraph-properties fo:line-height="150%" fo:text-align="justify" style:justify-single-word="false"/>
    </style:style>
    <style:style style:name="P51" style:family="paragraph" style:parent-style-name="Tekst_20_podstawowy_20_2">
      <style:paragraph-properties style:line-height-at-least="0.176cm" fo:text-align="end" style:justify-single-word="false"/>
      <style:text-properties fo:color="#000000" style:font-name="Times New Roman1" fo:font-size="12pt" fo:language="pl" fo:country="PL" fo:font-weight="bold" style:font-size-asian="12pt" style:font-weight-asian="bold"/>
    </style:style>
    <style:style style:name="P52" style:family="paragraph" style:parent-style-name="Tekst_20_podstawowy_20_2">
      <style:paragraph-properties style:line-height-at-least="0.176cm"/>
      <style:text-properties style:font-name="Times New Roman" fo:font-size="12pt" fo:font-weight="bold" style:font-size-asian="12pt" style:font-weight-asian="bold"/>
    </style:style>
    <style:style style:name="P53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/>
    </style:style>
    <style:style style:name="P54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/>
    </style:style>
    <style:style style:name="P55" style:family="paragraph" style:parent-style-name="Standard">
      <style:paragraph-properties fo:padding="0.074cm" fo:border-left="none" fo:border-right="none" fo:border-top="none" fo:border-bottom="0.002cm solid #000000" style:join-border="false">
        <style:tab-stops>
          <style:tab-stop style:position="0cm"/>
        </style:tab-stops>
      </style:paragraph-properties>
      <style:text-properties style:use-window-font-color="true" fo:font-size="11pt" fo:language="pl" fo:country="PL" style:font-size-asian="11pt"/>
    </style:style>
    <style:style style:name="P56" style:family="paragraph" style:parent-style-name="Standard">
      <style:paragraph-properties style:line-height-at-least="0.176cm" fo:text-align="justify" style:justify-single-word="false" fo:break-before="page"/>
      <style:text-properties style:font-name="Times New Roman" fo:font-size="12pt" fo:font-weight="bold" style:font-size-asian="12pt" style:font-weight-asian="bold"/>
    </style:style>
    <style:style style:name="P57" style:family="paragraph" style:parent-style-name="Nag_3f_ówek_20_10">
      <style:paragraph-properties fo:margin-top="0cm" fo:margin-bottom="0.499cm" style:line-height-at-least="0.176cm" fo:text-align="justify" style:justify-single-word="false" fo:background-color="transparent">
        <style:tab-stops>
          <style:tab-stop style:position="0cm"/>
        </style:tab-stops>
        <style:background-image/>
      </style:paragraph-properties>
    </style:style>
    <style:style style:name="P58" style:family="paragraph" style:parent-style-name="Heading_20_1" style:list-style-name="L1">
      <style:paragraph-properties fo:text-align="center" style:justify-single-word="false"/>
    </style:style>
    <style:style style:name="P59" style:family="paragraph" style:parent-style-name="Tekst_20_podstawowy_20_2">
      <style:paragraph-properties style:line-height-at-least="0.176cm"/>
      <style:text-properties style:font-name="Times New Roman" fo:font-size="12pt" fo:font-weight="bold" style:font-size-asian="12pt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1pt" fo:font-weight="normal" style:font-size-asian="11pt" style:font-weight-asian="normal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use-window-font-color="true" style:font-name="Times New Roman" fo:font-size="11pt" fo:language="pl" fo:country="PL" fo:font-weight="bold" style:font-size-asian="11pt" style:font-weight-asian="bold"/>
    </style:style>
    <style:style style:name="T8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style:font-size-asian="11pt"/>
    </style:style>
    <style:style style:name="T9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use-window-font-color="true" style:font-name="Times New Roman" fo:font-size="11pt" fo:language="pl" fo:country="PL" style:font-size-asian="11pt"/>
    </style:style>
    <style:style style:name="T11" style:family="text">
      <style:text-properties style:use-window-font-color="true" style:font-name="Times New Roman" fo:font-size="11pt" fo:language="pl" fo:country="PL" style:text-underline-style="none" fo:font-weight="normal" style:font-size-asian="11pt" style:font-weight-asian="normal"/>
    </style:style>
    <style:style style:name="T12" style:family="text">
      <style:text-properties style:use-window-font-color="true" fo:font-size="11pt" fo:language="pl" fo:country="PL" fo:font-weight="bold" style:font-size-asian="11pt" style:font-weight-asian="bold"/>
    </style:style>
    <style:style style:name="T13" style:family="text">
      <style:text-properties style:use-window-font-color="true" fo:font-size="11pt" fo:language="pl" fo:country="PL" style:text-underline-style="solid" style:text-underline-width="auto" style:text-underline-color="font-color" style:font-size-asian="11pt"/>
    </style:style>
    <style:style style:name="T14" style:family="text">
      <style:text-properties style:use-window-font-color="true" fo:font-size="11pt" fo:language="pl" fo:country="PL" style:text-underline-style="solid" style:text-underline-width="auto" style:text-underline-color="font-color" fo:font-weight="normal" style:font-size-asian="11pt" style:font-weight-asian="normal"/>
    </style:style>
    <style:style style:name="T15" style:family="text">
      <style:text-properties style:use-window-font-color="true" fo:font-size="11pt" fo:language="pl" fo:country="PL" style:font-size-asian="11pt"/>
    </style:style>
    <style:style style:name="T16" style:family="text">
      <style:text-properties fo:color="#000000" style:font-name="Times New Roman1" fo:font-size="11pt" fo:language="pl" fo:country="PL" style:font-size-asian="11pt"/>
    </style:style>
    <style:style style:name="T17" style:family="text">
      <style:text-properties fo:color="#000000" style:font-name="Times New Roman1" fo:font-size="11pt" fo:language="pl" fo:country="PL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fo:color="#000000" style:font-name="Times New Roman1" fo:font-size="11pt" fo:language="pl" fo:country="PL" style:text-underline-style="solid" style:text-underline-width="auto" style:text-underline-color="font-color" style:font-size-asian="11pt"/>
    </style:style>
    <style:style style:name="T19" style:family="text">
      <style:text-properties fo:color="#000000" style:font-name="Times New Roman1" fo:font-size="11pt" fo:language="pl" fo:country="PL" style:text-underline-style="none" fo:font-weight="normal" style:font-size-asian="11pt" style:font-weight-asian="normal"/>
    </style:style>
    <style:style style:name="T20" style:family="text">
      <style:text-properties fo:color="#000000" style:font-name="Times New Roman1" fo:font-size="11pt" fo:language="pl" fo:country="PL" fo:font-weight="normal" style:font-size-asian="11pt" style:font-weight-asian="normal"/>
    </style:style>
    <style:style style:name="T21" style:family="text">
      <style:text-properties fo:color="#000000" style:font-name="Times New Roman1" fo:font-size="12pt" fo:language="pl" fo:country="PL" fo:font-weight="bold" style:font-size-asian="12pt" style:font-weight-asian="bold"/>
    </style:style>
    <style:style style:name="T22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font-size-asian="12pt" style:font-weight-asian="normal"/>
    </style:style>
    <style:style style:name="T23" style:family="text">
      <style:text-properties fo:color="#000000" style:font-name="Times New Roman" fo:font-size="11pt" fo:language="pl" fo:country="PL" style:font-size-asian="11pt"/>
    </style:style>
    <style:style style:name="T24" style:family="text">
      <style:text-properties fo:color="#000000" style:text-position="0% 100%" style:font-name="Times New Roman1" fo:font-size="11pt" fo:language="pl" fo:country="PL" style:font-size-asian="11pt"/>
    </style:style>
    <style:style style:name="T25" style:family="text">
      <style:text-properties fo:font-size="11pt" fo:font-weight="normal" style:font-size-asian="11pt" style:font-weight-asian="normal"/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tab/><text:tab/><text:tab/><text:tab/></text:span><text:span text:style-name="T3">ZARZĄDZENIE NR 6/2010</text:span></text:p>
      <text:p text:style-name="P12">DYREKTORA OŚRODKA SPORTU I REKREACJI W INOWROCŁAWIU</text:p>
      <text:p text:style-name="P12">Z DNIA <text:s/>26 stycznia 2010 r.</text:p>
      <text:p text:style-name="P28"/>
      <text:p text:style-name="P13">zmieniające zarządzenie w sprawie wysokości cen i opłat za usługi komunalne <text:s text:c="22"/>o charakterze użyteczności publicznej świadczone przez Ośrodek Sportu i Rekreacji <text:s text:c="6"/>w Inowrocławiu oraz cen i opłat za korzystanie z obiektów i urządzeń administrowanych przez Ośrodek Sportu <text:s/>i Rekreacji </text:p>
      <text:p text:style-name="P14"/>
      <text:p text:style-name="P14"><text:tab/>na podstawie Zarządzenia nr 228/2009 Prezydenta Miasta Inowrocławia z dnia <text:s text:c="21"/>24 września 2009 r. zmienionego Zarządzeniem nr 292/2009 Prezydenta Miasta Inowrocławia <text:s text:c="10"/>z dnia 17 grudnia 2009 r. <text:s/>i § 6 Statutu Ośrodka Sportu i Rekreacji w Inowrocławiu nadanego uchwałą nr IX/93/2003 Rady Miejskiej w Inowrocławiu z dnia 26 maja 2003 r. zarządza się co następuje:</text:p>
      <text:p text:style-name="P14"/>
      <text:p text:style-name="P25"><text:tab/>§ 1. W zarządzeniu nr 39/2009 Dyrektora Ośrodka Sportu i Rekreacji w Inowrocławiu <text:s text:c="9"/>z dnia 24 września 2009 r. w sprawie wysokości cen i opłat za usługi komunaln <text:s/>o charakterze użyteczności publicznej świadczone przez Ośrodek Sportu i Rekreacji w Inowrocławiu oraz cen <text:s/>i opłat za korzystanie z obiektów i urządzeń administrowanych przez Ośrodek Sportu <text:s text:c="5"/>i Rekreacji zmienionego zarządzeniem <text:s/>nr 44/2009 z dnia 3 listopada 2009 r., zarządzeniem <text:s/>nr 51/2009 z dnia 18 grudnia 2009 r. załączniki nr 1, nr 2 oraz nr 10 otrzymują brzmienie ustalone w załącznikach do niniejszego zarządzenia.</text:p>
      <text:p text:style-name="P25"/>
      <text:p text:style-name="P25"><text:tab/>§ 2. Wykonanie zarządzenia powierza się kierownikom Ośrodka Sportu i Rekreacji <text:s text:c="7"/>w Inorocławiu.</text:p>
      <text:p text:style-name="P25"/>
      <text:p text:style-name="P14"><text:span text:style-name="T5"><text:tab/></text:span><text:span text:style-name="T1">§ 3. Zarządzenie wchodzi w życie z dniem 26 stycznia 2010 r. <text:s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"><text:soft-page-break/><text:span text:style-name="T2"><text:tab/><text:tab/><text:tab/><text:tab/><text:tab/><text:tab/><text:tab/>Za</text:span><text:span text:style-name="T6">łą</text:span><text:span text:style-name="T2">cznik nr 1</text:span></text:p>
      <text:p text:style-name="P48"><text:span text:style-name="T2"><text:tab/><text:tab/><text:tab/><text:tab/><text:tab/><text:tab/><text:tab/>do zarz</text:span><text:span text:style-name="T6">ą</text:span><text:span text:style-name="T2">dzenia 6/2010<text:tab/><text:tab/><text:tab/><text:tab/><text:tab/><text:tab/><text:tab/><text:tab/><text:tab/>Dyrektora Ośrodka Sportu i Rekreacji</text:span></text:p>
      <text:p text:style-name="P52"><text:tab/><text:tab/><text:tab/><text:tab/><text:tab/><text:tab/><text:tab/>w Inowrocławiu</text:p>
      <text:p text:style-name="P52"><text:tab/><text:tab/><text:tab/><text:tab/><text:tab/><text:tab/><text:tab/>z dnia 26 stycznia 2010 r.</text:p>
      <text:p text:style-name="P52"/>
      <text:p text:style-name="P48"><text:span text:style-name="T2"><text:tab/><text:tab/><text:tab/><text:tab/><text:tab/><text:tab/><text:tab/>Za</text:span><text:span text:style-name="T6">łą</text:span><text:span text:style-name="T2">cznik nr 1</text:span></text:p>
      <text:p text:style-name="P48"><text:span text:style-name="T2"><text:tab/><text:tab/><text:tab/><text:tab/><text:tab/><text:tab/><text:tab/>do zarz</text:span><text:span text:style-name="T6">ą</text:span><text:span text:style-name="T2">dzenia nr 39/2009</text:span></text:p>
      <text:p text:style-name="P52"><text:tab/><text:tab/><text:tab/><text:tab/><text:tab/><text:tab/><text:tab/>Dyrektora Ośrodka Sportu i Rekreacji</text:p>
      <text:p text:style-name="P52"><text:tab/><text:tab/><text:tab/><text:tab/><text:tab/><text:tab/><text:tab/>w Inowrocławiu</text:p>
      <text:p text:style-name="P48"><text:span text:style-name="T2"><text:tab/><text:tab/><text:tab/><text:tab/><text:tab/><text:tab/><text:tab/>z dnia 24 wrze</text:span><text:span text:style-name="T6">ś</text:span><text:span text:style-name="T2">nia 2009 r.</text:span></text:p>
      <text:p text:style-name="P46"/>
      <text:p text:style-name="P16"/>
      <text:p text:style-name="P21"><text:span text:style-name="T7">KRYTA P</text:span><text:span text:style-name="T12">Ł</text:span><text:span text:style-name="T7">YWALNIA <text:s/>„WODNY PARK”</text:span></text:p>
      <text:p text:style-name="P22"/>
      <text:p text:style-name="P29"><text:span text:style-name="T8">1. Us</text:span><text:span text:style-name="T13">ł</text:span><text:span text:style-name="T8">ugi basenowe:</text:span></text:p>
      <text:p text:style-name="P30"/>
      <text:p text:style-name="P31">1) bilet normalny :</text:p>
      <text:p text:style-name="P23"><text:span text:style-name="T10"><text:tab/>a) za 60 min w dni powszednie<text:tab/><text:tab/><text:tab/><text:tab/><text:tab/> <text:s text:c="11"/>- <text:s text:c="2"/>9,00 z</text:span><text:span text:style-name="T15">ł</text:span></text:p>
      <text:p text:style-name="P23"><text:span text:style-name="T10"><text:tab/>za ka</text:span><text:span text:style-name="T15">ż</text:span><text:span text:style-name="T10">d</text:span><text:span text:style-name="T15">ą</text:span><text:span text:style-name="T10"> minut</text:span><text:span text:style-name="T15">ę</text:span><text:span text:style-name="T10"> powy</text:span><text:span text:style-name="T15">ż</text:span><text:span text:style-name="T10">ej 60 min<text:tab/><text:tab/><text:tab/> <text:s text:c="24"/>- <text:s text:c="2"/>0,14 z</text:span><text:span text:style-name="T15">ł</text:span></text:p>
      <text:p text:style-name="P23"><text:span text:style-name="T10"><text:tab/>b) za 60 min w soboty i niedziele<text:tab/><text:tab/><text:tab/><text:tab/> <text:s text:c="11"/>- 10,00 z</text:span><text:span text:style-name="T15">ł</text:span></text:p>
      <text:p text:style-name="P23"><text:span text:style-name="T10"><text:tab/>za ka</text:span><text:span text:style-name="T15">ż</text:span><text:span text:style-name="T10">d</text:span><text:span text:style-name="T15">ą</text:span><text:span text:style-name="T10"> minut</text:span><text:span text:style-name="T15">ę</text:span><text:span text:style-name="T10"> powy</text:span><text:span text:style-name="T15">ż</text:span><text:span text:style-name="T10">ej 60 min<text:tab/><text:tab/><text:tab/> <text:s text:c="24"/>- <text:s text:c="2"/>0,16 z</text:span><text:span text:style-name="T15">ł</text:span><text:span text:style-name="T10"> </text:span></text:p>
      <text:p text:style-name="P32"/>
      <text:p text:style-name="P31">2) bilet ulgowy :</text:p>
      <text:p text:style-name="P23"><text:span text:style-name="T10"><text:tab/>a) za 60 min w dni powszednie <text:tab/><text:tab/><text:tab/><text:tab/><text:tab/> <text:s text:c="11"/>- <text:s text:c="2"/>6,00 z</text:span><text:span text:style-name="T15">ł</text:span></text:p>
      <text:p text:style-name="P23"><text:span text:style-name="T10"><text:tab/>za ka</text:span><text:span text:style-name="T15">ż</text:span><text:span text:style-name="T10">d</text:span><text:span text:style-name="T15">ą</text:span><text:span text:style-name="T10"> minut</text:span><text:span text:style-name="T15">ę</text:span><text:span text:style-name="T10"> powy</text:span><text:span text:style-name="T15">ż</text:span><text:span text:style-name="T10">ej 60 min<text:tab/><text:tab/><text:tab/> <text:s text:c="24"/>- <text:s text:c="2"/>0,09 z</text:span><text:span text:style-name="T15">ł</text:span></text:p>
      <text:p text:style-name="P23"><text:span text:style-name="T10"><text:tab/>b) za 60 min w soboty i niedziele<text:tab/><text:tab/><text:tab/> <text:s text:c="24"/>- <text:s text:c="2"/>7,00 z</text:span><text:span text:style-name="T15">ł</text:span></text:p>
      <text:p text:style-name="P23"><text:span text:style-name="T10"><text:tab/>za ka</text:span><text:span text:style-name="T15">ż</text:span><text:span text:style-name="T10">d</text:span><text:span text:style-name="T15">ą</text:span><text:span text:style-name="T10"> minut</text:span><text:span text:style-name="T15">ę</text:span><text:span text:style-name="T10"> powy</text:span><text:span text:style-name="T15">ż</text:span><text:span text:style-name="T10">ej 60 min<text:tab/><text:tab/><text:tab/> <text:s text:c="24"/>- <text:s text:c="2"/>0,11 z</text:span><text:span text:style-name="T15">ł</text:span></text:p>
      <text:p text:style-name="P33"/>
      <text:p text:style-name="P7"><text:span text:style-name="T16">Uprawnionymi do biletu ulgowego s</text:span><text:span text:style-name="T16">ą</text:span><text:span text:style-name="T23"> </text:span><text:span text:style-name="T16">dzieci i m</text:span><text:span text:style-name="T16">ł</text:span><text:span text:style-name="T16">odzie</text:span><text:span text:style-name="T16">ż</text:span><text:span text:style-name="T23"> </text:span><text:span text:style-name="T16">szkolna oraz studenci – za okazaniem wa</text:span><text:span text:style-name="T16">ż</text:span><text:span text:style-name="T16">nej legitymacji szkolnej lub studenckiej.</text:span></text:p>
      <text:p text:style-name="P39"/>
      <text:p text:style-name="P24"><text:span text:style-name="T10"><text:s text:c="5"/>3) bilet ranne p</text:span><text:span text:style-name="T15">ł</text:span><text:span text:style-name="T10">ywanie w dni powszednie:</text:span></text:p>
      <text:p text:style-name="P20"><text:tab/> a) w godzinach 6.00-8.00<text:tab/><text:tab/><text:tab/><text:tab/><text:tab/><text:tab/>- 50 % ceny biletu</text:p>
      <text:p text:style-name="P24"><text:span text:style-name="T10"><text:tab/> za ka</text:span><text:span text:style-name="T15">ż</text:span><text:span text:style-name="T10">d</text:span><text:span text:style-name="T15">ą</text:span><text:span text:style-name="T10"> minute powy</text:span><text:span text:style-name="T15">ż</text:span><text:span text:style-name="T10">ej 60 min<text:tab/><text:tab/><text:tab/><text:tab/><text:tab/>- 50 % ceny biletu</text:span></text:p>
      <text:p text:style-name="P20"><text:tab/> b) w godzinach 8.00-15.00<text:tab/><text:tab/><text:tab/><text:tab/><text:tab/><text:tab/>- 50 % ceny biletu</text:p>
      <text:p text:style-name="P24"><text:span text:style-name="T10"><text:tab/> za ka</text:span><text:span text:style-name="T15">ż</text:span><text:span text:style-name="T10">d</text:span><text:span text:style-name="T15">ą</text:span><text:span text:style-name="T10"> minut</text:span><text:span text:style-name="T15">ę</text:span><text:span text:style-name="T10"> powy</text:span><text:span text:style-name="T15">ż</text:span><text:span text:style-name="T10">ej 60 min<text:tab/><text:tab/><text:tab/><text:tab/><text:tab/>- 50 % ceny biletu<text:tab/></text:span></text:p>
      <text:p text:style-name="P40"/>
      <text:p text:style-name="P20"><text:s text:c="4"/>4) bilet rodzinny :</text:p>
      <text:p text:style-name="P20"><text:tab/>a) w dni powszednie</text:p>
      <text:p text:style-name="P24"><text:span text:style-name="T10"><text:tab/>za dwie osoby doros</text:span><text:span text:style-name="T15">ł</text:span><text:span text:style-name="T10">e i jedno dziecko<text:tab/>za 60 min <text:tab/><text:tab/><text:tab/>- 16,00 z</text:span><text:span text:style-name="T15">ł</text:span></text:p>
      <text:p text:style-name="P24"><text:span text:style-name="T10"><text:tab/>za ka</text:span><text:span text:style-name="T15">ż</text:span><text:span text:style-name="T10">d</text:span><text:span text:style-name="T15">ą</text:span><text:span text:style-name="T10"> minut</text:span><text:span text:style-name="T15">ę</text:span><text:span text:style-name="T10"> powy</text:span><text:span text:style-name="T15">ż</text:span><text:span text:style-name="T10">ej 60 min<text:tab/><text:tab/><text:tab/><text:tab/><text:tab/>- <text:s text:c="2"/>0,25 z</text:span><text:span text:style-name="T15">ł</text:span></text:p>
      <text:p text:style-name="P24"><text:span text:style-name="T10"><text:tab/>za ka</text:span><text:span text:style-name="T15">ż</text:span><text:span text:style-name="T10">de kolejne dziecko za 60 min<text:tab/><text:tab/><text:tab/><text:tab/><text:tab/>- <text:s text:c="2"/>3,50 z</text:span><text:span text:style-name="T15">ł</text:span></text:p>
      <text:p text:style-name="P24"><text:span text:style-name="T10"><text:tab/>za ka</text:span><text:span text:style-name="T15">ż</text:span><text:span text:style-name="T10">d</text:span><text:span text:style-name="T15">ą</text:span><text:span text:style-name="T10"> minut</text:span><text:span text:style-name="T15">ę</text:span><text:span text:style-name="T10"> powy</text:span><text:span text:style-name="T15">ż</text:span><text:span text:style-name="T10">ej 60 min<text:tab/><text:tab/><text:tab/><text:tab/><text:tab/>- <text:s text:c="2"/>0,05 z</text:span><text:span text:style-name="T15">ł</text:span><text:span text:style-name="T10"><text:tab/></text:span></text:p>
      <text:p text:style-name="P20"><text:tab/><text:tab/></text:p>
      <text:p text:style-name="P20"><text:tab/>b) w soboty i niedziele</text:p>
      <text:p text:style-name="P24"><text:span text:style-name="T10"><text:tab/>za dwie osoby doros</text:span><text:span text:style-name="T15">ł</text:span><text:span text:style-name="T10">e i jedno dziecko<text:tab/>za 60 min <text:tab/><text:tab/><text:tab/>- 18,00 z</text:span><text:span text:style-name="T15">ł</text:span></text:p>
      <text:p text:style-name="P24"><text:span text:style-name="T10"><text:tab/>za ka</text:span><text:span text:style-name="T15">ż</text:span><text:span text:style-name="T10">d</text:span><text:span text:style-name="T15">ą</text:span><text:span text:style-name="T10"> minut</text:span><text:span text:style-name="T15">ę</text:span><text:span text:style-name="T10"> powy</text:span><text:span text:style-name="T15">ż</text:span><text:span text:style-name="T10">ej 60 min<text:tab/><text:tab/><text:tab/><text:tab/><text:tab/>- <text:s text:c="2"/>0,28 z</text:span><text:span text:style-name="T15">ł</text:span></text:p>
      <text:p text:style-name="P24"><text:span text:style-name="T10"><text:tab/>za ka</text:span><text:span text:style-name="T15">ż</text:span><text:span text:style-name="T10">de kolejne dziecko za 60 min<text:tab/><text:tab/><text:tab/><text:tab/><text:tab/>- <text:s text:c="2"/>4,50 z</text:span><text:span text:style-name="T15">ł</text:span></text:p>
      <text:p text:style-name="P24"><text:span text:style-name="T10"><text:tab/>za ka</text:span><text:span text:style-name="T15">ż</text:span><text:span text:style-name="T10">d</text:span><text:span text:style-name="T15">ą</text:span><text:span text:style-name="T10"> minut</text:span><text:span text:style-name="T15">ę</text:span><text:span text:style-name="T10"> powy</text:span><text:span text:style-name="T15">ż</text:span><text:span text:style-name="T10">ej 60 min<text:tab/><text:tab/><text:tab/><text:tab/><text:tab/>- <text:s text:c="2"/>0,07 z</text:span><text:span text:style-name="T15">ł</text:span></text:p>
      <text:p text:style-name="P20"><text:tab/>c) w dni powszednie</text:p>
      <text:p text:style-name="P24"><text:span text:style-name="T10"><text:tab/>za osob</text:span><text:span text:style-name="T15">ę</text:span><text:span text:style-name="T10"> doros</text:span><text:span text:style-name="T15">łą</text:span><text:span text:style-name="T10"> i jedno dziecko za 60 min <text:tab/><text:tab/><text:tab/><text:tab/>- 11,00 z</text:span><text:span text:style-name="T15">ł</text:span></text:p>
      <text:p text:style-name="P24"><text:span text:style-name="T10"><text:tab/>za ka</text:span><text:span text:style-name="T15">ż</text:span><text:span text:style-name="T10">d</text:span><text:span text:style-name="T15">ą</text:span><text:span text:style-name="T10"> minut</text:span><text:span text:style-name="T15">ę</text:span><text:span text:style-name="T10"> powy</text:span><text:span text:style-name="T15">ż</text:span><text:span text:style-name="T10">ej 60 min<text:tab/><text:tab/><text:tab/><text:tab/><text:tab/>- <text:s text:c="2"/>0,17 z</text:span><text:span text:style-name="T15">ł</text:span></text:p>
      <text:p text:style-name="P24"><text:soft-page-break/><text:span text:style-name="T10"><text:tab/>za ka</text:span><text:span text:style-name="T15">ż</text:span><text:span text:style-name="T10">de kolejne dziecko za 60 min<text:tab/><text:tab/><text:tab/><text:tab/><text:tab/>- <text:s text:c="2"/>3,50 z</text:span><text:span text:style-name="T15">ł</text:span></text:p>
      <text:p text:style-name="P24"><text:span text:style-name="T10"><text:tab/>za ka</text:span><text:span text:style-name="T15">ż</text:span><text:span text:style-name="T10">d</text:span><text:span text:style-name="T15">ą</text:span><text:span text:style-name="T10"> minut</text:span><text:span text:style-name="T15">ę</text:span><text:span text:style-name="T10"> powy</text:span><text:span text:style-name="T15">ż</text:span><text:span text:style-name="T10">ej 60 min<text:tab/><text:tab/><text:tab/><text:tab/><text:tab/>- <text:s text:c="2"/>0,05 z</text:span><text:span text:style-name="T15">ł</text:span></text:p>
      <text:p text:style-name="P17"/>
      <text:p text:style-name="P20"><text:tab/>d) w soboty i niedziele</text:p>
      <text:p text:style-name="P24"><text:span text:style-name="T10"><text:tab/>za osob</text:span><text:span text:style-name="T15">ę</text:span><text:span text:style-name="T10"> doros</text:span><text:span text:style-name="T15">łą</text:span><text:span text:style-name="T10"> i jedno dziecko za 60 min <text:tab/><text:tab/><text:tab/><text:tab/>- 13,00 z</text:span><text:span text:style-name="T15">ł</text:span></text:p>
      <text:p text:style-name="P24"><text:span text:style-name="T10"><text:tab/>za ka</text:span><text:span text:style-name="T15">ż</text:span><text:span text:style-name="T10">d</text:span><text:span text:style-name="T15">ą</text:span><text:span text:style-name="T10"> minut</text:span><text:span text:style-name="T15">ę</text:span><text:span text:style-name="T10"> powy</text:span><text:span text:style-name="T15">ż</text:span><text:span text:style-name="T10">ej 60 min<text:tab/><text:tab/><text:tab/><text:tab/><text:tab/>- <text:s text:c="2"/>0,20 z</text:span><text:span text:style-name="T15">ł</text:span></text:p>
      <text:p text:style-name="P24"><text:span text:style-name="T10"><text:tab/>za ka</text:span><text:span text:style-name="T15">ż</text:span><text:span text:style-name="T10">de kolejne dziecko za 60 min<text:tab/><text:tab/><text:tab/><text:tab/><text:tab/>- <text:s text:c="2"/>4,50 z</text:span><text:span text:style-name="T15">ł</text:span></text:p>
      <text:p text:style-name="P24"><text:span text:style-name="T10"><text:tab/>za ka</text:span><text:span text:style-name="T15">ż</text:span><text:span text:style-name="T10">d</text:span><text:span text:style-name="T15">ą</text:span><text:span text:style-name="T10"> minut</text:span><text:span text:style-name="T15">ę</text:span><text:span text:style-name="T10"> powy</text:span><text:span text:style-name="T15">ż</text:span><text:span text:style-name="T10">ej 60 min<text:tab/><text:tab/><text:tab/><text:tab/><text:tab/>- <text:s text:c="2"/>0,07 z</text:span><text:span text:style-name="T15">ł</text:span></text:p>
      <text:p text:style-name="P17"/>
      <text:p text:style-name="P17"/>
      <text:p text:style-name="P36"><text:span text:style-name="T8">2. Karnety na us</text:span><text:span text:style-name="T13">ł</text:span><text:span text:style-name="T8">ugi basenowe, saun</text:span><text:span text:style-name="T13">ę</text:span><text:span text:style-name="T8"> lub solarium:</text:span></text:p>
      <text:p text:style-name="P33"/>
      <text:p text:style-name="P23"><text:span text:style-name="T10"><text:tab/>1) karnet o warto</text:span><text:span text:style-name="T15">ść</text:span><text:span text:style-name="T10"> 50,00 z</text:span><text:span text:style-name="T15">ł</text:span><text:span text:style-name="T10"><text:tab/><text:tab/><text:tab/><text:tab/><text:tab/><text:tab/> - <text:s text:c="2"/>45,00 z</text:span><text:span text:style-name="T15">ł</text:span></text:p>
      <text:p text:style-name="P23"><text:span text:style-name="T10"><text:tab/>2) karnet o warto</text:span><text:span text:style-name="T15">ś</text:span><text:span text:style-name="T10">ci 100,00 z</text:span><text:span text:style-name="T15">ł</text:span><text:span text:style-name="T10"><text:tab/><text:tab/><text:tab/><text:tab/><text:tab/><text:tab/> - <text:s text:c="2"/>85,00 z</text:span><text:span text:style-name="T15">ł</text:span></text:p>
      <text:p text:style-name="P23"><text:span text:style-name="T10"><text:tab/>3) karnet o warto</text:span><text:span text:style-name="T15">ś</text:span><text:span text:style-name="T10">ci 150,00 z</text:span><text:span text:style-name="T15">ł</text:span><text:span text:style-name="T10"><text:tab/><text:tab/><text:tab/><text:tab/><text:tab/><text:tab/> - 120,00 z</text:span><text:span text:style-name="T15">ł</text:span></text:p>
      <text:p text:style-name="P23"><text:span text:style-name="T10"><text:tab/>4) karnet o warto</text:span><text:span text:style-name="T15">ś</text:span><text:span text:style-name="T10">ci 720,00 z</text:span><text:span text:style-name="T15">ł</text:span><text:span text:style-name="T10"><text:tab/><text:tab/><text:tab/><text:tab/><text:tab/><text:tab/> - 500,00 z</text:span><text:span text:style-name="T15">ł</text:span><text:span text:style-name="T10"> </text:span></text:p>
      <text:p text:style-name="P23"><text:span text:style-name="T10"><text:tab/>5) karnet o warto</text:span><text:span text:style-name="T15">ś</text:span><text:span text:style-name="T10">ci 1.080,00 z</text:span><text:span text:style-name="T15">ł</text:span><text:span text:style-name="T10"><text:tab/><text:tab/><text:tab/><text:tab/><text:tab/><text:tab/> - 700,00 z</text:span><text:span text:style-name="T15">ł</text:span></text:p>
      <text:p text:style-name="P23"><text:span text:style-name="T10"><text:tab/>6) karnet o warto</text:span><text:span text:style-name="T15">ś</text:span><text:span text:style-name="T10">ci 1.500,00 z</text:span><text:span text:style-name="T15">ł</text:span><text:span text:style-name="T10"> <text:tab/><text:tab/><text:tab/><text:tab/><text:tab/>- 900,00 z</text:span><text:span text:style-name="T15">ł</text:span></text:p>
      <text:p text:style-name="P18"/>
      <text:p text:style-name="P35"><text:s/></text:p>
      <text:p text:style-name="P36"><text:span text:style-name="T8">3. Nauka p</text:span><text:span text:style-name="T13">ł</text:span><text:span text:style-name="T8">ywania:</text:span></text:p>
      <text:p text:style-name="P35"><text:s/></text:p>
      <text:p text:style-name="P23"><text:span text:style-name="T10"><text:tab/>1) dla dzieci i m</text:span><text:span text:style-name="T15">ł</text:span><text:span text:style-name="T10">odzie</text:span><text:span text:style-name="T15">ż</text:span><text:span text:style-name="T10">y<text:tab/><text:tab/><text:tab/><text:tab/><text:tab/>- 150,00 z</text:span><text:span text:style-name="T15">ł</text:span><text:span text:style-name="T10">/ 20 godz. <text:s/></text:span></text:p>
      <text:p text:style-name="P23"><text:span text:style-name="T10"><text:tab/>2) dla doros</text:span><text:span text:style-name="T15">ł</text:span><text:span text:style-name="T10">ych<text:tab/><text:tab/><text:tab/><text:tab/><text:tab/><text:tab/>- 200,00 z</text:span><text:span text:style-name="T15">ł</text:span><text:span text:style-name="T10">/ 20 godz. </text:span></text:p>
      <text:p text:style-name="P23"><text:span text:style-name="T10"><text:tab/>3) wielobój p</text:span><text:span text:style-name="T15">ł</text:span><text:span text:style-name="T10">ywacki<text:tab/><text:tab/><text:tab/><text:tab/><text:tab/><text:tab/>- 100,00 z</text:span><text:span text:style-name="T15">ł</text:span><text:span text:style-name="T10">/ 8 godz. </text:span></text:p>
      <text:p text:style-name="P23"><text:span text:style-name="T10"><text:tab/>4) wielobój p</text:span><text:span text:style-name="T15">ł</text:span><text:span text:style-name="T10">ywacki<text:tab/><text:tab/><text:tab/><text:tab/><text:tab/><text:tab/>- <text:s text:c="2"/>50,00 z</text:span><text:span text:style-name="T15">ł</text:span><text:span text:style-name="T10">/ 4 godz.</text:span></text:p>
      <text:p text:style-name="P32"/>
      <text:p text:style-name="P32"/>
      <text:p text:style-name="P36"><text:span text:style-name="T8">4. Pozosta</text:span><text:span text:style-name="T13">ł</text:span><text:span text:style-name="T8">e us</text:span><text:span text:style-name="T13">ł</text:span><text:span text:style-name="T8">ugi:</text:span></text:p>
      <text:p text:style-name="P32"/>
      <text:p text:style-name="P23"><text:span text:style-name="T10"><text:tab/>1) solarium<text:tab/><text:tab/><text:tab/><text:tab/><text:tab/><text:tab/><text:tab/><text:tab/>- <text:s text:c="3"/>1,00 z</text:span><text:span text:style-name="T15">ł</text:span><text:span text:style-name="T10">/min.</text:span></text:p>
      <text:p text:style-name="P23"><text:span text:style-name="T10"><text:tab/>2) sauna<text:tab/><text:tab/><text:tab/><text:tab/><text:tab/><text:tab/><text:tab/><text:tab/>- <text:s text:c="3"/>0,30 z</text:span><text:span text:style-name="T15">ł</text:span><text:span text:style-name="T10">/min.</text:span></text:p>
      <text:p text:style-name="P23"><text:span text:style-name="T10"><text:tab/>3) wynajem sali konferencyjnej<text:tab/><text:tab/><text:tab/><text:tab/><text:tab/><text:tab/>- <text:s/>25,00 z</text:span><text:span text:style-name="T15">ł</text:span><text:span text:style-name="T10">/godz.</text:span></text:p>
      <text:p text:style-name="P10"><text:span text:style-name="T10"><text:tab/>4) bilet instruktorski – na wniosek osoby posiadaj</text:span><text:span text:style-name="T15">ą</text:span><text:span text:style-name="T10">cej uprawnienia do prowadzenia nauki <text:tab/>p</text:span><text:span text:style-name="T15">ł</text:span><text:span text:style-name="T10">ywania z wykazem osób szkolonych oraz za</text:span><text:span text:style-name="T15">ś</text:span><text:span text:style-name="T10">wiadczenia o prowadzonej dzia</text:span><text:span text:style-name="T15">ł</text:span><text:span text:style-name="T10">alno</text:span><text:span text:style-name="T15">ś</text:span><text:span text:style-name="T10">ci <text:tab/>gospodarczej w tym zakresie, która uzyska pisemn</text:span><text:span text:style-name="T15">ą</text:span><text:span text:style-name="T10"> zgod</text:span><text:span text:style-name="T15">ę</text:span><text:span text:style-name="T10"> Dyrektora <text:s text:c="4"/>- <text:s/>12,00 z</text:span><text:span text:style-name="T15">ł</text:span><text:span text:style-name="T10"> <text:tab/>ka</text:span><text:span text:style-name="T15">ż</text:span><text:span text:style-name="T10">dorazowo za wej</text:span><text:span text:style-name="T15">ś</text:span><text:span text:style-name="T10">cie max. 2 godz. </text:span></text:p>
      <text:p text:style-name="P38"/>
      <text:p text:style-name="P41"><text:span text:style-name="T8">5.Z</text:span><text:span text:style-name="T9">walnia si</text:span><text:span text:style-name="T14">ę</text:span><text:span text:style-name="T9"> z op</text:span><text:span text:style-name="T14">ł</text:span><text:span text:style-name="T9">aty za korzystanie z obiektu uczniów szkó</text:span><text:span text:style-name="T14">ł</text:span><text:span text:style-name="T9"> b</text:span><text:span text:style-name="T14">ę</text:span><text:span text:style-name="T9">d</text:span><text:span text:style-name="T14">ą</text:span><text:span text:style-name="T9">cych jednostkami organizacyjnymi <text:s/>Miasta Inowroc</text:span><text:span text:style-name="T14">ł</text:span><text:span text:style-name="T9">awia, w dni nauki szkolnej w godzinach od 8.00 do 15.00</text:span><text:span text:style-name="T11">. </text:span></text:p>
      <text:p text:style-name="P17"/>
      <text:p text:style-name="P34"/>
      <text:p text:style-name="P37"><text:span text:style-name="T8">6. Op</text:span><text:span text:style-name="T13">ł</text:span><text:span text:style-name="T8">aty:</text:span></text:p>
      <text:p text:style-name="P32"/>
      <text:p text:style-name="P23"><text:span text:style-name="T10"><text:tab/>1) za zakup karty abonamentowej pobierana b</text:span><text:span text:style-name="T15">ę</text:span><text:span text:style-name="T10">dzie kaucja w wysoko</text:span><text:span text:style-name="T15">ś</text:span><text:span text:style-name="T10">ci <text:s text:c="6"/>- 15,00 z</text:span><text:span text:style-name="T15">ł</text:span></text:p>
      <text:p text:style-name="P23"><text:span text:style-name="T10"><text:tab/> <text:s text:c="3"/>Kaucja podlega zwrotowi w dniu zdania karty w kasie Krytej P</text:span><text:span text:style-name="T15">ł</text:span><text:span text:style-name="T10">ywalni „Wodny Park” </text:span></text:p>
      <text:p text:style-name="P23"><text:span text:style-name="T10"><text:tab/>2) za zgubienie paska wraz z chipem<text:tab/><text:tab/><text:tab/><text:tab/><text:tab/> <text:s text:c="5"/>- 50,00 z</text:span><text:span text:style-name="T15">ł</text:span></text:p>
      <text:p text:style-name="P23"><text:span text:style-name="T10"><text:tab/>3) za zgubienie numeru do szatni odzie</text:span><text:span text:style-name="T15">ż</text:span><text:span text:style-name="T10">owej wierzchniej<text:tab/><text:tab/> <text:s text:c="5"/>- 15,00 z</text:span><text:span text:style-name="T15">ł</text:span></text:p>
      <text:p text:style-name="P23"><text:span text:style-name="T10"><text:tab/>4) za uszkodzenie zamka lub kluczyka<text:tab/><text:tab/><text:tab/><text:tab/><text:tab/> <text:s text:c="5"/>- 20,00 z</text:span><text:span text:style-name="T15">ł</text:span></text:p>
      <text:p text:style-name="P55"/>
      <text:p text:style-name="P18">Ceny zawierają podatek VAT</text:p>
      <text:p text:style-name="P18"/>
      <text:p text:style-name="P56"><text:tab/><text:tab/><text:tab/><text:tab/><text:tab/><text:tab/><text:tab/>Załącznik nr 2</text:p>
      <text:p text:style-name="P52"><text:tab/><text:tab/><text:tab/><text:tab/><text:tab/><text:tab/><text:tab/>do zarządzenia 6/2010<text:tab/><text:tab/><text:tab/><text:tab/><text:tab/><text:tab/><text:tab/><text:tab/><text:tab/>Dyrektora Ośrodka Sportu i Rekreacji</text:p>
      <text:p text:style-name="P52"><text:tab/><text:tab/><text:tab/><text:tab/><text:tab/><text:tab/><text:tab/>w Inowrocławiu</text:p>
      <text:p text:style-name="P52"><text:tab/><text:tab/><text:tab/><text:tab/><text:tab/><text:tab/><text:tab/>z dnia 26 stycznia 2010 r.</text:p>
      <text:p text:style-name="P46"/>
      <text:p text:style-name="P11"/>
      <text:p text:style-name="P15"><text:span text:style-name="T2"><text:tab/><text:tab/><text:tab/><text:tab/><text:tab/><text:tab/><text:tab/>Za</text:span><text:span text:style-name="T6">łą</text:span><text:span text:style-name="T2">cznik nr 2</text:span></text:p>
      <text:p text:style-name="P48"><text:span text:style-name="T2"><text:tab/><text:tab/><text:tab/><text:tab/><text:tab/><text:tab/><text:tab/>do zarz</text:span><text:span text:style-name="T6">ą</text:span><text:span text:style-name="T2">dzenia nr 39/2009</text:span></text:p>
      <text:p text:style-name="P52"><text:tab/><text:tab/><text:tab/><text:tab/><text:tab/><text:tab/><text:tab/>Dyrektora Ośrodka Sportu i Rekreacji</text:p>
      <text:p text:style-name="P52"><text:tab/><text:tab/><text:tab/><text:tab/><text:tab/><text:tab/><text:tab/>w Inowrocławiu</text:p>
      <text:p text:style-name="P27"><text:tab/><text:tab/><text:tab/><text:tab/><text:tab/><text:tab/><text:tab/>z dnia 24 września 2009 r.</text:p>
      <text:p text:style-name="P46"/>
      <text:p text:style-name="P51"/>
      <text:list xml:id="list30249484" text:style-name="L1">
        <text:list-header>
          <text:p text:style-name="P58"><text:span text:style-name="T21">KRYTA P</text:span><text:span text:style-name="T21">Ł</text:span><text:span text:style-name="T21">YWALNIA <text:s/>„DELFIN”</text:span></text:p>
        </text:list-header>
      </text:list>
      <text:p text:style-name="P57"><text:span text:style-name="T17">1. Us</text:span><text:span text:style-name="T17">ł</text:span><text:span text:style-name="T17">ugi basenowe:</text:span></text:p>
      <text:p text:style-name="P8"><text:span text:style-name="T16"><text:tab/>1) Bilet normalny za 60 min <text:tab/><text:tab/><text:tab/><text:tab/><text:tab/><text:tab/>- 7,00 z</text:span><text:span text:style-name="T16">ł</text:span><text:span text:style-name="T16"> <text:tab/><text:tab/>za ka</text:span><text:span text:style-name="T16">ż</text:span><text:span text:style-name="T16">d</text:span><text:span text:style-name="T16">ą</text:span><text:span text:style-name="T16"> minut</text:span><text:span text:style-name="T16">ę</text:span><text:span text:style-name="T16"> powy</text:span><text:span text:style-name="T16">ż</text:span><text:span text:style-name="T16">ej 60 min <text:tab/><text:tab/><text:tab/><text:tab/><text:tab/>- 0,12 z</text:span><text:span text:style-name="T16">ł</text:span></text:p>
      <text:p text:style-name="P8"><text:span text:style-name="T16"><text:tab/>2) Bilet ulgowy za 60 min <text:tab/><text:tab/><text:tab/><text:tab/><text:tab/><text:tab/>- 5,00 z</text:span><text:span text:style-name="T16">ł</text:span><text:span text:style-name="T16"><text:tab/><text:tab/>za ka</text:span><text:span text:style-name="T16">ż</text:span><text:span text:style-name="T16">d</text:span><text:span text:style-name="T16">ą</text:span><text:span text:style-name="T16"> minut</text:span><text:span text:style-name="T16">ę</text:span><text:span text:style-name="T16"> powy</text:span><text:span text:style-name="T16">ż</text:span><text:span text:style-name="T16">ej 60 min <text:tab/><text:tab/><text:tab/><text:tab/><text:tab/>- 0,08 z</text:span><text:span text:style-name="T16">ł</text:span></text:p>
      <text:p text:style-name="P8"><text:span text:style-name="T16">Uprawnionymi do biletu ulgowego s</text:span><text:span text:style-name="T16">ą</text:span><text:span text:style-name="T23"> </text:span><text:span text:style-name="T16">dzieci i m</text:span><text:span text:style-name="T16">ł</text:span><text:span text:style-name="T16">odzie</text:span><text:span text:style-name="T16">ż</text:span><text:span text:style-name="T23"> </text:span><text:span text:style-name="T16">szkolna oraz studenci – za okazaniem wa</text:span><text:span text:style-name="T16">ż</text:span><text:span text:style-name="T16">nej legitymacji szkolnej lub studenckiej</text:span></text:p>
      <text:p text:style-name="P9"/>
      <text:p text:style-name="P2"><text:span text:style-name="T16"><text:tab/>3) ranne p</text:span><text:span text:style-name="T16">ł</text:span><text:span text:style-name="T16">ywanie w dni powszednie<text:tab/><text:tab/><text:tab/><text:tab/><text:tab/><text:tab/><text:tab/><text:tab/>a) w godzinach 6.</text:span><text:span text:style-name="T24">00</text:span><text:span text:style-name="T16">- 8.</text:span><text:span text:style-name="T24">00 </text:span><text:span text:style-name="T16"><text:tab/><text:tab/><text:tab/><text:tab/><text:tab/>- 50 % ceny biletu<text:tab/><text:tab/>za ka</text:span><text:span text:style-name="T16">ż</text:span><text:span text:style-name="T16">d</text:span><text:span text:style-name="T16">ą</text:span><text:span text:style-name="T16"> minut</text:span><text:span text:style-name="T16">ę</text:span><text:span text:style-name="T16"> powy</text:span><text:span text:style-name="T16">ż</text:span><text:span text:style-name="T16">ej 60 min <text:tab/><text:tab/><text:tab/><text:tab/>- 50 % ceny biletu<text:tab/><text:tab/>b) w godzinach 8.00 - 15.00<text:tab/><text:tab/><text:tab/><text:tab/><text:tab/>- 50 % ceny biletu<text:tab/><text:tab/>za ka</text:span><text:span text:style-name="T16">ż</text:span><text:span text:style-name="T16">d</text:span><text:span text:style-name="T16">ą</text:span><text:span text:style-name="T16"> minut</text:span><text:span text:style-name="T16">ę</text:span><text:span text:style-name="T16"> powy</text:span><text:span text:style-name="T16">ż</text:span><text:span text:style-name="T16">ej 60 min<text:tab/><text:tab/><text:tab/><text:tab/>- 50 % ceny biletu</text:span></text:p>
      <text:p text:style-name="P3"/>
      <text:p text:style-name="Heading_20_3"><text:span text:style-name="T22">2. </text:span><text:span text:style-name="T17">Karnety na us</text:span><text:span text:style-name="T17">ł</text:span><text:span text:style-name="T17">ugi basenowe lub saun</text:span><text:span text:style-name="T17">ę</text:span><text:span text:style-name="T19">:<text:tab/><text:tab/><text:tab/><text:tab/><text:tab/><text:tab/><text:tab/><text:tab/><text:tab/></text:span></text:p>
      <text:p text:style-name="P42"><text:span text:style-name="T10">1) karnet o warto</text:span><text:span text:style-name="T15">ść</text:span><text:span text:style-name="T10"> 50,00 z</text:span><text:span text:style-name="T15">ł</text:span><text:span text:style-name="T10"><text:tab/><text:tab/><text:tab/><text:tab/><text:tab/><text:tab/> - <text:s text:c="2"/>45,00 z</text:span><text:span text:style-name="T15">ł</text:span></text:p>
      <text:p text:style-name="P42"><text:span text:style-name="T10">2) karnet o warto</text:span><text:span text:style-name="T15">ś</text:span><text:span text:style-name="T10">ci 100,00 z</text:span><text:span text:style-name="T15">ł</text:span><text:span text:style-name="T10"><text:tab/><text:tab/><text:tab/><text:tab/><text:tab/><text:tab/> - <text:s text:c="2"/>85,00 z</text:span><text:span text:style-name="T15">ł</text:span></text:p>
      <text:p text:style-name="P42"><text:span text:style-name="T10">3) karnet o warto</text:span><text:span text:style-name="T15">ś</text:span><text:span text:style-name="T10">ci 150,00 z</text:span><text:span text:style-name="T15">ł</text:span><text:span text:style-name="T10"><text:tab/><text:tab/><text:tab/><text:tab/><text:tab/><text:tab/> - 120,00 z</text:span><text:span text:style-name="T15">ł</text:span></text:p>
      <text:p text:style-name="P43"><text:span text:style-name="T10">4) karnet o warto</text:span><text:span text:style-name="T15">ś</text:span><text:span text:style-name="T10">ci 720,00 z</text:span><text:span text:style-name="T15">ł</text:span><text:span text:style-name="T10"><text:tab/><text:tab/><text:tab/><text:tab/><text:tab/><text:tab/> - 500,00 z</text:span><text:span text:style-name="T15">ł</text:span><text:span text:style-name="T10"> </text:span></text:p>
      <text:p text:style-name="P42"><text:span text:style-name="T10">5) karnet o warto</text:span><text:span text:style-name="T15">ś</text:span><text:span text:style-name="T10">ci 1.080,00 z</text:span><text:span text:style-name="T15">ł</text:span><text:span text:style-name="T10"><text:tab/><text:tab/><text:tab/><text:tab/><text:tab/><text:tab/> - 700,00 z</text:span><text:span text:style-name="T15">ł</text:span></text:p>
      <text:p text:style-name="P44"><text:span text:style-name="T20">6) karnet o warto</text:span><text:span text:style-name="T20">ś</text:span><text:span text:style-name="T20">ci 1.500,00 z</text:span><text:span text:style-name="T20">ł</text:span><text:span text:style-name="T20"> <text:tab/><text:tab/><text:tab/><text:tab/><text:tab/> - 900,00 z</text:span><text:span text:style-name="T20">ł</text:span></text:p>
      <text:p text:style-name="P2"><text:span text:style-name="T17">3. Wynajem basenu na wy</text:span><text:span text:style-name="T17">łą</text:span><text:span text:style-name="T17">czno</text:span><text:span text:style-name="T17">ść</text:span><text:span text:style-name="T17"> (60 min.)</text:span><text:span text:style-name="T20"><text:tab/><text:tab/><text:tab/><text:tab/><text:tab/><text:tab/><text:tab/><text:tab/>1</text:span><text:span text:style-name="T16">) szko</text:span><text:span text:style-name="T16">ł</text:span><text:span text:style-name="T16">y nieb</text:span><text:span text:style-name="T16">ę</text:span><text:span text:style-name="T16">d</text:span><text:span text:style-name="T16">ą</text:span><text:span text:style-name="T16">ce jednostkami organizacyjnymi Miasta Inowroc</text:span><text:span text:style-name="T16">ł</text:span><text:span text:style-name="T16">aw <text:tab/>- 170,00 z</text:span><text:span text:style-name="T16">ł</text:span><text:span text:style-name="T16"><text:tab/><text:tab/>2) pozostali klienci<text:tab/><text:tab/><text:tab/><text:tab/><text:tab/><text:tab/><text:tab/>- 220,00 z</text:span><text:span text:style-name="T16">ł</text:span></text:p>
      <text:p text:style-name="P5"/>
      <text:p text:style-name="P5"/>
      <text:p text:style-name="P2"><text:span text:style-name="T17">4. Sala gimnastyczna:</text:span><text:span text:style-name="T19"><text:tab/><text:tab/><text:tab/><text:tab/><text:tab/><text:tab/><text:tab/><text:tab/><text:tab/><text:tab/><text:tab/></text:span><text:span text:style-name="T16">1) przedszkola, szko</text:span><text:span text:style-name="T16">ł</text:span><text:span text:style-name="T16">y – <text:s/>jednostki organizacyjne Miasta Inowroc</text:span><text:span text:style-name="T16">ł</text:span><text:span text:style-name="T16">aw <text:tab/>- 30,00 z</text:span><text:span text:style-name="T16">ł</text:span><text:span text:style-name="T16">/godz.<text:tab/><text:tab/>2) pozostali klienci (w tym pozosta</text:span><text:span text:style-name="T16">ł</text:span><text:span text:style-name="T16">e szko</text:span><text:span text:style-name="T16">ł</text:span><text:span text:style-name="T16">y) <text:tab/><text:tab/><text:tab/><text:tab/>- 40,00 z</text:span><text:span text:style-name="T16">ł</text:span><text:span text:style-name="T16">/godz.</text:span></text:p>
      <text:p text:style-name="P6"><text:soft-page-break/><text:span text:style-name="T17">5. Pozosta</text:span><text:span text:style-name="T17">ł</text:span><text:span text:style-name="T17">e us</text:span><text:span text:style-name="T17">ł</text:span><text:span text:style-name="T17">ugi:</text:span><text:span text:style-name="T19"><text:tab/><text:tab/><text:tab/><text:tab/><text:tab/><text:tab/><text:tab/><text:tab/><text:tab/><text:tab/></text:span><text:span text:style-name="T16"><text:tab/>1) aerobik wodny<text:tab/><text:tab/><text:tab/><text:tab/><text:tab/><text:tab/>- 65,00 z</text:span><text:span text:style-name="T16">ł</text:span><text:span text:style-name="T16"> / m-c <text:s text:c="15"/><text:tab/>2) sauna<text:tab/> <text:tab/><text:tab/><text:tab/><text:tab/><text:tab/><text:tab/>- 0,30 z</text:span><text:span text:style-name="T16">ł</text:span><text:span text:style-name="T16">/min.<text:tab/><text:tab/><text:tab/>3) sprzeda</text:span><text:span text:style-name="T16">ż</text:span><text:span text:style-name="T16"> czepka<text:tab/> <text:tab/><text:tab/><text:tab/><text:tab/><text:tab/>- 6,00 z</text:span><text:span text:style-name="T16">ł</text:span><text:span text:style-name="T16">/szt.<text:tab/><text:tab/><text:tab/>4) bilet instruktorski – na wniosek osoby posiadaj</text:span><text:span text:style-name="T16">ą</text:span><text:span text:style-name="T16">cej uprawnienia do prowadzenia nauki <text:tab/>p</text:span><text:span text:style-name="T16">ł</text:span><text:span text:style-name="T16">ywania z wykazem osób szkolonych oraz za</text:span><text:span text:style-name="T16">ś</text:span><text:span text:style-name="T16">wiadczenie o prowadzeniu dzia</text:span><text:span text:style-name="T16">ł</text:span><text:span text:style-name="T16">alno</text:span><text:span text:style-name="T16">ś</text:span><text:span text:style-name="T16">ci <text:tab/>gospodarczej w tym zakresie, która uzyska pisemn</text:span><text:span text:style-name="T16">ą</text:span><text:span text:style-name="T16"> zgod</text:span><text:span text:style-name="T16">ę</text:span><text:span text:style-name="T16"> Dyrektora ka</text:span><text:span text:style-name="T16">ż</text:span><text:span text:style-name="T16">darozowo za wej</text:span><text:span text:style-name="T16">ś</text:span><text:span text:style-name="T16">cie <text:tab/>max 2 godz.<text:tab/>- 11,00 z</text:span><text:span text:style-name="T16">ł</text:span></text:p>
      <text:p text:style-name="P4"/>
      <text:p text:style-name="P6"><text:span text:style-name="T18">6. Z</text:span><text:span text:style-name="T17">walnia si</text:span><text:span text:style-name="T17">ę</text:span><text:span text:style-name="T17"> z op</text:span><text:span text:style-name="T17">ł</text:span><text:span text:style-name="T17">aty za korzystanie z us</text:span><text:span text:style-name="T17">ł</text:span><text:span text:style-name="T17">ug basenowych uczniów szkó</text:span><text:span text:style-name="T17">ł</text:span><text:span text:style-name="T17">, b</text:span><text:span text:style-name="T17">ę</text:span><text:span text:style-name="T17">d</text:span><text:span text:style-name="T17">ą</text:span><text:span text:style-name="T17">cych jednostkami organizacyjnymi Miasta Inowroc</text:span><text:span text:style-name="T17">ł</text:span><text:span text:style-name="T17">aw, w dni nauki szkolnej w godzinach od 8.00 do 15.00.</text:span></text:p>
      <text:p text:style-name="P1"/>
      <text:p text:style-name="P2"><text:span text:style-name="T17">7. Op</text:span><text:span text:style-name="T17">ł</text:span><text:span text:style-name="T17">aty:</text:span><text:span text:style-name="T19"><text:tab/><text:tab/><text:tab/><text:tab/><text:tab/><text:tab/><text:tab/><text:tab/><text:tab/><text:tab/><text:tab/></text:span></text:p>
      <text:p text:style-name="P49"><text:span text:style-name="T16"><text:tab/>1) za zgubienie klucza od szafki wraz chipem <text:tab/><text:tab/><text:tab/><text:tab/>- 50,00 z</text:span><text:span text:style-name="T16">ł</text:span><text:span text:style-name="T16"><text:tab/><text:tab/>2) za zagubienie numeru do szatni odzie</text:span><text:span text:style-name="T16">ż</text:span><text:span text:style-name="T16">y wierzchniej <text:tab/><text:tab/><text:tab/>- 15,00 z</text:span><text:span text:style-name="T16">ł</text:span><text:span text:style-name="T16"><text:tab/><text:tab/></text:span><text:span text:style-name="T4">3) kaucja za zakup karty abonamentowej<text:tab/><text:tab/><text:tab/><text:tab/>- 15,00 z</text:span><text:span text:style-name="T25">ł</text:span></text:p>
      <text:p text:style-name="P50"><text:span text:style-name="T4"><text:tab/>Kaucja podlega zwrotowi w dniu zdania <text:s/>w kasie Krytej P</text:span><text:span text:style-name="T25">ł</text:span><text:span text:style-name="T4">ywalni „Delfin”<text:tab/><text:tab/><text:tab/>4) za uszkodzenie zamka lub kluczyka<text:tab/><text:tab/><text:tab/><text:tab/><text:tab/>- 20,00 z</text:span><text:span text:style-name="T25">ł</text:span></text:p>
      <text:p text:style-name="P45"/>
      <text:p text:style-name="P55"/>
      <text:p text:style-name="P18">Ceny zawierają podatek VAT</text:p>
      <text:p text:style-name="P1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4"/>
      <text:p text:style-name="P47"/>
      <text:p text:style-name="P53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Heading_20_1" style:display-name="Heading 1" style:family="paragraph" style:parent-style-name="Nag_3f_ówek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size-asian="24pt" style:font-weight-asian="bold"/>
    </style:style>
    <style:style style:name="Nag_3f_ówek_20_10" style:display-name="Nag?ówek 10" style:family="paragraph" style:parent-style-name="Nag_3f_ówek" style:next-style-name="Text_20_body">
      <style:text-properties fo:font-size="10.5pt" fo:font-weight="bold" style:font-size-asian="10.5pt" style:font-weight-asian="bold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nda Harenda</meta:initial-creator>
    <meta:creation-date>2010-01-14T09:21:58.95</meta:creation-date>
    <meta:printed-by>Wanda Harenda</meta:printed-by>
    <meta:print-date>2010-01-26T12:41:53.04</meta:print-date>
    <dc:date>2010-01-26T12:44:21.51</dc:date>
    <dc:creator>Wanda Harenda</dc:creator>
    <meta:editing-duration>PT05H01M56S</meta:editing-duration>
    <meta:editing-cycles>2</meta:editing-cycles>
    <meta:generator>OpenOffice.org/3.0$Win32 OpenOffice.org_project/300m9$Build-9358</meta:generator>
    <meta:document-statistic meta:character-count="7948" meta:image-count="0" meta:object-count="0" meta:page-count="5" meta:paragraph-count="114" meta:table-count="0" meta:word-count="1262"/>
    <meta:user-defined meta:name="Informacja 1"/>
    <meta:user-defined meta:name="Informacja 2"/>
    <meta:user-defined meta:name="Informacja 3"/>
    <meta:user-defined meta:name="Informacja 4"/>
  </office:meta>
</office:document-meta>
</file>