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 style:text-autospace="none"/>
    </style:style>
    <style:style style:name="P2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style:line-height-at-least="0.176cm" fo:text-align="center" style:justify-single-word="false" style:text-autospace="none"/>
    </style:style>
    <style:style style:name="P4" style:family="paragraph" style:parent-style-name="Standard">
      <style:paragraph-properties style:line-height-at-least="0.176cm" style:text-autospace="none"/>
    </style:style>
    <style:style style:name="P5" style:family="paragraph" style:parent-style-name="Standard">
      <style:paragraph-properties style:line-height-at-least="0.176cm" fo:text-align="center" style:justify-single-word="false" style:text-autospace="none"/>
      <style:text-properties style:font-name="Times New Roman1" fo:font-size="12pt" fo:language="zxx" fo:country="none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1" fo:font-size="12pt" fo:language="zxx" fo:country="none" fo:font-weight="normal" style:letter-kerning="true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style:line-height-at-least="0.176cm" fo:text-align="justify" style:justify-single-word="false" style:text-autospace="none"/>
      <style:text-properties style:font-name="Arial CE" fo:font-size="11pt" fo:language="pl" fo:country="PL" fo:font-weight="normal" style:letter-kerning="true" style:font-name-asian="Arial CE" style:font-size-asian="11pt" style:font-weight-asian="normal" style:font-name-complex="Arial CE" style:font-size-complex="11pt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 CE" fo:font-size="12pt" fo:language="pl" fo:country="PL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9" style:family="paragraph" style:parent-style-name="Standard">
      <style:paragraph-properties style:line-height-at-least="0.176cm" fo:text-align="end" style:justify-single-word="false" style:text-autospace="none"/>
      <style:text-properties fo:font-variant="normal" fo:text-transform="none" style:text-position="0% 100%" style:font-name="Times New Roman CE" fo:font-size="12pt" fo:language="pl" fo:country="PL" style:text-underline-style="none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10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0cm"/>
        </style:tab-stops>
      </style:paragraph-properties>
      <style:text-properties fo:font-variant="normal" fo:text-transform="none" style:text-position="0% 100%" style:font-name="Times New Roman CE" fo:font-size="12pt" fo:language="pl" fo:country="PL" style:text-underline-style="none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11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0cm"/>
        </style:tab-stops>
      </style:paragraph-properties>
      <style:text-properties fo:font-variant="normal" fo:text-transform="none" style:text-position="0% 100%" style:font-name="Times New Roman1" fo:font-size="12pt" fo:language="zxx" fo:country="none" style:text-underline-style="none" fo:font-weight="normal" style:letter-kerning="true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2.54cm" fo:margin-right="0cm" style:line-height-at-least="0.176cm" fo:text-align="justify" style:justify-single-word="false" fo:text-indent="-0.635cm" style:auto-text-indent="false" style:text-autospace="none">
        <style:tab-stops>
          <style:tab-stop style:position="-1.905cm"/>
          <style:tab-stop style:position="0cm"/>
        </style:tab-stops>
      </style:paragraph-properties>
      <style:text-properties fo:font-variant="normal" fo:text-transform="none" style:text-position="0% 100%" style:font-name="Times New Roman CE" fo:font-size="12pt" fo:language="pl" fo:country="PL" style:text-underline-style="none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13" style:family="paragraph" style:parent-style-name="Text_20_body">
      <style:paragraph-properties style:line-height-at-least="0.176cm" fo:text-align="justify" style:justify-single-word="false" style:text-autospace="none"/>
      <style:text-properties style:font-name="Times New Roman1" fo:font-size="12pt" fo:language="zxx" fo:country="none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style:line-height-at-least="0.176cm" fo:text-align="justify" style:justify-single-word="false" style:text-autospace="none"/>
      <style:text-properties fo:font-variant="normal" fo:text-transform="none" style:text-position="0% 100%" style:font-name="Times New Roman1" fo:font-size="12pt" fo:language="zxx" fo:country="none" style:text-underline-style="none" fo:font-weight="normal" style:letter-kerning="true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font-name="Times New Roman1" fo:font-size="12pt" fo:language="zxx" fo:country="none" fo:font-weight="normal" style:letter-kerning="true" style:font-name-asian="Times New Roman1" style:font-size-asian="12pt" style:font-weight-asian="normal" style:font-name-complex="Times New Roman1" style:font-size-complex="12pt" style:font-weight-complex="normal"/>
    </style:style>
    <style:style style:name="T2" style:family="text">
      <style:text-properties style:font-name="Times New Roman1" fo:font-size="12pt" fo:language="zxx" fo:country="none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language="zxx" fo:country="none" fo:font-weight="normal" style:letter-kerning="true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 CE" fo:font-size="12pt" fo:language="zxx" fo:country="none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T5" style:family="text">
      <style:text-properties style:font-name="Times New Roman CE" fo:font-size="12pt" fo:language="pl" fo:country="PL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T6" style:family="text">
      <style:text-properties style:font-name="Times New Roman CE" fo:font-size="12pt" fo:language="pl" fo:country="PL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7" style:family="text">
      <style:text-properties fo:font-variant="normal" fo:text-transform="none" style:text-position="0% 100%" style:font-name="Times New Roman1" fo:font-size="12pt" fo:language="zxx" fo:country="none" style:text-underline-style="none" fo:font-weight="normal" style:letter-kerning="true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font-variant="normal" fo:text-transform="none" style:text-position="0% 100%" style:font-name="Times New Roman CE" fo:font-size="12pt" fo:language="pl" fo:country="PL" style:text-underline-style="none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9" style:family="text">
      <style:text-properties fo:font-variant="normal" fo:text-transform="none" style:text-position="super 58%" style:font-name="Times New Roman1" fo:font-size="12pt" fo:language="zxx" fo:country="none" style:text-underline-style="none" fo:font-weight="normal" style:letter-kerning="true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ZARZ</text:span><text:span text:style-name="T5">Ą</text:span><text:span text:style-name="T4">DZENIE NR 21/2010</text:span></text:p>
      <text:p text:style-name="P3"><text:span text:style-name="T2">DYREKTORA O</text:span><text:span text:style-name="T5">Ś</text:span><text:span text:style-name="T2">RODKA SPORTU I REKREACJI W INOWROC</text:span><text:span text:style-name="T5">Ł</text:span><text:span text:style-name="T2">AWIU</text:span></text:p>
      <text:p text:style-name="P5">Z DNIA 8 czerwca 2010 r. </text:p>
      <text:p text:style-name="P7"/>
      <text:p text:style-name="P13">w sprawie wprowadzenia promocyjnych cen na niektóre usługi komunalne o charakterze użyteczności publicznej świadczone przez Ośrodek Sportu i Rekreacji w Inowrocławiu <text:s text:c="13"/>i za korzystanie z niektórych obiektów i urządzeń administrowanych przez tę jednostkę</text:p>
      <text:p text:style-name="P8"/>
      <text:p text:style-name="P1"><text:span text:style-name="T1"><text:tab/>Na podstawie Zarz</text:span><text:span text:style-name="T6">ą</text:span><text:span text:style-name="T1">dzenia nr 228/2009 Prezydenta Miasta Inowroc</text:span><text:span text:style-name="T6">ł</text:span><text:span text:style-name="T1">awia z dnia <text:s text:c="21"/>24 wrze</text:span><text:span text:style-name="T6">ś</text:span><text:span text:style-name="T1">nia 2009 r. <text:s/>i </text:span><text:span text:style-name="T3">§</text:span><text:span text:style-name="T1"> 6 Statutu O</text:span><text:span text:style-name="T6">ś</text:span><text:span text:style-name="T1">rodka Sportu i Rekreacji w Inowroc</text:span><text:span text:style-name="T6">ł</text:span><text:span text:style-name="T1">awiu nadanego uchwa</text:span><text:span text:style-name="T6">łą</text:span><text:span text:style-name="T1"> <text:s text:c="5"/>nr IX/93/2003 Rady Miejskiej w Inowroc</text:span><text:span text:style-name="T6">ł</text:span><text:span text:style-name="T1">awiu z dnia 26 maja 2003 r. zarz</text:span><text:span text:style-name="T6">ą</text:span><text:span text:style-name="T1">dza si</text:span><text:span text:style-name="T6">ę</text:span><text:span text:style-name="T1"> co nast</text:span><text:span text:style-name="T6">ę</text:span><text:span text:style-name="T1">puje:</text:span></text:p>
      <text:p text:style-name="P8"/>
      <text:p text:style-name="P1"><text:span text:style-name="T1"><text:tab/></text:span><text:span text:style-name="T3">§ </text:span><text:span text:style-name="T1">1. W okresie od dnia 15 czerwca 2010 r. do dnia 30 września 2010 r. wprowadza się promocję na Kortach Tenisowych przy ul. Rakowicza 93 administrowanych przez Ośrodek Sportu <text:s text:c="5"/>i Rekreacji w Inowrocławiu.Ustala się nastepujący cennik dla poszczególnych promocji:</text:span></text:p>
      <text:p text:style-name="P9"/>
      <text:p text:style-name="P11">1) promocja pn. "Chwila dla seniora" – przeznaczona jest dla osób powyżej 55 roku życia. Obowiązuje w dni powszednie w godz. od 7<text:span text:style-name="T10">00</text:span> do 15<text:span text:style-name="T10">00</text:span>, jednorazowo maksymalnie do 2 godz., pod warunkiem spełnienia wymogu wiekowego przez wszystkie osoby korzystające:</text:p>
      <text:p text:style-name="P1"><text:span text:style-name="T7"><text:tab/>a) 8,00 z</text:span><text:span text:style-name="T8">ł</text:span><text:span text:style-name="T7">/godz. za kort</text:span></text:p>
      <text:p text:style-name="P1"><text:span text:style-name="T7"><text:tab/>b) 4,00 z</text:span><text:span text:style-name="T8">ł</text:span><text:span text:style-name="T7">/30 min. za kort</text:span></text:p>
      <text:p text:style-name="P14"><text:tab/></text:p>
      <text:p text:style-name="P2"><text:span text:style-name="T7">2) promocja pn. "Rodzinny relaks" – przeznaczona jest dla osób dorosłych i dzieci. Obowiązuje <text:s text:c="4"/>w soboty i niedziele w godz. od 7</text:span><text:span text:style-name="T9">00</text:span><text:span text:style-name="T7"> do 15</text:span><text:span text:style-name="T9">00</text:span><text:span text:style-name="T7">, jednorazowo maksymalnie do 2 godz.:</text:span></text:p>
      <text:p text:style-name="P1"><text:span text:style-name="T7"><text:tab/>a) 15,00 z</text:span><text:span text:style-name="T8">ł</text:span><text:span text:style-name="T7">/godz. za kort</text:span></text:p>
      <text:p text:style-name="P10"/>
      <text:p text:style-name="P1"><text:span text:style-name="T7">3) promocja pn. "Czas dla żaków" – przeznaczona jest dla studentów do 25 roku życia <text:s text:c="20"/>za okazaniem legitymacji studenckiej. Obowiązuje w dni powszednie w godz. od 7</text:span><text:span text:style-name="T9">00</text:span><text:span text:style-name="T7"> do 15</text:span><text:span text:style-name="T9">00</text:span><text:span text:style-name="T7">, jednorazowo maksymalnie do 2 godz, pod warunkiem spełnienia wymogu wiekowego przez wszystkie osoby korzystające:</text:span></text:p>
      <text:p text:style-name="P1"><text:span text:style-name="T7"><text:tab/>a) 8,00 z</text:span><text:span text:style-name="T8">ł</text:span><text:span text:style-name="T7">/godz. za kort</text:span></text:p>
      <text:p text:style-name="P4"><text:span text:style-name="T7"><text:tab/>b) 4,00 z</text:span><text:span text:style-name="T8">ł</text:span><text:span text:style-name="T7">/30 min. za kort</text:span></text:p>
      <text:p text:style-name="P12"/>
      <text:p text:style-name="P2"><text:span text:style-name="T7">4) promocja pn. "Ranek za dychę" – przeznaczona jest dla wszyskich klientów, w dni powszednie <text:s text:c="11"/>w godz. od 7</text:span><text:span text:style-name="T9">00 </text:span><text:span text:style-name="T7">do 8</text:span><text:span text:style-name="T9">30:</text:span></text:p>
      <text:p text:style-name="P1"><text:span text:style-name="T7"><text:tab/>a) 10,00 z</text:span><text:span text:style-name="T8">ł</text:span><text:span text:style-name="T7">/1,5godz. za kort</text:span></text:p>
      <text:p text:style-name="P10"/>
      <text:p text:style-name="P1"><text:span text:style-name="T3"><text:tab/>§ </text:span><text:span text:style-name="T1">2. Wykonanie zarządzenia powierza się kierownikowi Zespołu Obiektów Sportowych nr 3 i Domu Turystycznego.</text:span></text:p>
      <text:p text:style-name="P6"/>
      <text:p text:style-name="P1"><text:span text:style-name="T1"><text:tab/> </text:span><text:span text:style-name="T3">§ 3</text:span><text:span text:style-name="T1">. Zarządzenie wchodzi w życie z dniem podpisa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anda Harenda</meta:initial-creator>
    <meta:creation-date>2010-06-08T10:40:18.87</meta:creation-date>
    <dc:date>2010-06-08T15:24:58.59</dc:date>
    <dc:creator>Wanda Harenda</dc:creator>
    <meta:editing-duration>PT03H58M54S</meta:editing-duration>
    <meta:editing-cycles>4</meta:editing-cycles>
    <meta:generator>OpenOffice.org/3.0$Win32 OpenOffice.org_project/300m9$Build-9358</meta:generator>
    <meta:printed-by>Wanda Harenda</meta:printed-by>
    <meta:print-date>2010-06-08T12:15:57.57</meta:print-date>
    <meta:document-statistic meta:character-count="2104" meta:image-count="0" meta:object-count="0" meta:page-count="1" meta:paragraph-count="19" meta:table-count="0" meta:word-count="319"/>
    <meta:user-defined meta:name="Informacja 1"/>
    <meta:user-defined meta:name="Informacja 2"/>
    <meta:user-defined meta:name="Informacja 3"/>
    <meta:user-defined meta:name="Informacja 4"/>
  </office:meta>
</office:document-meta>
</file>