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1" svg:font-family="'Times New Roman', serif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1">
      <style:paragraph-properties style:line-height-at-least="0.176cm"/>
      <style:text-properties fo:font-size="12pt" fo:font-weight="bold" style:font-size-asian="12pt" style:font-weight-asian="bold"/>
    </style:style>
    <style:style style:name="P2" style:family="paragraph" style:parent-style-name="Tekst_20_podstawowy_20_21">
      <style:paragraph-properties style:line-height-at-least="0.176cm" fo:text-align="end" style:justify-single-word="false"/>
      <style:text-properties fo:font-size="12pt" fo:font-weight="bold" style:font-size-asian="12pt" style:font-weight-asian="bold"/>
    </style:style>
    <style:style style:name="P3" style:family="paragraph" style:parent-style-name="Tekst_20_podstawowy_20_21">
      <style:paragraph-properties style:line-height-at-least="0.176cm" fo:text-align="end" style:justify-single-word="false"/>
      <style:text-properties fo:color="#000000" fo:font-weight="bold" style:font-weight-asian="bold"/>
    </style:style>
    <style:style style:name="P4" style:family="paragraph" style:parent-style-name="Text_20_body">
      <style:paragraph-properties style:line-height-at-least="0.176cm"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style:line-height-at-least="0.176cm" fo:text-align="justify" style:justify-single-word="false"/>
    </style:style>
    <style:style style:name="P6" style:family="paragraph" style:parent-style-name="Text_20_body">
      <style:paragraph-properties style:line-height-at-least="0.176cm" fo:text-align="justify" style:justify-single-word="false"/>
      <style:text-properties fo:font-size="11pt" style:font-size-asian="11pt"/>
    </style:style>
    <style:style style:name="P7" style:family="paragraph" style:parent-style-name="Text_20_body">
      <style:paragraph-properties style:line-height-at-least="0.176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style:line-height-at-least="0.249cm" fo:text-align="start" style:justify-single-word="false"/>
    </style:style>
    <style:style style:name="P10" style:family="paragraph" style:parent-style-name="Text_20_body">
      <style:paragraph-properties style:line-height-at-least="0.249cm" fo:text-align="justify" style:justify-single-word="false"/>
    </style:style>
    <style:style style:name="P11" style:family="paragraph" style:parent-style-name="Text_20_body">
      <style:paragraph-properties style:line-height-at-least="0.249cm" fo:text-align="justify" style:justify-single-word="false"/>
      <style:text-properties fo:color="#000000" style:font-name="Times New Roman1" fo:font-size="11pt" fo:language="pl" fo:country="PL" style:font-size-asian="11pt"/>
    </style:style>
    <style:style style:name="P12" style:family="paragraph" style:parent-style-name="Text_20_body">
      <style:paragraph-properties style:line-height-at-least="0.176cm" fo:text-align="justify" style:justify-single-word="false"/>
      <style:text-properties fo:color="#000000" style:font-name="Times New Roman1" fo:font-size="11pt" fo:language="pl" fo:country="PL" style:text-underline-style="solid" style:text-underline-width="auto" style:text-underline-color="font-color" fo:font-weight="normal" style:font-size-asian="11pt" style:font-weight-asian="normal"/>
    </style:style>
    <style:style style:name="P13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1pt" fo:language="pl" fo:country="PL" style:text-underline-style="solid" style:text-underline-width="auto" style:text-underline-color="font-color" fo:font-weight="normal" style:font-size-asian="11pt" style:font-weight-asian="normal"/>
    </style:style>
    <style:style style:name="P14" style:family="paragraph" style:parent-style-name="Text_20_body">
      <style:paragraph-properties style:line-height-at-least="0.249cm" fo:text-align="justify" style:justify-single-word="false"/>
      <style:text-properties fo:color="#000000" style:font-name="Times New Roman1" fo:font-size="11pt" fo:language="pl" fo:country="PL" style:text-underline-style="solid" style:text-underline-width="auto" style:text-underline-color="font-color" style:font-size-asian="11pt"/>
    </style:style>
    <style:style style:name="P15" style:family="paragraph" style:parent-style-name="Text_20_body">
      <style:paragraph-properties style:line-height-at-least="0.176cm" fo:text-align="justify" style:justify-single-word="false" fo:background-color="transparent">
        <style:background-image/>
      </style:paragraph-properties>
    </style:style>
    <style:style style:name="P16" style:family="paragraph" style:parent-style-name="Text_20_body">
      <style:paragraph-properties style:line-height-at-least="0.176cm" fo:text-align="justify" style:justify-single-word="false" fo:background-color="transparent">
        <style:background-image/>
      </style:paragraph-properties>
      <style:text-properties fo:color="#000000" style:font-name="Times New Roman1" fo:font-size="11pt" fo:language="pl" fo:country="PL" style:font-size-asian="11pt"/>
    </style:style>
    <style:style style:name="P17" style:family="paragraph" style:parent-style-name="Standard">
      <style:paragraph-properties fo:background-color="transparent">
        <style:tab-stops>
          <style:tab-stop style:position="0cm"/>
        </style:tab-stops>
        <style:background-image/>
      </style:paragraph-properties>
    </style:style>
    <style:style style:name="P18" style:family="paragraph" style:parent-style-name="Text_20_body">
      <style:paragraph-properties fo:margin-left="0.067cm" fo:margin-right="0cm" style:line-height-at-least="0.176cm" fo:text-align="justify" style:justify-single-word="false" fo:text-indent="0cm" style:auto-text-indent="false">
        <style:tab-stops>
          <style:tab-stop style:position="0.268cm"/>
        </style:tab-stops>
      </style:paragraph-properties>
    </style:style>
    <style:style style:name="P19" style:family="paragraph" style:parent-style-name="Tekst_20_podstawowy_20_2">
      <style:paragraph-properties fo:line-height="150%" fo:text-align="justify" style:justify-single-word="false"/>
      <style:text-properties fo:font-size="12pt" fo:font-weight="normal" style:font-size-asian="12pt" style:font-weight-asian="normal"/>
    </style:style>
    <style:style style:name="P20" style:family="paragraph" style:parent-style-name="Tekst_20_podstawowy_20_2">
      <style:paragraph-properties style:line-height-at-least="0.176cm" fo:text-align="justify" style:justify-single-word="false"/>
      <style:text-properties fo:font-size="12pt" fo:font-weight="bold" style:font-size-asian="12pt" style:font-weight-asian="bold"/>
    </style:style>
    <style:style style:name="P21" style:family="paragraph" style:parent-style-name="Tekst_20_podstawowy_20_2">
      <style:paragraph-properties style:line-height-at-least="0.176cm" fo:text-align="end" style:justify-single-word="false"/>
      <style:text-properties fo:font-size="12pt" fo:font-weight="bold" style:font-size-asian="12pt" style:font-weight-asian="bold"/>
    </style:style>
    <style:style style:name="P22" style:family="paragraph" style:parent-style-name="Tekst_20_podstawowy_20_2">
      <style:paragraph-properties style:line-height-at-least="0.176cm"/>
    </style:style>
    <style:style style:name="P23" style:family="paragraph" style:parent-style-name="Tekst_20_podstawowy_20_2">
      <style:paragraph-properties style:line-height-at-least="0.176cm" fo:text-align="justify" style:justify-single-word="false"/>
    </style:style>
    <style:style style:name="P24" style:family="paragraph" style:parent-style-name="Tekst_20_podstawowy_20_2">
      <style:paragraph-properties fo:line-height="150%" fo:text-align="justify" style:justify-single-word="false"/>
    </style:style>
    <style:style style:name="P25" style:family="paragraph" style:parent-style-name="Tekst_20_podstawowy_20_2">
      <style:paragraph-properties style:line-height-at-least="0.176cm"/>
      <style:text-properties style:font-name="Times New Roman" fo:font-size="12pt" fo:font-weight="bold" style:font-size-asian="12pt" style:font-weight-asian="bold"/>
    </style:style>
    <style:style style:name="P26" style:family="paragraph" style:parent-style-name="Tekst_20_podstawowy_20_2">
      <style:paragraph-properties style:line-height-at-least="0.176cm" fo:text-align="justify" style:justify-single-word="false"/>
      <style:text-properties style:font-name="Times New Roman" fo:font-size="12pt" fo:font-weight="normal" style:font-size-asian="12pt" style:font-weight-asian="normal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/>
    </style:style>
    <style:style style:name="P28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P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4" style:family="paragraph" style:parent-style-name="Standard">
      <style:paragraph-properties style:line-height-at-least="0.176cm"/>
    </style:style>
    <style:style style:name="P35" style:family="paragraph" style:parent-style-name="Standard">
      <style:paragraph-properties style:line-height-at-least="0.176cm" fo:text-align="justify" style:justify-single-word="false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size-asian="11pt" style:font-weight-asian="bold"/>
    </style:style>
    <style:style style:name="P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style:font-size-asian="11pt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1pt" fo:language="pl" fo:country="PL" style:font-size-asian="11pt"/>
    </style:style>
    <style:style style:name="P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style:font-size-asian="11pt"/>
    </style:style>
    <style:style style:name="P41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style:font-size-asian="11pt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left="0cm" fo:margin-right="0cm" fo:text-indent="0cm" style:auto-text-indent="false">
        <style:tab-stops>
          <style:tab-stop style:position="10.442cm"/>
        </style:tab-stops>
      </style:paragraph-properties>
    </style:style>
    <style:style style:name="P47" style:family="paragraph" style:parent-style-name="Standard">
      <style:paragraph-properties fo:margin-left="0cm" fo:margin-right="0cm" fo:text-indent="0cm" style:auto-text-indent="false">
        <style:tab-stops>
          <style:tab-stop style:position="10.16cm"/>
        </style:tab-stops>
      </style:paragraph-properties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16cm"/>
        </style:tab-stops>
      </style:paragraph-properties>
    </style:style>
    <style:style style:name="P4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/>
    </style:style>
    <style:style style:name="P5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style:line-height-at-least="0.176cm" fo:text-align="justify" style:justify-single-word="false" fo:break-before="page"/>
      <style:text-properties fo:font-weight="bold" style:font-weight-asian="bold"/>
    </style:style>
    <style:style style:name="P52" style:family="paragraph" style:parent-style-name="Standard">
      <style:paragraph-properties fo:margin-left="0.926cm" fo:margin-right="0cm" fo:text-indent="0cm" style:auto-text-indent="false">
        <style:tab-stops>
          <style:tab-stop style:position="3.704cm"/>
        </style:tab-stops>
      </style:paragraph-properties>
    </style:style>
    <style:style style:name="P53" style:family="paragraph" style:parent-style-name="Standard">
      <style:paragraph-properties fo:margin-left="0.926cm" fo:margin-right="0cm" style:line-height-at-least="0.176cm" fo:text-align="justify" style:justify-single-word="false" fo:text-indent="0cm" style:auto-text-indent="false">
        <style:tab-stops>
          <style:tab-stop style:position="3.704cm"/>
        </style:tab-stops>
      </style:paragraph-properties>
      <style:text-properties style:use-window-font-color="true" style:font-name="Times New Roman" fo:font-size="11pt" fo:language="pl" fo:country="PL" style:text-underline-style="solid" style:text-underline-width="auto" style:text-underline-color="font-color" fo:font-weight="normal" style:font-size-asian="11pt" style:font-weight-asian="normal"/>
    </style:style>
    <style:style style:name="P54" style:family="paragraph" style:parent-style-name="Standard">
      <style:paragraph-properties fo:margin-left="0.9cm" fo:margin-right="0cm" fo:text-indent="0cm" style:auto-text-indent="false">
        <style:tab-stops>
          <style:tab-stop style:position="3.598cm"/>
        </style:tab-stops>
      </style:paragraph-properties>
    </style:style>
    <style:style style:name="P55" style:family="paragraph" style:parent-style-name="Standard">
      <style:paragraph-properties fo:margin-left="0.873cm" fo:margin-right="0cm" fo:margin-top="0cm" fo:margin-bottom="0.499cm" style:line-height-at-least="0.176cm" fo:text-align="start" style:justify-single-word="false" fo:text-indent="0cm" style:auto-text-indent="false">
        <style:tab-stops>
          <style:tab-stop style:position="3.493cm"/>
        </style:tab-stops>
      </style:paragraph-properties>
    </style:style>
    <style:style style:name="P56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style:use-window-font-color="true" style:font-name="Times New Roman" fo:font-size="11pt" fo:language="pl" fo:country="PL" style:font-size-asian="11pt"/>
    </style:style>
    <style:style style:name="P57" style:family="paragraph" style:parent-style-name="Standard">
      <style:paragraph-properties fo:margin-left="2.54cm" fo:margin-right="0cm" fo:text-align="start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fo:font-size="11pt" fo:language="pl" fo:country="PL" style:font-size-asian="11pt"/>
    </style:style>
    <style:style style:name="P58" style:family="paragraph" style:parent-style-name="Standard">
      <style:paragraph-properties fo:margin-left="2.54cm" fo:margin-right="0cm" fo:text-indent="0cm" style:auto-text-indent="false">
        <style:tab-stops>
          <style:tab-stop style:position="10.16cm"/>
        </style:tab-stops>
      </style:paragraph-properties>
      <style:text-properties style:use-window-font-color="true" fo:font-size="11pt" fo:language="pl" fo:country="PL" style:font-size-asian="11pt"/>
    </style:style>
    <style:style style:name="P59" style:family="paragraph" style:parent-style-name="Standard">
      <style:paragraph-properties fo:margin-left="2.54cm" fo:margin-right="0cm" fo:text-align="start" style:justify-single-word="false" fo:text-indent="0cm" style:auto-text-indent="false">
        <style:tab-stops>
          <style:tab-stop style:position="10.16cm"/>
        </style:tab-stops>
      </style:paragraph-properties>
      <style:text-properties style:use-window-font-color="true" fo:font-size="11pt" fo:language="pl" fo:country="PL" style:text-underline-style="solid" style:text-underline-width="auto" style:text-underline-color="font-color" style:font-size-asian="11pt"/>
    </style:style>
    <style:style style:name="P60" style:family="paragraph" style:parent-style-name="Standard">
      <style:paragraph-properties fo:margin-left="2.54cm" fo:margin-right="0cm" fo:text-indent="0cm" style:auto-text-indent="false">
        <style:tab-stops>
          <style:tab-stop style:position="10.16cm"/>
        </style:tab-stops>
      </style:paragraph-properties>
      <style:text-properties style:use-window-font-color="true" style:font-name="Times New Roman" fo:font-size="11pt" fo:language="pl" fo:country="PL" style:font-size-asian="11pt"/>
    </style:style>
    <style:style style:name="P61" style:family="paragraph" style:parent-style-name="Standard">
      <style:paragraph-properties fo:margin-left="2.54cm" fo:margin-right="0cm" fo:text-indent="0cm" style:auto-text-indent="false" fo:background-color="transparent">
        <style:tab-stops>
          <style:tab-stop style:position="10.16cm"/>
        </style:tab-stops>
        <style:background-image/>
      </style:paragraph-properties>
      <style:text-properties style:use-window-font-color="true" fo:font-size="11pt" fo:language="pl" fo:country="PL" style:font-size-asian="11pt"/>
    </style:style>
    <style:style style:name="P62" style:family="paragraph" style:parent-style-name="Standard">
      <style:paragraph-properties fo:margin-left="1.905cm" fo:margin-right="0cm" fo:text-indent="0cm" style:auto-text-indent="false">
        <style:tab-stops>
          <style:tab-stop style:position="7.62cm"/>
        </style:tab-stops>
      </style:paragraph-properties>
      <style:text-properties style:use-window-font-color="true" fo:font-size="11pt" fo:language="pl" fo:country="PL" style:font-size-asian="11pt"/>
    </style:style>
    <style:style style:name="P63" style:family="paragraph" style:parent-style-name="Standard">
      <style:paragraph-properties fo:margin-left="1.905cm" fo:margin-right="0cm" fo:text-align="start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fo:font-size="11pt" fo:language="pl" fo:country="PL" style:font-size-asian="11pt"/>
    </style:style>
    <style:style style:name="P64" style:family="paragraph" style:parent-style-name="Standard">
      <style:paragraph-properties fo:margin-left="1.905cm" fo:margin-right="0cm" fo:text-align="end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fo:font-size="11pt" fo:language="pl" fo:country="PL" style:font-size-asian="11pt"/>
    </style:style>
    <style:style style:name="P65" style:family="paragraph" style:parent-style-name="Standard">
      <style:paragraph-properties fo:margin-left="0.026cm" fo:margin-right="0cm" fo:text-indent="0cm" style:auto-text-indent="false">
        <style:tab-stops>
          <style:tab-stop style:position="10.16cm"/>
        </style:tab-stops>
      </style:paragraph-properties>
    </style:style>
    <style:style style:name="P66" style:family="paragraph" style:parent-style-name="Standard">
      <style:paragraph-properties fo:margin-left="0.026cm" fo:margin-right="0cm" fo:text-indent="0cm" style:auto-text-indent="false" fo:background-color="transparent">
        <style:tab-stops>
          <style:tab-stop style:position="10.005cm"/>
        </style:tab-stops>
        <style:background-image/>
      </style:paragraph-properties>
    </style:style>
    <style:style style:name="P67" style:family="paragraph" style:parent-style-name="Nag_3f_ówek_20_10">
      <style:paragraph-properties fo:margin-top="0cm" fo:margin-bottom="0.499cm" style:line-height-at-least="0.176cm" fo:text-align="start" style:justify-single-word="false" fo:background-color="transparent">
        <style:tab-stops>
          <style:tab-stop style:position="0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70" style:family="paragraph" style:parent-style-name="Heading_20_1">
      <style:paragraph-properties fo:text-align="center" style:justify-single-word="false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fo:font-size="11pt" fo:font-weight="normal" style:font-size-asian="11pt" style:font-weight-asian="normal"/>
    </style:style>
    <style:style style:name="T10" style:family="text">
      <style:text-properties fo:font-size="11pt" fo:font-weight="normal" style:font-size-asian="11pt" style:font-weight-asian="normal"/>
    </style:style>
    <style:style style:name="T11" style:family="text">
      <style:text-properties fo:color="#000000" style:font-name="Times New Roman1" fo:font-size="12pt" fo:language="pl" fo:country="PL" fo:font-weight="bold" style:font-size-asian="12pt" style:font-weight-asian="bold"/>
    </style:style>
    <style:style style:name="T12" style:family="text">
      <style:text-properties fo:color="#000000" style:font-name="Times New Roman1" fo:font-size="12pt" fo:language="pl" fo:country="PL" style:text-underline-style="solid" style:text-underline-width="auto" style:text-underline-color="font-color" fo:font-weight="normal" style:font-size-asian="12pt" style:font-weight-asian="normal"/>
    </style:style>
    <style:style style:name="T13" style:family="text">
      <style:text-properties fo:color="#000000" style:font-name="Times New Roman1" fo:font-size="11pt" fo:language="pl" fo:country="PL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fo:color="#000000" style:font-name="Times New Roman1" fo:font-size="11pt" fo:language="pl" fo:country="PL" style:text-underline-style="solid" style:text-underline-width="auto" style:text-underline-color="font-color" style:font-size-asian="11pt"/>
    </style:style>
    <style:style style:name="T15" style:family="text">
      <style:text-properties fo:color="#000000" style:font-name="Times New Roman1" fo:font-size="11pt" fo:language="pl" fo:country="PL" style:font-size-asian="11pt"/>
    </style:style>
    <style:style style:name="T16" style:family="text">
      <style:text-properties fo:color="#000000" style:font-name="Times New Roman1" fo:font-size="11pt" fo:language="pl" fo:country="PL" style:text-underline-style="none" fo:font-weight="normal" style:font-size-asian="11pt" style:font-weight-asian="normal"/>
    </style:style>
    <style:style style:name="T17" style:family="text">
      <style:text-properties fo:color="#000000" style:font-name="Times New Roman1" fo:font-size="11pt" fo:language="pl" fo:country="PL" fo:font-weight="normal" style:font-size-asian="11pt" style:font-weight-asian="normal"/>
    </style:style>
    <style:style style:name="T18" style:family="text">
      <style:text-properties fo:color="#000000" style:font-name="Times New Roman" fo:font-size="11pt" fo:language="pl" fo:country="PL" style:font-size-asian="11pt"/>
    </style:style>
    <style:style style:name="T19" style:family="text">
      <style:text-properties fo:color="#000000" style:text-position="0% 100%" style:font-name="Times New Roman1" fo:font-size="11pt" fo:language="pl" fo:country="PL" style:font-size-asian="11pt"/>
    </style:style>
    <style:style style:name="T20" style:family="text">
      <style:text-properties style:use-window-font-color="true" style:font-name="Times New Roman" fo:font-size="11pt" fo:language="pl" fo:country="PL" style:font-size-asian="11pt"/>
    </style:style>
    <style:style style:name="T21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use-window-font-color="true" style:font-name="Times New Roman" fo:font-size="11pt" fo:language="pl" fo:country="PL" style:text-underline-style="solid" style:text-underline-width="auto" style:text-underline-color="font-color" style:font-size-asian="11pt"/>
    </style:style>
    <style:style style:name="T23" style:family="text">
      <style:text-properties style:use-window-font-color="true" style:font-name="Times New Roman" fo:font-size="11pt" fo:language="pl" fo:country="PL" fo:font-weight="bold" style:font-size-asian="11pt" style:font-weight-asian="bold"/>
    </style:style>
    <style:style style:name="T24" style:family="text">
      <style:text-properties style:use-window-font-color="true" style:font-name="Times New Roman" fo:font-size="11pt" fo:language="pl" fo:country="PL" style:text-underline-style="none" fo:font-weight="normal" style:font-size-asian="11pt" style:font-weight-asian="normal"/>
    </style:style>
    <style:style style:name="T25" style:family="text">
      <style:text-properties style:use-window-font-color="true" style:font-name="Times New Roman" fo:font-size="11pt" fo:language="pl" fo:country="PL" fo:font-weight="normal" style:font-size-asian="11pt" style:font-weight-asian="normal" style:font-weight-complex="normal"/>
    </style:style>
    <style:style style:name="T26" style:family="text">
      <style:text-properties style:use-window-font-color="true" fo:font-size="11pt" fo:language="pl" fo:country="PL" style:font-size-asian="11pt"/>
    </style:style>
    <style:style style:name="T27" style:family="text">
      <style:text-properties style:use-window-font-color="true" fo:font-size="11pt" fo:language="pl" fo:country="PL" fo:font-weight="bold" style:font-size-asian="11pt" style:font-weight-asian="bold"/>
    </style:style>
    <style:style style:name="T28" style:family="text">
      <style:text-properties style:use-window-font-color="true" fo:font-size="11pt" fo:language="pl" fo:country="PL" style:text-underline-style="solid" style:text-underline-width="auto" style:text-underline-color="font-color" style:font-size-asian="11pt"/>
    </style:style>
    <style:style style:name="T29" style:family="text">
      <style:text-properties style:use-window-font-color="true" fo:font-size="11pt" fo:language="pl" fo:country="PL" style:text-underline-style="solid" style:text-underline-width="auto" style:text-underline-color="font-color" fo:font-weight="normal" style:font-size-asian="11pt" style:font-weight-asian="normal"/>
    </style:style>
    <style:style style:name="T30" style:family="text">
      <style:text-properties style:use-window-font-color="true" fo:font-size="11pt" fo:language="pl" fo:country="PL" fo:font-weight="normal" style:font-size-asian="11pt" style:font-weight-asian="normal" style:font-weight-complex="normal"/>
    </style:style>
    <style:style style:name="T31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ZARZĄDZENIE NR 17a/2010</text:p>
      <text:p text:style-name="P31">DYREKTORA OŚRODKA SPORTU I REKREACJI W <text:s/>INOWROCŁAWIU</text:p>
      <text:p text:style-name="P32">z dnia 2 kwietnia 2010 r.</text:p>
      <text:p text:style-name="P33"/>
      <text:p text:style-name="P8">zmieniające zarządzenie nr 39/2009 Dyrektora Ośrodka Sportu i Rekreacji <text:s text:c="22"/>w Inowrocławiu z dnia 24 września 2009 r. sprawie ustalania wysokości cen i opłat lub określenia sposobu ich ustalania za usługi komunalne o charakterze użyteczności publicznej świadczone przez Ośrodek Sportu i Rekreacji w Inowrocławiu i za korzystanie z obiektów i urządzeń administrowanych przez Ośrodek Sportu i Rekreacji </text:p>
      <text:p text:style-name="P34"/>
      <text:p text:style-name="P27"><text:tab/>Na podstawie Zarządzenia nr 228/2009 Prezydenta Miasta Inowrocławia z dnia <text:s text:c="21"/>24 września 2009 r. i § 6 Statutu Ośrodka Sportu i Rekreacji w Inowrocławiu nadanego uchwałą nr IX/93/2003 Rady Miejskiej w Inowrocławiu z dnia 26 maja 2003 r. zarządza się co następuje:</text:p>
      <text:p text:style-name="P27"/>
      <text:p text:style-name="P27"/>
      <text:p text:style-name="P35"><text:span text:style-name="T1"><text:tab/>§ 1. W <text:s/>zarządzeniu nr 39/2009 Dyrektora Ośrodka Sportu i Rekreacji w Inowrocławiu <text:s text:c="8"/>z dnia 24 września 2009 r.</text:span><text:span text:style-name="T2"> w sprawie wysokości cen i opłat za usługi komunalne <text:s text:c="24"/>o charakterze użyteczności publicznej świadczone przez Ośrodek Sportu i Rekreacji <text:s text:c="14"/>w Inowrocławiu oraz cen i opłat za korzystanie z obiektów i urządzeń administrowanych przez Ośrodek Sportu i Rekreacji</text:span><text:span text:style-name="T5"> <text:s/></text:span><text:span text:style-name="T2">załączniki nr 1 oraz <text:s/>nr 2 otrzymują brzmienie ustalone <text:s text:c="5"/>w załącznikach do niniejszego zarządzenia. </text:span></text:p>
      <text:p text:style-name="P27"/>
      <text:p text:style-name="P27"><text:tab/>§ 2. <text:span text:style-name="T31">Pozostałe postanowienia Zarządzenia nr 39/2009 Dyrektora Ośrodka Sportu <text:s text:c="9"/>i Rekreacji w Inowrocławiu z dnia 24 września 2009 r. nie ulegają zmianie.</text:span></text:p>
      <text:p text:style-name="P28"/>
      <text:p text:style-name="P35"><text:span text:style-name="T7"><text:tab/></text:span><text:span text:style-name="T8">§ 3. Zarządzenie wchodzi w życie z dniem podpisania.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9"/>
      <text:p text:style-name="P49"/>
      <text:p text:style-name="P50"/>
      <text:p text:style-name="P51"><text:tab/><text:tab/><text:tab/><text:tab/><text:tab/><text:tab/><text:tab/>Załącznik nr 1</text:p>
      <text:p text:style-name="P1"><text:tab/><text:tab/><text:tab/><text:tab/><text:tab/><text:tab/><text:tab/>do zarządzenia nr 17a/2010</text:p>
      <text:p text:style-name="P1"><text:tab/><text:tab/><text:tab/><text:tab/><text:tab/><text:tab/><text:tab/>Dyrektora Ośrodka Sportu i Rekreacji</text:p>
      <text:p text:style-name="P36"><text:span text:style-name="T3"><text:tab/><text:tab/><text:tab/><text:tab/><text:tab/><text:tab/><text:tab/>z dnia 2 kwietnia 2010 r.</text:span><text:tab/><text:tab/><text:tab/><text:tab/><text:tab/><text:tab/><text:tab/></text:p>
      <text:p text:style-name="P36"><text:tab/><text:tab/><text:tab/><text:tab/><text:tab/><text:tab/><text:tab/>Załącznik nr 1</text:p>
      <text:p text:style-name="P1"><text:tab/><text:tab/><text:tab/><text:tab/><text:tab/><text:tab/><text:tab/>do zarządzenia nr 39/2009</text:p>
      <text:p text:style-name="P1"><text:tab/><text:tab/><text:tab/><text:tab/><text:tab/><text:tab/><text:tab/>Dyrektora Ośrodka Sportu i Rekreacji</text:p>
      <text:p text:style-name="P1"><text:tab/><text:tab/><text:tab/><text:tab/><text:tab/><text:tab/><text:tab/>z dnia 24 września 2009 r.</text:p>
      <text:p text:style-name="P2"/>
      <text:p text:style-name="P3"/>
      <text:h text:style-name="P70" text:outline-level="1"><text:span text:style-name="T11">KRYTA P</text:span><text:span text:style-name="T11">Ł</text:span><text:span text:style-name="T11">YWALNIA <text:s/>„DELFIN”</text:span></text:h>
      <text:p text:style-name="P4"/>
      <text:p text:style-name="P4"/>
      <text:p text:style-name="P67"><text:span text:style-name="T13">1. Us</text:span><text:span text:style-name="T13">ł</text:span><text:span text:style-name="T13">ugi basenowe:</text:span></text:p>
      <text:p text:style-name="P15"><text:span text:style-name="T15"><text:tab/>1) Bilet normalny za 60 min <text:tab/><text:tab/><text:tab/><text:tab/><text:tab/><text:tab/>- 7,00 z</text:span><text:span text:style-name="T15">ł</text:span><text:span text:style-name="T15"> <text:tab/><text:tab/><text:tab/>za ka</text:span><text:span text:style-name="T15">ż</text:span><text:span text:style-name="T15">d</text:span><text:span text:style-name="T15">ą</text:span><text:span text:style-name="T15"> minut</text:span><text:span text:style-name="T15">ę</text:span><text:span text:style-name="T15"> powy</text:span><text:span text:style-name="T15">ż</text:span><text:span text:style-name="T15">ej 60 min <text:tab/><text:tab/><text:tab/><text:tab/>- 0,12 z</text:span><text:span text:style-name="T15">ł</text:span></text:p>
      <text:p text:style-name="P15"><text:span text:style-name="T15"><text:tab/>2) Bilet ulgowy za 60 min <text:tab/><text:tab/><text:tab/><text:tab/><text:tab/><text:tab/>- 5,00 z</text:span><text:span text:style-name="T15">ł</text:span><text:span text:style-name="T15"><text:tab/><text:tab/><text:tab/>za ka</text:span><text:span text:style-name="T15">ż</text:span><text:span text:style-name="T15">d</text:span><text:span text:style-name="T15">ą</text:span><text:span text:style-name="T15"> minut</text:span><text:span text:style-name="T15">ę</text:span><text:span text:style-name="T15"> powy</text:span><text:span text:style-name="T15">ż</text:span><text:span text:style-name="T15">ej 60 min <text:tab/><text:tab/><text:tab/><text:tab/>- 0,08 z</text:span><text:span text:style-name="T15">ł</text:span></text:p>
      <text:p text:style-name="P15"><text:span text:style-name="T15">Uprawnionymi do biletu ulgowego s</text:span><text:span text:style-name="T15">ą</text:span><text:span text:style-name="T18"> </text:span><text:span text:style-name="T15">dzieci i m</text:span><text:span text:style-name="T15">ł</text:span><text:span text:style-name="T15">odzie</text:span><text:span text:style-name="T15">ż</text:span><text:span text:style-name="T18"> </text:span><text:span text:style-name="T15">szkolna oraz studenci – za okazaniem wa</text:span><text:span text:style-name="T15">ż</text:span><text:span text:style-name="T15">nej legitymacji szkolnej lub studenckiej.</text:span></text:p>
      <text:p text:style-name="P16"/>
      <text:p text:style-name="P5"><text:span text:style-name="T15"><text:tab/>3) ranne p</text:span><text:span text:style-name="T15">ł</text:span><text:span text:style-name="T15">ywanie w dni powszednie<text:tab/><text:tab/><text:tab/><text:tab/><text:tab/><text:tab/><text:tab/><text:tab/> <text:s text:c="3"/>w godzinach 6.</text:span><text:span text:style-name="T19">00</text:span><text:span text:style-name="T15">- 15.</text:span><text:span text:style-name="T19">00 </text:span><text:span text:style-name="T15"><text:tab/><text:tab/><text:tab/><text:tab/><text:tab/>- 50 % ceny biletu<text:tab/><text:tab/> <text:s text:c="3"/>za ka</text:span><text:span text:style-name="T15">ż</text:span><text:span text:style-name="T15">d</text:span><text:span text:style-name="T15">ą</text:span><text:span text:style-name="T15"> minut</text:span><text:span text:style-name="T15">ę</text:span><text:span text:style-name="T15"> powy</text:span><text:span text:style-name="T15">ż</text:span><text:span text:style-name="T15">ej 60 min <text:tab/><text:tab/><text:tab/> <text:s/><text:tab/>- 50 % ceny biletu<text:tab/><text:tab/></text:span></text:p>
      <text:p text:style-name="P6"/>
      <text:h text:style-name="Heading_20_3" text:outline-level="3"><text:span text:style-name="T12">2. </text:span><text:span text:style-name="T13">Karnety na us</text:span><text:span text:style-name="T13">ł</text:span><text:span text:style-name="T13">ugi basenowe lub saun</text:span><text:span text:style-name="T13">ę</text:span><text:span text:style-name="T16">:<text:tab/><text:tab/><text:tab/><text:tab/><text:tab/><text:tab/><text:tab/><text:tab/><text:tab/></text:span></text:h>
      <text:p text:style-name="P52"><text:span text:style-name="T20">1) karnet o warto</text:span><text:span text:style-name="T26">ść</text:span><text:span text:style-name="T20"> 50,00 z</text:span><text:span text:style-name="T26">ł</text:span><text:span text:style-name="T20"><text:tab/><text:tab/><text:tab/><text:tab/><text:tab/><text:tab/> - <text:s text:c="2"/>45,00 z</text:span><text:span text:style-name="T26">ł</text:span></text:p>
      <text:p text:style-name="P52"><text:span text:style-name="T20">2) karnet o warto</text:span><text:span text:style-name="T26">ś</text:span><text:span text:style-name="T20">ci 100,00 z</text:span><text:span text:style-name="T26">ł</text:span><text:span text:style-name="T20"><text:tab/><text:tab/><text:tab/><text:tab/><text:tab/><text:tab/> - <text:s text:c="2"/>85,00 z</text:span><text:span text:style-name="T26">ł</text:span></text:p>
      <text:p text:style-name="P52"><text:span text:style-name="T20">3) karnet o warto</text:span><text:span text:style-name="T26">ś</text:span><text:span text:style-name="T20">ci 150,00 z</text:span><text:span text:style-name="T26">ł</text:span><text:span text:style-name="T20"><text:tab/><text:tab/><text:tab/><text:tab/><text:tab/><text:tab/> - 120,00 z</text:span><text:span text:style-name="T26">ł</text:span></text:p>
      <text:p text:style-name="P54"><text:span text:style-name="T20">4) karnet o warto</text:span><text:span text:style-name="T26">ś</text:span><text:span text:style-name="T20">ci 720,00 z</text:span><text:span text:style-name="T26">ł</text:span><text:span text:style-name="T20"><text:tab/><text:tab/><text:tab/><text:tab/><text:tab/><text:tab/> - 500,00 z</text:span><text:span text:style-name="T26">ł</text:span><text:span text:style-name="T20"> </text:span></text:p>
      <text:p text:style-name="P52"><text:span text:style-name="T20">5) karnet o warto</text:span><text:span text:style-name="T26">ś</text:span><text:span text:style-name="T20">ci 1.080,00 z</text:span><text:span text:style-name="T26">ł</text:span><text:span text:style-name="T20"><text:tab/><text:tab/><text:tab/><text:tab/><text:tab/><text:tab/> - 700,00 z</text:span><text:span text:style-name="T26">ł</text:span></text:p>
      <text:p text:style-name="P55"><text:span text:style-name="T17">6) karnet o warto</text:span><text:span text:style-name="T17">ś</text:span><text:span text:style-name="T17">ci 1.500,00 z</text:span><text:span text:style-name="T17">ł</text:span><text:span text:style-name="T17"> <text:tab/><text:tab/><text:tab/><text:tab/><text:tab/> - 900,00 z</text:span><text:span text:style-name="T17">ł</text:span></text:p>
      <text:p text:style-name="P12"/>
      <text:h text:style-name="Heading_20_3" text:outline-level="3"><text:span text:style-name="T12">3.</text:span><text:span text:style-name="T13">Nauka pływania</text:span><text:span text:style-name="T16">:<text:tab/><text:tab/><text:tab/><text:tab/><text:tab/><text:tab/><text:tab/><text:tab/><text:tab/></text:span></text:h>
      <text:p text:style-name="P52"><text:span text:style-name="T20">1) dla dzieci i młodzieży<text:tab/><text:tab/><text:tab/><text:tab/><text:tab/> - <text:s text:c="2"/>150,00 z</text:span><text:span text:style-name="T26">ł/ 20 zajęć x 45 min.</text:span></text:p>
      <text:p text:style-name="P52"><text:span text:style-name="T20">2) dla dorosłych<text:tab/><text:tab/><text:tab/><text:tab/><text:tab/><text:tab/><text:tab/> - <text:s text:c="2"/>200,00 z</text:span><text:span text:style-name="T26">ł/ 20 zajęć x 45 min. <text:s/></text:span></text:p>
      <text:p text:style-name="P53"/>
      <text:p text:style-name="P13"/>
      <text:p text:style-name="P5"><text:span text:style-name="T13">4. Wynajem basenu na wy</text:span><text:span text:style-name="T13">łą</text:span><text:span text:style-name="T13">czno</text:span><text:span text:style-name="T13">ść</text:span><text:span text:style-name="T13"> (60 min.)</text:span><text:span text:style-name="T17"><text:tab/><text:tab/><text:tab/><text:tab/><text:tab/><text:tab/><text:tab/><text:tab/>1</text:span><text:span text:style-name="T15">) szko</text:span><text:span text:style-name="T15">ł</text:span><text:span text:style-name="T15">y nieb</text:span><text:span text:style-name="T15">ę</text:span><text:span text:style-name="T15">d</text:span><text:span text:style-name="T15">ą</text:span><text:span text:style-name="T15">ce jednostkami organizacyjnymi Miasta Inowroc</text:span><text:span text:style-name="T15">ł</text:span><text:span text:style-name="T15">aw <text:tab/>- 170,00 z</text:span><text:span text:style-name="T15">ł</text:span><text:span text:style-name="T15"><text:tab/><text:tab/>2) pozostali klienci<text:tab/><text:tab/><text:tab/><text:tab/><text:tab/><text:tab/><text:tab/>- 220,00 z</text:span><text:span text:style-name="T15">ł</text:span></text:p>
      <text:p text:style-name="P7"/>
      <text:p text:style-name="P5"><text:soft-page-break/><text:span text:style-name="T13">5. Sala gimnastyczna:</text:span><text:span text:style-name="T16"><text:tab/><text:tab/><text:tab/><text:tab/><text:tab/><text:tab/><text:tab/><text:tab/><text:tab/><text:tab/><text:tab/></text:span><text:span text:style-name="T15">1) przedszkola, szko</text:span><text:span text:style-name="T15">ł</text:span><text:span text:style-name="T15">y – <text:s/>jednostki organizacyjne Miasta Inowroc</text:span><text:span text:style-name="T15">ł</text:span><text:span text:style-name="T15">aw <text:tab/>- 30,00 z</text:span><text:span text:style-name="T15">ł</text:span><text:span text:style-name="T15">/godz.<text:tab/><text:tab/>2) pozostali klienci (w tym pozosta</text:span><text:span text:style-name="T15">ł</text:span><text:span text:style-name="T15">e szko</text:span><text:span text:style-name="T15">ł</text:span><text:span text:style-name="T15">y) <text:tab/><text:tab/><text:tab/><text:tab/>- 40,00 z</text:span><text:span text:style-name="T15">ł</text:span><text:span text:style-name="T15">/godz.</text:span></text:p>
      <text:p text:style-name="P9"><text:span text:style-name="T13">6. Pozosta</text:span><text:span text:style-name="T13">ł</text:span><text:span text:style-name="T13">e us</text:span><text:span text:style-name="T13">ł</text:span><text:span text:style-name="T13">ugi:</text:span><text:span text:style-name="T16"><text:tab/><text:tab/><text:tab/><text:tab/><text:tab/><text:tab/><text:tab/><text:tab/><text:tab/><text:tab/></text:span><text:span text:style-name="T15"><text:tab/>1) aerobik wodny<text:tab/><text:tab/><text:tab/><text:tab/><text:tab/><text:tab/><text:tab/>- 65,00 z</text:span><text:span text:style-name="T15">ł</text:span><text:span text:style-name="T15">/m-c <text:s text:c="15"/><text:tab/>2) sauna <text:tab/><text:tab/><text:tab/><text:tab/><text:tab/><text:tab/><text:tab/><text:tab/>- 0,30 z</text:span><text:span text:style-name="T15">ł</text:span><text:span text:style-name="T15">/min.<text:tab/><text:tab/>3) sprzeda</text:span><text:span text:style-name="T15">ż</text:span><text:span text:style-name="T15"> czepka <text:tab/><text:tab/><text:tab/><text:tab/><text:tab/><text:tab/><text:tab/>- 6,00 z</text:span><text:span text:style-name="T15">ł</text:span><text:span text:style-name="T15">/szt.<text:tab/><text:tab/>4) bilet instruktorski – na wniosek osoby posiadaj</text:span><text:span text:style-name="T15">ą</text:span><text:span text:style-name="T15">cej uprawnienia do prowadzenia nauki <text:tab/>p</text:span><text:span text:style-name="T15">ł</text:span><text:span text:style-name="T15">ywania z wykazem osób szkolonych oraz za</text:span><text:span text:style-name="T15">ś</text:span><text:span text:style-name="T15">wiadczenie o prowadzeniu dzia</text:span><text:span text:style-name="T15">ł</text:span><text:span text:style-name="T15">alno</text:span><text:span text:style-name="T15">ś</text:span><text:span text:style-name="T15">ci <text:tab/>gospodarczej w tym zakresie, która uzyska pisemn</text:span><text:span text:style-name="T15">ą</text:span><text:span text:style-name="T15"> zgod</text:span><text:span text:style-name="T15">ę</text:span><text:span text:style-name="T15"> Dyrektora ka</text:span><text:span text:style-name="T15">ż</text:span><text:span text:style-name="T15">darozowo za wej</text:span><text:span text:style-name="T15">ś</text:span><text:span text:style-name="T15">cie <text:tab/>max <text:tab/>2 godz.<text:tab/>- 11,00 z</text:span><text:span text:style-name="T15">ł</text:span></text:p>
      <text:p text:style-name="P14"/>
      <text:p text:style-name="P10"><text:span text:style-name="T14">7. Z</text:span><text:span text:style-name="T13">walnia si</text:span><text:span text:style-name="T13">ę</text:span><text:span text:style-name="T13"> z op</text:span><text:span text:style-name="T13">ł</text:span><text:span text:style-name="T13">aty za korzystanie z us</text:span><text:span text:style-name="T13">ł</text:span><text:span text:style-name="T13">ug basenowych uczniów szkó</text:span><text:span text:style-name="T13">ł</text:span><text:span text:style-name="T13">, b</text:span><text:span text:style-name="T13">ę</text:span><text:span text:style-name="T13">d</text:span><text:span text:style-name="T13">ą</text:span><text:span text:style-name="T13">cych jednostkami organizacyjnymi Miasta Inowroc</text:span><text:span text:style-name="T13">ł</text:span><text:span text:style-name="T13">aw, w dni nauki szkolnej w godzinach od 8.00 do 15.00.</text:span></text:p>
      <text:p text:style-name="P11"/>
      <text:p text:style-name="P5"><text:span text:style-name="T13">8. Op</text:span><text:span text:style-name="T13">ł</text:span><text:span text:style-name="T13">aty:</text:span><text:span text:style-name="T16"><text:tab/><text:tab/><text:tab/><text:tab/><text:tab/><text:tab/><text:tab/><text:tab/><text:tab/><text:tab/><text:tab/></text:span></text:p>
      <text:p text:style-name="P23"><text:span text:style-name="T15"><text:tab/>1) za zgubienie klucza od szafki wraz chipem <text:tab/><text:tab/><text:tab/><text:tab/>- 50,00 z</text:span><text:span text:style-name="T15">ł</text:span><text:span text:style-name="T15"><text:tab/><text:tab/>2) za zagubienie numeru do szatni odzie</text:span><text:span text:style-name="T15">ż</text:span><text:span text:style-name="T15">y wierzchniej <text:tab/><text:tab/><text:tab/>- 15,00 z</text:span><text:span text:style-name="T15">ł</text:span><text:span text:style-name="T15"><text:tab/><text:tab/></text:span><text:span text:style-name="T9">3) kaucja za zakup karty abonamentowej<text:tab/><text:tab/><text:tab/><text:tab/>- 15,00 z</text:span><text:span text:style-name="T10">ł</text:span></text:p>
      <text:p text:style-name="P24"><text:span text:style-name="T9"><text:tab/>Kaucja podlega zwrotowi w dniu zdania <text:s/>w kasie Krytej P</text:span><text:span text:style-name="T10">ł</text:span><text:span text:style-name="T9">ywalni „Delfin”<text:tab/><text:tab/><text:tab/>4) za uszkodzenie zamka lub kluczyka<text:tab/><text:tab/><text:tab/><text:tab/><text:tab/>- 20,00 z</text:span><text:span text:style-name="T10">ł</text:span></text:p>
      <text:p text:style-name="P20"/>
      <text:p text:style-name="P2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5"><text:soft-page-break/><text:span text:style-name="T6"><text:tab/><text:tab/><text:tab/><text:tab/><text:tab/><text:tab/><text:tab/>Za</text:span><text:span text:style-name="T4">łą</text:span><text:span text:style-name="T6">cznik nr 2</text:span></text:p>
      <text:p text:style-name="P22"><text:span text:style-name="T6"><text:tab/><text:tab/><text:tab/><text:tab/><text:tab/><text:tab/><text:tab/>do zarz</text:span><text:span text:style-name="T4">ą</text:span><text:span text:style-name="T6">dzenia nr 17a/2010</text:span></text:p>
      <text:p text:style-name="P25"><text:tab/><text:tab/><text:tab/><text:tab/><text:tab/><text:tab/><text:tab/>Dyrektora Ośrodka Sportu i Rekreacji</text:p>
      <text:p text:style-name="P25"><text:tab/><text:tab/><text:tab/><text:tab/><text:tab/><text:tab/><text:tab/>z dnia 2 kwietnia 2010 r.</text:p>
      <text:p text:style-name="P21"/>
      <text:p text:style-name="P29"/>
      <text:p text:style-name="P35"><text:span text:style-name="T6"><text:tab/><text:tab/><text:tab/><text:tab/><text:tab/><text:tab/><text:tab/>Za</text:span><text:span text:style-name="T4">łą</text:span><text:span text:style-name="T6">cznik nr 2</text:span></text:p>
      <text:p text:style-name="P22"><text:span text:style-name="T6"><text:tab/><text:tab/><text:tab/><text:tab/><text:tab/><text:tab/><text:tab/>do zarz</text:span><text:span text:style-name="T4">ą</text:span><text:span text:style-name="T6">dzenia nr 39/2009</text:span></text:p>
      <text:p text:style-name="P25"><text:tab/><text:tab/><text:tab/><text:tab/><text:tab/><text:tab/><text:tab/>Dyrektora Ośrodka Sportu i Rekreacji</text:p>
      <text:p text:style-name="P22"><text:span text:style-name="T6"><text:tab/><text:tab/><text:tab/><text:tab/><text:tab/><text:tab/><text:tab/>z dnia 24 wrze</text:span><text:span text:style-name="T4">ś</text:span><text:span text:style-name="T6">nia 2009 r.</text:span></text:p>
      <text:p text:style-name="P21"/>
      <text:p text:style-name="P37"/>
      <text:p text:style-name="P42"><text:span text:style-name="T23">KRYTA P</text:span><text:span text:style-name="T27">Ł</text:span><text:span text:style-name="T23">YWALNIA <text:s/>„WODNY PARK”</text:span></text:p>
      <text:p text:style-name="P43"/>
      <text:p text:style-name="P46"><text:span text:style-name="T22">1. Us</text:span><text:span text:style-name="T28">ł</text:span><text:span text:style-name="T22">ugi basenowe:</text:span></text:p>
      <text:p text:style-name="P56">1) bilet normalny :</text:p>
      <text:p text:style-name="P44"><text:span text:style-name="T20"><text:tab/>a) za 60 min w dni powszednie<text:tab/><text:tab/><text:tab/><text:tab/><text:tab/> <text:s text:c="11"/>- <text:s text:c="2"/>9,00 z</text:span><text:span text:style-name="T26">ł</text:span></text:p>
      <text:p text:style-name="P44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 <text:s text:c="24"/>- <text:s text:c="2"/>0,14 z</text:span><text:span text:style-name="T26">ł</text:span></text:p>
      <text:p text:style-name="P44"><text:span text:style-name="T20"><text:tab/>b) za 60 min w soboty i niedziele<text:tab/><text:tab/><text:tab/><text:tab/> <text:s text:c="11"/>- 10,00 z</text:span><text:span text:style-name="T26">ł</text:span></text:p>
      <text:p text:style-name="P44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 <text:s text:c="24"/>- <text:s text:c="2"/>0,16 z</text:span><text:span text:style-name="T26">ł</text:span><text:span text:style-name="T20"> </text:span></text:p>
      <text:p text:style-name="P57"/>
      <text:p text:style-name="P56">2) bilet ulgowy :</text:p>
      <text:p text:style-name="P44"><text:span text:style-name="T20"><text:tab/>a) za 60 min w dni powszednie <text:tab/><text:tab/><text:tab/><text:tab/><text:tab/> <text:s text:c="11"/>- <text:s text:c="2"/>6,00 z</text:span><text:span text:style-name="T26">ł</text:span></text:p>
      <text:p text:style-name="P44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 <text:s text:c="24"/>- <text:s text:c="2"/>0,09 z</text:span><text:span text:style-name="T26">ł</text:span></text:p>
      <text:p text:style-name="P44"><text:span text:style-name="T20"><text:tab/>b) za 60 min w soboty i niedziele<text:tab/><text:tab/><text:tab/> <text:s text:c="24"/>- <text:s text:c="2"/>7,00 z</text:span><text:span text:style-name="T26">ł</text:span></text:p>
      <text:p text:style-name="P44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 <text:s text:c="24"/>- <text:s text:c="2"/>0,11 z</text:span><text:span text:style-name="T26">ł</text:span></text:p>
      <text:p text:style-name="P58"/>
      <text:p text:style-name="P18"><text:span text:style-name="T15">Uprawnionymi do biletu ulgowego s</text:span><text:span text:style-name="T15">ą</text:span><text:span text:style-name="T18"> </text:span><text:span text:style-name="T15">dzieci i m</text:span><text:span text:style-name="T15">ł</text:span><text:span text:style-name="T15">odzie</text:span><text:span text:style-name="T15">ż</text:span><text:span text:style-name="T18"> </text:span><text:span text:style-name="T15">szkolna oraz studenci – za okazaniem wa</text:span><text:span text:style-name="T15">ż</text:span><text:span text:style-name="T15">nej legitymacji szkolnej lub studenckiej.</text:span></text:p>
      <text:p text:style-name="P62"/>
      <text:p text:style-name="P45"><text:span text:style-name="T20"><text:s text:c="5"/>3) bilet ranne p</text:span><text:span text:style-name="T26">ł</text:span><text:span text:style-name="T20">ywanie w dni powszednie:</text:span></text:p>
      <text:p text:style-name="P40"><text:tab/> <text:s/>w godzinach 6.00-15.00<text:tab/><text:tab/><text:tab/><text:tab/><text:tab/><text:tab/>- 50 % ceny biletu</text:p>
      <text:p text:style-name="P45"><text:span text:style-name="T20"><text:tab/> za ka</text:span><text:span text:style-name="T26">ż</text:span><text:span text:style-name="T20">d</text:span><text:span text:style-name="T26">ą</text:span><text:span text:style-name="T20"> minute powy</text:span><text:span text:style-name="T26">ż</text:span><text:span text:style-name="T20">ej 60 min<text:tab/><text:tab/><text:tab/><text:tab/><text:tab/>- 50 % ceny biletu</text:span></text:p>
      <text:p text:style-name="P40"><text:tab/><text:tab/></text:p>
      <text:p text:style-name="P63"/>
      <text:p text:style-name="P40"><text:s text:c="4"/>4) bilet rodzinny :</text:p>
      <text:p text:style-name="P40"><text:tab/>a) w dni powszednie</text:p>
      <text:p text:style-name="P45"><text:span text:style-name="T20"><text:tab/>za dwie osoby doros</text:span><text:span text:style-name="T26">ł</text:span><text:span text:style-name="T20">e i jedno dziecko<text:tab/>za 60 min <text:tab/><text:tab/><text:tab/>- 16,00 z</text:span><text:span text:style-name="T26">ł</text:span></text:p>
      <text:p text:style-name="P45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<text:tab/><text:tab/>- <text:s text:c="2"/>0,25 z</text:span><text:span text:style-name="T26">ł</text:span></text:p>
      <text:p text:style-name="P45"><text:span text:style-name="T20"><text:tab/>za ka</text:span><text:span text:style-name="T26">ż</text:span><text:span text:style-name="T20">de kolejne dziecko za 60 min<text:tab/><text:tab/><text:tab/><text:tab/><text:tab/>- <text:s text:c="2"/>3,50 z</text:span><text:span text:style-name="T26">ł</text:span></text:p>
      <text:p text:style-name="P45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<text:tab/><text:tab/>- <text:s text:c="2"/>0,05 z</text:span><text:span text:style-name="T26">ł</text:span><text:span text:style-name="T20"><text:tab/></text:span></text:p>
      <text:p text:style-name="P40"><text:tab/><text:tab/></text:p>
      <text:p text:style-name="P40"><text:tab/>b) w soboty i niedziele</text:p>
      <text:p text:style-name="P45"><text:span text:style-name="T20"><text:tab/>za dwie osoby doros</text:span><text:span text:style-name="T26">ł</text:span><text:span text:style-name="T20">e i jedno dziecko<text:tab/>za 60 min <text:tab/><text:tab/><text:tab/>- 18,00 z</text:span><text:span text:style-name="T26">ł</text:span></text:p>
      <text:p text:style-name="P45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<text:tab/><text:tab/>- <text:s text:c="2"/>0,28 z</text:span><text:span text:style-name="T26">ł</text:span></text:p>
      <text:p text:style-name="P45"><text:span text:style-name="T20"><text:tab/>za ka</text:span><text:span text:style-name="T26">ż</text:span><text:span text:style-name="T20">de kolejne dziecko za 60 min<text:tab/><text:tab/><text:tab/><text:tab/><text:tab/>- <text:s text:c="2"/>4,50 z</text:span><text:span text:style-name="T26">ł</text:span></text:p>
      <text:p text:style-name="P45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<text:tab/><text:tab/>- <text:s text:c="2"/>0,07 z</text:span><text:span text:style-name="T26">ł</text:span></text:p>
      <text:p text:style-name="P64"/>
      <text:p text:style-name="P40"><text:tab/>c) w dni powszednie</text:p>
      <text:p text:style-name="P45"><text:span text:style-name="T20"><text:tab/>za osob</text:span><text:span text:style-name="T26">ę</text:span><text:span text:style-name="T20"> doros</text:span><text:span text:style-name="T26">łą</text:span><text:span text:style-name="T20"> i jedno dziecko za 60 min <text:tab/><text:tab/><text:tab/><text:tab/>- 11,00 z</text:span><text:span text:style-name="T26">ł</text:span></text:p>
      <text:p text:style-name="P45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<text:tab/><text:tab/>- <text:s text:c="2"/>0,17 z</text:span><text:span text:style-name="T26">ł</text:span></text:p>
      <text:p text:style-name="P45"><text:span text:style-name="T20"><text:tab/>za ka</text:span><text:span text:style-name="T26">ż</text:span><text:span text:style-name="T20">de kolejne dziecko za 60 min<text:tab/><text:tab/><text:tab/><text:tab/><text:tab/>- <text:s text:c="2"/>3,50 z</text:span><text:span text:style-name="T26">ł</text:span></text:p>
      <text:p text:style-name="P45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<text:tab/><text:tab/>- <text:s text:c="2"/>0,05 z</text:span><text:span text:style-name="T26">ł</text:span></text:p>
      <text:p text:style-name="P40"><text:soft-page-break/><text:tab/>d) w soboty i niedziele</text:p>
      <text:p text:style-name="P45"><text:span text:style-name="T20"><text:tab/>za osob</text:span><text:span text:style-name="T26">ę</text:span><text:span text:style-name="T20"> doros</text:span><text:span text:style-name="T26">łą</text:span><text:span text:style-name="T20"> i jedno dziecko za 60 min <text:tab/><text:tab/><text:tab/><text:tab/>- 13,00 z</text:span><text:span text:style-name="T26">ł</text:span></text:p>
      <text:p text:style-name="P45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<text:tab/><text:tab/>- <text:s text:c="2"/>0,20 z</text:span><text:span text:style-name="T26">ł</text:span></text:p>
      <text:p text:style-name="P45"><text:span text:style-name="T20"><text:tab/>za ka</text:span><text:span text:style-name="T26">ż</text:span><text:span text:style-name="T20">de kolejne dziecko za 60 min<text:tab/><text:tab/><text:tab/><text:tab/><text:tab/>- <text:s text:c="2"/>4,50 z</text:span><text:span text:style-name="T26">ł</text:span></text:p>
      <text:p text:style-name="P45"><text:span text:style-name="T20"><text:tab/>za ka</text:span><text:span text:style-name="T26">ż</text:span><text:span text:style-name="T20">d</text:span><text:span text:style-name="T26">ą</text:span><text:span text:style-name="T20"> minut</text:span><text:span text:style-name="T26">ę</text:span><text:span text:style-name="T20"> powy</text:span><text:span text:style-name="T26">ż</text:span><text:span text:style-name="T20">ej 60 min<text:tab/><text:tab/><text:tab/><text:tab/><text:tab/>- <text:s text:c="2"/>0,07 z</text:span><text:span text:style-name="T26">ł</text:span></text:p>
      <text:p text:style-name="P38"/>
      <text:p text:style-name="P38"/>
      <text:p text:style-name="P47"><text:span text:style-name="T22">2. Karnety na us</text:span><text:span text:style-name="T28">ł</text:span><text:span text:style-name="T22">ugi basenowe, saun</text:span><text:span text:style-name="T28">ę</text:span><text:span text:style-name="T22"> lub solarium:</text:span></text:p>
      <text:p text:style-name="P44"><text:span text:style-name="T20"><text:tab/>1) karnet o warto</text:span><text:span text:style-name="T26">ść</text:span><text:span text:style-name="T20"> 50,00 z</text:span><text:span text:style-name="T26">ł</text:span><text:span text:style-name="T20"><text:tab/><text:tab/><text:tab/><text:tab/><text:tab/><text:tab/> - <text:s text:c="2"/>45,00 z</text:span><text:span text:style-name="T26">ł</text:span></text:p>
      <text:p text:style-name="P44"><text:span text:style-name="T20"><text:tab/>2) karnet o warto</text:span><text:span text:style-name="T26">ś</text:span><text:span text:style-name="T20">ci 100,00 z</text:span><text:span text:style-name="T26">ł</text:span><text:span text:style-name="T20"><text:tab/><text:tab/><text:tab/><text:tab/><text:tab/><text:tab/> - <text:s text:c="2"/>85,00 z</text:span><text:span text:style-name="T26">ł</text:span></text:p>
      <text:p text:style-name="P44"><text:span text:style-name="T20"><text:tab/>3) karnet o warto</text:span><text:span text:style-name="T26">ś</text:span><text:span text:style-name="T20">ci 150,00 z</text:span><text:span text:style-name="T26">ł</text:span><text:span text:style-name="T20"><text:tab/><text:tab/><text:tab/><text:tab/><text:tab/><text:tab/> - 120,00 z</text:span><text:span text:style-name="T26">ł</text:span></text:p>
      <text:p text:style-name="P44"><text:span text:style-name="T20"><text:tab/>4) karnet o warto</text:span><text:span text:style-name="T26">ś</text:span><text:span text:style-name="T20">ci 720,00 z</text:span><text:span text:style-name="T26">ł</text:span><text:span text:style-name="T20"><text:tab/><text:tab/><text:tab/><text:tab/><text:tab/><text:tab/> - 500,00 z</text:span><text:span text:style-name="T26">ł</text:span><text:span text:style-name="T20"> </text:span></text:p>
      <text:p text:style-name="P44"><text:span text:style-name="T20"><text:tab/>5) karnet o warto</text:span><text:span text:style-name="T26">ś</text:span><text:span text:style-name="T20">ci 1.080,00 z</text:span><text:span text:style-name="T26">ł</text:span><text:span text:style-name="T20"><text:tab/><text:tab/><text:tab/><text:tab/><text:tab/><text:tab/> - 700,00 z</text:span><text:span text:style-name="T26">ł</text:span></text:p>
      <text:p text:style-name="P44"><text:span text:style-name="T20"><text:tab/>6) karnet o warto</text:span><text:span text:style-name="T26">ś</text:span><text:span text:style-name="T20">ci 1.500,00 z</text:span><text:span text:style-name="T26">ł</text:span><text:span text:style-name="T20"> <text:tab/><text:tab/><text:tab/><text:tab/><text:tab/>- <text:s/>900,00 z</text:span><text:span text:style-name="T26">ł</text:span></text:p>
      <text:p text:style-name="P39"/>
      <text:p text:style-name="P60"><text:s/></text:p>
      <text:p text:style-name="P47"><text:span text:style-name="T22">3. Nauka p</text:span><text:span text:style-name="T28">ł</text:span><text:span text:style-name="T22">ywania:</text:span></text:p>
      <text:p text:style-name="P44"><text:span text:style-name="T20"><text:tab/>1) dla dzieci i m</text:span><text:span text:style-name="T26">ł</text:span><text:span text:style-name="T20">odzie</text:span><text:span text:style-name="T26">ż</text:span><text:span text:style-name="T20">y<text:tab/><text:tab/><text:tab/><text:tab/><text:tab/>- 150,00 z</text:span><text:span text:style-name="T26">ł</text:span><text:span text:style-name="T20">/ 20 zajęć x 45 min. <text:s/></text:span></text:p>
      <text:p text:style-name="P44"><text:span text:style-name="T20"><text:tab/>2) dla doros</text:span><text:span text:style-name="T26">ł</text:span><text:span text:style-name="T20">ych<text:tab/><text:tab/><text:tab/><text:tab/><text:tab/><text:tab/>- 200,00 z</text:span><text:span text:style-name="T26">ł</text:span><text:span text:style-name="T20">/ 20 zajęć x 45 min.</text:span></text:p>
      <text:p text:style-name="P44"><text:span text:style-name="T20"><text:tab/>3) wielobój p</text:span><text:span text:style-name="T26">ł</text:span><text:span text:style-name="T20">ywacki<text:tab/><text:tab/><text:tab/><text:tab/><text:tab/><text:tab/>- 100,00 z</text:span><text:span text:style-name="T26">ł</text:span><text:span text:style-name="T20">/ 8 zajęć x 60 min.</text:span></text:p>
      <text:p text:style-name="P44"><text:span text:style-name="T20"><text:tab/>4) wielobój p</text:span><text:span text:style-name="T26">ł</text:span><text:span text:style-name="T20">ywacki<text:tab/><text:tab/><text:tab/><text:tab/><text:tab/><text:tab/>- <text:s/>50,00 z</text:span><text:span text:style-name="T26">ł</text:span><text:span text:style-name="T20">/ 4 zajęć x 60 min.</text:span></text:p>
      <text:p text:style-name="P57"/>
      <text:p text:style-name="P57"/>
      <text:p text:style-name="P65"><text:span text:style-name="T22">4. Pozosta</text:span><text:span text:style-name="T28">ł</text:span><text:span text:style-name="T22">e us</text:span><text:span text:style-name="T28">ł</text:span><text:span text:style-name="T22">ugi:</text:span></text:p>
      <text:p text:style-name="P44"><text:span text:style-name="T20"><text:tab/>1) solarium<text:tab/><text:tab/><text:tab/><text:tab/><text:tab/><text:tab/><text:tab/>- <text:s text:c="3"/>1,00 z</text:span><text:span text:style-name="T26">ł</text:span><text:span text:style-name="T20">/min.</text:span></text:p>
      <text:p text:style-name="P44"><text:span text:style-name="T20"><text:tab/>2) sauna<text:tab/><text:tab/><text:tab/><text:tab/><text:tab/><text:tab/><text:tab/>- <text:s text:c="3"/>0,30 z</text:span><text:span text:style-name="T26">ł</text:span><text:span text:style-name="T20">/min.</text:span></text:p>
      <text:p text:style-name="P44"><text:span text:style-name="T20"><text:tab/>3) wynajem sali konferencyjnej<text:tab/><text:tab/><text:tab/><text:tab/><text:tab/>- <text:s/>25,00 z</text:span><text:span text:style-name="T26">ł</text:span><text:span text:style-name="T20">/godz.</text:span></text:p>
      <text:p text:style-name="P17"><text:span text:style-name="T20"><text:tab/>4) bilet instruktorski – na wniosek osoby posiadaj</text:span><text:span text:style-name="T26">ą</text:span><text:span text:style-name="T20">cej uprawnienia do prowadzenia nauki <text:tab/>p</text:span><text:span text:style-name="T26">ł</text:span><text:span text:style-name="T20">ywania z wykazem osób szkolonych oraz za</text:span><text:span text:style-name="T26">ś</text:span><text:span text:style-name="T20">wiadczenia o prowadzonej dzia</text:span><text:span text:style-name="T26">ł</text:span><text:span text:style-name="T20">alno</text:span><text:span text:style-name="T26">ś</text:span><text:span text:style-name="T20">ci <text:tab/>gospodarczej w tym <text:tab/>zakresie, która uzyska pisemn</text:span><text:span text:style-name="T26">ą</text:span><text:span text:style-name="T20"> zgod</text:span><text:span text:style-name="T26">ę</text:span><text:span text:style-name="T20"> Dyrektora <text:s text:c="4"/>- <text:s/>12,00 z</text:span><text:span text:style-name="T26">ł <text:tab/></text:span><text:span text:style-name="T20">ka</text:span><text:span text:style-name="T26">ż</text:span><text:span text:style-name="T20">dorazowo za wej</text:span><text:span text:style-name="T26">ś</text:span><text:span text:style-name="T20">cie max. 2 godz. </text:span></text:p>
      <text:p text:style-name="P61"/>
      <text:p text:style-name="P66"><text:span text:style-name="T22">5.Z</text:span><text:span text:style-name="T21">walnia si</text:span><text:span text:style-name="T29">ę</text:span><text:span text:style-name="T21"> z op</text:span><text:span text:style-name="T29">ł</text:span><text:span text:style-name="T21">aty za korzystanie z obiektu uczniów szkó</text:span><text:span text:style-name="T29">ł</text:span><text:span text:style-name="T21"> b</text:span><text:span text:style-name="T29">ę</text:span><text:span text:style-name="T21">d</text:span><text:span text:style-name="T29">ą</text:span><text:span text:style-name="T21">cych jednostkami organizacyjnymi <text:s/>Miasta Inowroc</text:span><text:span text:style-name="T29">ł</text:span><text:span text:style-name="T21">awia, w dni nauki szkolnej w godzinach od 8.00 do 15.00</text:span><text:span text:style-name="T24">. </text:span></text:p>
      <text:p text:style-name="P38"/>
      <text:p text:style-name="P59"/>
      <text:p text:style-name="P48"><text:span text:style-name="T22">6. Op</text:span><text:span text:style-name="T28">ł</text:span><text:span text:style-name="T22">aty:</text:span></text:p>
      <text:p text:style-name="P44"><text:span text:style-name="T20"><text:tab/>1) za zakup karty abonamentowej pobierana b</text:span><text:span text:style-name="T26">ę</text:span><text:span text:style-name="T20">dzie kaucja w wysoko</text:span><text:span text:style-name="T26">ś</text:span><text:span text:style-name="T20">ci <text:s text:c="6"/>- 15,00 z</text:span><text:span text:style-name="T26">ł</text:span></text:p>
      <text:p text:style-name="P44"><text:span text:style-name="T20"><text:tab/> <text:s text:c="3"/>Kaucja podlega zwrotowi w dniu zdania karty w kasie Krytej P</text:span><text:span text:style-name="T26">ł</text:span><text:span text:style-name="T20">ywalni „Wodny Park” </text:span></text:p>
      <text:p text:style-name="P41"/>
      <text:p text:style-name="P44"><text:span text:style-name="T20"><text:tab/>2) za zgubienie paska wraz z chipem<text:tab/><text:tab/><text:tab/><text:tab/><text:tab/> <text:s text:c="5"/>- 50,00 z</text:span><text:span text:style-name="T26">ł</text:span></text:p>
      <text:p text:style-name="P44"><text:span text:style-name="T20"><text:tab/>3) za zgubienie numeru do szatni odzie</text:span><text:span text:style-name="T26">ż</text:span><text:span text:style-name="T20">owej wierzchniej<text:tab/><text:tab/> <text:s text:c="5"/>- 15,00 z</text:span><text:span text:style-name="T26">ł</text:span></text:p>
      <text:p text:style-name="P30"><text:span text:style-name="T20"><text:tab/></text:span><text:span text:style-name="T25">4) za uszkodzenie zamka lub kluczyka<text:tab/><text:tab/><text:tab/><text:tab/><text:tab/> <text:s text:c="5"/>- 20,00 z</text:span><text:span text:style-name="T30">ł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, serif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Tekst_20_podstawowy_20_21" style:display-name="Tekst podstawowy 21" style:family="paragraph" style:parent-style-name="Standard">
      <style:paragraph-properties fo:text-align="start" style:justify-single-word="false"/>
      <style:text-properties fo:font-size="9pt" style:font-size-asian="9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1" style:font-size-complex="14pt"/>
    </style:style>
    <style:style style:name="Heading_20_1" style:display-name="Heading 1" style:family="paragraph" style:parent-style-name="Nagłówek1" style:next-style-name="Text_20_body" style:class="text" style:default-outline-level="1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1" style:font-size-asian="24pt" style:font-weight-asian="bold" style:font-name-complex="Tahoma1" style:font-size-complex="24pt" style:font-weight-complex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Nag_3f_ówek_20_10" style:display-name="Nag?ówek 10" style:family="paragraph" style:parent-style-name="Nag_3f_ówek" style:next-style-name="Text_20_body">
      <style:text-properties fo:font-size="10.5pt" fo:font-weight="bold" style:font-size-asian="10.5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nda Harenda</meta:initial-creator>
    <meta:creation-date>2010-03-09T12:23:33.93</meta:creation-date>
    <meta:printed-by>Wanda Harenda</meta:printed-by>
    <meta:print-date>2010-04-14T09:42:27.56</meta:print-date>
    <dc:date>2010-04-14T13:43:19.42</dc:date>
    <dc:creator>Wanda Harenda</dc:creator>
    <meta:editing-duration>PT04H38M58S</meta:editing-duration>
    <meta:editing-cycles>2</meta:editing-cycles>
    <meta:generator>OpenOffice.org/3.0$Win32 OpenOffice.org_project/300m9$Build-9358</meta:generator>
    <meta:document-statistic meta:character-count="7777" meta:image-count="0" meta:object-count="0" meta:page-count="5" meta:paragraph-count="111" meta:table-count="0" meta:word-count="1229"/>
    <meta:user-defined meta:name="Informacja 1"/>
    <meta:user-defined meta:name="Informacja 2"/>
    <meta:user-defined meta:name="Informacja 3"/>
    <meta:user-defined meta:name="Informacja 4"/>
  </office:meta>
</office:document-meta>
</file>