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fo:margin-left="0.499cm" fo:margin-right="0cm" style:line-height-at-least="0.176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style:line-height-at-least="0.176cm"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13/2010</text:p>
      <text:p text:style-name="P1">DYREKTORA OŚRODKA SPORTU I REKREACJI W INOWROCŁAWIU</text:p>
      <text:p text:style-name="P1">Z DNIA 5 marca 2010 r.</text:p>
      <text:p text:style-name="Standard"/>
      <text:p text:style-name="P6">w sprawie wprowadzenia promocyjnych cen na niektóre usługi komunalne o charakterze użyteczności publicznej świadczone przez Ośrodek Sportu i Rekreacji w Inowrocławiu <text:s text:c="13"/>i za korzystanie z niektórych obiektów i urządzeń administrowanych przez tę jednostkę <text:s text:c="11"/></text:p>
      <text:p text:style-name="P6"/>
      <text:p text:style-name="P6"/>
      <text:p text:style-name="P2"><text:tab/>Na podstawie Zarządzenia nr 228/2009 Prezydenta Miasta Inowrocławia z dnia <text:s text:c="20"/>24 września 2009 r. <text:s/>i § 6 Statutu Ośrodka Sportu i Rekreacji w Inowrocławiu nadanego uchwałą <text:s text:c="5"/>nr IX/93/2003 Rady Miejskiej w Inowrocławiu z dnia 26 maja 2003 r. zarządza się co następuje:</text:p>
      <text:p text:style-name="P2"/>
      <text:p text:style-name="P4"><text:span text:style-name="T1"><text:tab/></text:span><text:span text:style-name="T2">§</text:span><text:span text:style-name="T1"> 1. W okresie od dnia 1 czerwca 2010 r. do dnia 30 września 2010 r. <text:s/>wprowadza się <text:s/>promocję pn. „Super oferta – lato 2010 w Chomiąży Szlacheckiej” na świadczone usługi <text:s text:c="16"/>w Ośrodku Wypoczynkowym „Relax” w Chomiąży Szlacheckiej administrowanym przez Ośrodek Sportu i Rekreacji w Inowrocławiu polegającej na udzieleniu rabatu w wysokości 20 % dla każdego klienta, który skorzysta z min. dwóch dób. <text:s/></text:span></text:p>
      <text:p text:style-name="P3"><text:tab/></text:p>
      <text:p text:style-name="P4"><text:span text:style-name="T1"><text:tab/></text:span><text:span text:style-name="T3">§</text:span><text:span text:style-name="T3"> 2. Promocja nie dotyczy zawartych umów z kontrahentami sprzed dnia 5 marca 2010 r. </text:span></text:p>
      <text:p text:style-name="P3"><text:s/></text:p>
      <text:p text:style-name="P4"><text:span text:style-name="T1"><text:tab/></text:span><text:span text:style-name="T2">§3</text:span><text:span text:style-name="T1">. Wykonanie zarządzenia powierza się kierownikowi Ośrodka Wypoczynkowego „Relax” w Chomiąży Szlacheckiej. </text:span></text:p>
      <text:p text:style-name="P3"/>
      <text:p text:style-name="P4"><text:span text:style-name="T1"><text:tab/></text:span><text:span text:style-name="T3">§</text:span><text:span text:style-name="T1"> 4. Zarządzenie wchodzi w życie z dniem podpisania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anda Harenda</meta:initial-creator>
    <meta:creation-date>2010-03-05T11:56:58.12</meta:creation-date>
    <meta:printed-by>Wanda Harenda</meta:printed-by>
    <meta:print-date>2010-03-05T13:00:07.54</meta:print-date>
    <dc:date>2010-03-05T13:00:15.25</dc:date>
    <dc:creator>Wanda Harenda</dc:creator>
    <meta:editing-duration>PT00H11M41S</meta:editing-duration>
    <meta:editing-cycles>2</meta:editing-cycles>
    <meta:generator>OpenOffice.org/3.0$Win32 OpenOffice.org_project/300m9$Build-9358</meta:generator>
    <meta:document-statistic meta:character-count="1323" meta:image-count="0" meta:object-count="0" meta:page-count="1" meta:paragraph-count="11" meta:table-count="0" meta:word-count="193"/>
    <meta:user-defined meta:name="Informacja 1"/>
    <meta:user-defined meta:name="Informacja 2"/>
    <meta:user-defined meta:name="Informacja 3"/>
    <meta:user-defined meta:name="Informacja 4"/>
  </office:meta>
</office:document-meta>
</file>