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<text:s/>NR 35/2015</text:p>
      <text:p text:style-name="P3">DYREKTORA OŚRODKA SPORTU I REKREACJI</text:p>
      <text:p text:style-name="P3">z dnia 31 lipca 2015 r.</text:p>
      <text:p text:style-name="P1"/>
      <text:p text:style-name="P2">w sprawie wprowadzenia promocyjnych cen na niektóre usługi komunalne o charakterze użyteczności publicznej świadczone przez Ośrodek Sportu i Rekreacji.</text:p>
      <text:p text:style-name="P4"/>
      <text:p text:style-name="P5"><text:tab/>Na podstawie Zarządzenia Nr 258/2014 Prezydenta Miasta Inowrocławia z dnia 20 grudnia 2012 r. i <text:span text:style-name="T1">§</text:span> 4 Statutu Ośrodka Sportu i Rekreacji w Inowrocławiu nadanego Uchwałą <text:s text:c="22"/>Nr XLVI/662/2010 Rady Miejskiej w Inowrocławiu z dnia 27 września 2010 r. zarządza się co następuje:</text:p>
      <text:p text:style-name="P5"/>
      <text:p text:style-name="P5"><text:span text:style-name="T1">§</text:span> 1.1. <text:s/>W okresie od dnia 8 <text:s/>do 16 sierpnia 2015 r. wprowadza się ceny promocyjne na usługi basenowe Krytej Pływalni „Delfin” w Inowrocławiu. </text:p>
      <text:p text:style-name="P5">2. Promocja w wysokości 50% dotyczy biletu normalnego oraz biletu ulgowego wraz <text:s/>z dopłatami za każdą minutę powyżej 60 min.</text:p>
      <text:p text:style-name="P5">3. W przypadku przyprowadzenia ze sobą min. 2 osób następne wejście na basen dla tej osoby jest bezpłatne.</text:p>
      <text:p text:style-name="P5">4. W okresie, o którym mowa w ust. 1 promocje nie sumują się.</text:p>
      <text:p text:style-name="P5"><text:span text:style-name="T1">§</text:span> 2. Wykonanie Zarządzenia powierza się Kierownikowi Zespołu Obiektów Sportowych Nr 1.</text:p>
      <text:p text:style-name="P5"><text:span text:style-name="T1">§</text:span> 3. Zarządzenie wchodzi z dniem 8 sierpnia 2015 r.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 <text:s/>Dyrektor</text:p>
      <text:p text:style-name="P5"><text:tab/><text:tab/><text:tab/><text:tab/><text:tab/><text:tab/><text:tab/>Ośrodka Sportu i Rekreacji</text:p>
      <text:p text:style-name="P5"><text:tab/><text:tab/><text:tab/><text:tab/><text:tab/><text:tab/><text:tab/> <text:s text:c="8"/>w Inowrocławiu</text:p>
      <text:p text:style-name="P5"/>
      <text:p text:style-name="P5"/>
      <text:p text:style-name="P5"><text:tab/><text:tab/><text:tab/><text:tab/><text:tab/><text:tab/><text:tab/> <text:s text:c="3"/>Wiesława Pawłowska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7T12:57:33.40</meta:creation-date>
    <dc:date>2015-08-07T13:55:17.47</dc:date>
    <meta:editing-duration>PT57M41S</meta:editing-duration>
    <meta:editing-cycles>8</meta:editing-cycles>
    <meta:generator>OpenOffice.org/3.3$Win32 OpenOffice.org_project/330m20$Build-9567</meta:generator>
    <meta:print-date>2015-08-07T13:46:21.64</meta:print-date>
    <meta:document-statistic meta:table-count="0" meta:image-count="0" meta:object-count="0" meta:page-count="1" meta:paragraph-count="16" meta:word-count="182" meta:character-count="1208"/>
  </office:meta>
</office:document-meta>
</file>