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<text:tab/><text:tab/><text:tab/><text:tab/><text:tab/>ZARZĄDZENIE NR 46/2015</text:p>
      <text:p text:style-name="P2"><text:tab/><text:tab/>DYREKTORA OSRODKA SPORTU I REKREACJI w INOWROCŁAWIU</text:p>
      <text:p text:style-name="P2"><text:tab/><text:tab/><text:tab/><text:tab/> <text:s text:c="8"/>z dnia 4 listopada 2015 r.</text:p>
      <text:p text:style-name="P2"/>
      <text:p text:style-name="P3">w sprawie wprowadzenia zmian do Zarządzenia Nr 45/2015 r. z dnia 19 października 2015 r. w sprawie</text:p>
      <text:p text:style-name="P3">wprowadzenia ewidencji programu „Stock” służącego do zarządzania majątkiem, prowadzenia jego <text:s text:c="19"/>ewidencji i inwentaryzacji oraz przeprowadzenia inwentaryzacji pozostałych środków trwałych - wyposażenia, przedmiotów niskocennych i zespołów komputerowych w Ośrodku Sportu i Rekreacji <text:s text:c="16"/>w Inowrocławiu w 2015 roku.</text:p>
      <text:p text:style-name="P3"/>
      <text:p text:style-name="P3"><text:tab/>Na podstawie <text:span text:style-name="T1">§</text:span> 4 Statutu <text:s/>Ośrodku Sportu i Rekreacji w Inowrocławiu nadanego <text:s/>Uchwałą <text:s text:c="14"/>Nr XLVI/662/2010 <text:s text:c="2"/>Rady Miejskiej w Inowrocławiu z dnia 27 września 2010 r. oraz art. 26 ustawy <text:s text:c="18"/>z dnia 29 września 1994 r. o rachunkowości (tekst jednolity Dz. U. z 2013 r., poz. 330) i Instrukcji inwentaryzacyjnej, stanowiącej Załącznik do Zarządzenia Nr 29/2005 Dyrektora Ośrodka Sportu <text:s text:c="21"/>i Rekreacji w Inowrocławiu z dnia 15 listopada 2005 r. w sprawie wprowadzenia instrukcji inwentaryzacyjnej <text:s/>zarządzam, co następuje:</text:p>
      <text:p text:style-name="P3"/>
      <text:p text:style-name="P3"><text:tab/><text:span text:style-name="T1">§</text:span> 1. Wprowadza się Załącznik Nr 1 do niniejszego Zarządzenia w sprawie określenia harmonogramu prac Komisji, który stanowić będzie Załącznik Nr 1 do Zarządzenia <text:s/>Nr 45/2015 Dyrektora Ośrodka Sportu i Rekreacji w Inowrocławiu z dnia 19 października 2015 r.</text:p>
      <text:p text:style-name="P3"/>
      <text:p text:style-name="P3"><text:tab/><text:span text:style-name="T1">§</text:span> <text:s text:c="2"/>2. <text:s/>Pozostałe postanowienia niniejszego Zarządzenia <text:s/>nie ulegają zmianie.</text:p>
      <text:p text:style-name="P3"/>
      <text:p text:style-name="P3"><text:tab/><text:span text:style-name="T1">§</text:span> <text:s text:c="2"/>3. <text:s/>Zarządzenie wchodzi w życie z dniem podpisani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2T20:52:13.05</meta:creation-date>
    <dc:date>2015-11-04T09:30:21.62</dc:date>
    <meta:editing-duration>PT6H40M45S</meta:editing-duration>
    <meta:editing-cycles>12</meta:editing-cycles>
    <meta:generator>OpenOffice/4.1.0$Win32 OpenOffice.org_project/410m18$Build-9764</meta:generator>
    <meta:print-date>2015-11-04T09:30:25.73</meta:print-date>
    <meta:document-statistic meta:table-count="0" meta:image-count="0" meta:object-count="0" meta:page-count="1" meta:paragraph-count="9" meta:word-count="202" meta:character-count="1511"/>
  </office:meta>
</office:document-meta>
</file>