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end" style:justify-single-word="false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size-asian="11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1.905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1pt" fo:language="pl" fo:country="PL" style:font-size-asian="11pt"/>
    </style:style>
    <style:style style:name="P14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fo:font-size="11pt" fo:language="pl" fo:country="PL" style:font-size-asian="11pt"/>
    </style:style>
    <style:style style:name="P15" style:family="paragraph" style:parent-style-name="Standard">
      <style:paragraph-properties fo:margin-left="3.175cm" fo:margin-right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fo:font-size="11pt" fo:language="pl" fo:country="PL" style:font-size-asian="11pt"/>
    </style:style>
    <style:style style:name="P16" style:family="paragraph" style:parent-style-name="Standard">
      <style:paragraph-properties fo:margin-left="0.026cm" fo:margin-right="0cm" fo:text-indent="0cm" style:auto-text-indent="false">
        <style:tab-stops>
          <style:tab-stop style:position="0.026cm"/>
        </style:tab-stops>
      </style:paragraph-properties>
      <style:text-properties style:use-window-font-color="true" fo:font-size="11pt" fo:language="pl" fo:country="PL" style:font-size-asian="11pt"/>
    </style:style>
    <style:style style:name="P17" style:family="paragraph" style:parent-style-name="Text_20_body">
      <style:paragraph-properties fo:margin-left="0.026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164cm" fo:margin-right="0cm" fo:text-align="start" style:justify-single-word="false" fo:text-indent="0cm" style:auto-text-indent="false">
        <style:tab-stops>
          <style:tab-stop style:position="2.434cm"/>
        </style:tab-stops>
      </style:paragraph-properties>
      <style:text-properties style:use-window-font-color="true" fo:font-size="11pt" fo:language="pl" fo:country="PL" style:font-size-asian="11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.026cm"/>
        </style:tab-stops>
      </style:paragraph-properties>
      <style:text-properties style:use-window-font-color="true" fo:font-size="11pt" fo:language="pl" fo:country="PL" style:font-size-asian="11pt"/>
    </style:style>
    <style:style style:name="P20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61cm" fo:margin-right="0cm" fo:text-indent="0cm" style:auto-text-indent="false" fo:padding="0.074cm" fo:border-left="none" fo:border-right="none" fo:border-top="none" fo:border-bottom="0.002cm solid #000000" style:join-border="false">
        <style:tab-stops>
          <style:tab-stop style:position="0.026cm"/>
        </style:tab-stops>
      </style:paragraph-properties>
      <style:text-properties style:use-window-font-color="true" fo:font-size="11pt" fo:language="pl" fo:country="PL" style:font-size-asian="11pt"/>
    </style:style>
    <style:style style:name="P22" style:family="paragraph" style:parent-style-name="Standard">
      <style:paragraph-properties fo:margin-left="-0.58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23" style:family="paragraph" style:parent-style-name="Standard">
      <style:paragraph-properties fo:margin-left="2.498cm" fo:margin-right="0cm" fo:margin-top="0cm" fo:margin-bottom="0.212cm" fo:line-height="100%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.212cm" style:line-height-at-least="0.176cm" fo:text-align="justify" style:justify-single-word="false"/>
    </style:style>
    <style:style style:name="P25" style:family="paragraph" style:parent-style-name="Text_20_body">
      <style:paragraph-properties fo:margin-top="0cm" fo:margin-bottom="0.212cm" style:line-height-at-least="0.176cm"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style:line-height-at-least="0.176cm" fo:text-align="justify" style:justify-single-word="false"/>
    </style:style>
    <style:style style:name="P27" style:family="paragraph" style:parent-style-name="Text_20_body">
      <style:paragraph-properties fo:line-height="100%" fo:text-align="center" style:justify-single-word="false">
        <style:tab-stops>
          <style:tab-stop style:position="9.375cm"/>
          <style:tab-stop style:position="10.125cm"/>
          <style:tab-stop style:position="14.626cm"/>
          <style:tab-stop style:position="16.24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Text_20_body">
      <style:paragraph-properties fo:line-height="100%" fo:padding="0.074cm" fo:border-left="none" fo:border-right="none" fo:border-top="none" fo:border-bottom="0.002cm solid #000000" style:join-border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-0.026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Text_20_body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Text_20_body">
      <style:paragraph-properties fo:margin-left="1.005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1.005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4" style:family="paragraph" style:parent-style-name="Text_20_body">
      <style:paragraph-properties fo:margin-left="1.005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5" style:family="paragraph" style:parent-style-name="Text_20_body">
      <style:paragraph-properties fo:margin-left="0.979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979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7" style:family="paragraph" style:parent-style-name="Text_20_body">
      <style:paragraph-properties fo:margin-left="0.979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8" style:family="paragraph" style:parent-style-name="Tekst_20_podstawowy_20_2">
      <style:paragraph-properties style:line-height-at-least="0.176cm" fo:text-align="end" style:justify-single-word="false"/>
    </style:style>
    <style:style style:name="P39" style:family="paragraph" style:parent-style-name="Tekst_20_podstawowy_20_2">
      <style:paragraph-properties style:line-height-at-least="0.176cm" fo:text-align="end" style:justify-single-word="false"/>
      <style:text-properties style:font-name="Times New Roman" fo:font-size="12pt" fo:font-weight="bold" style:font-size-asian="12pt" style:font-weight-asian="bold"/>
    </style:style>
    <style:style style:name="P40" style:family="paragraph" style:parent-style-name="Tekst_20_podstawowy_20_2">
      <style:paragraph-properties style:line-height-at-least="0.176cm"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Tekst_20_podstawowy_20_2">
      <style:paragraph-properties style:line-height-at-least="0.176cm" fo:text-align="end" style:justify-single-word="false"/>
      <style:text-properties fo:font-size="12pt" fo:font-weight="bold" style:font-size-asian="12pt" style:font-weight-asian="bold"/>
    </style:style>
    <style:style style:name="P42" style:family="paragraph" style:parent-style-name="Tekst_20_podstawowy_20_2">
      <style:paragraph-properties style:line-height-at-least="0.176cm" fo:text-align="center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2pt" style:font-weight-complex="bold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4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WW8Num1">
      <style:paragraph-properties fo:margin-left="1.90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1pt" fo:language="pl" fo:country="PL" style:font-size-asian="11pt"/>
    </style:style>
    <style:style style:name="P46" style:family="paragraph" style:parent-style-name="Heading_20_2"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Heading_20_1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style:font-size-asian="12pt" style:font-name-complex="Arial" style:font-size-complex="12pt"/>
    </style:style>
    <style:style style:name="P48" style:family="paragraph" style:parent-style-name="Heading_20_1"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Tekst_20_podstawowy_20_2">
      <style:paragraph-properties style:line-height-at-least="0.176cm" fo:text-align="end" style:justify-single-word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1pt" fo:language="pl" fo:country="PL" style:font-size-asian="11pt"/>
    </style:style>
    <style:style style:name="T9" style:family="text">
      <style:text-properties style:font-weight-complex="normal"/>
    </style:style>
    <style:style style:name="T10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RZĄDZENIE NR 11/2010</text:p>
      <text:p text:style-name="P1">DYREKTORA OŚRODKA SPORTU I REKREACJI W INOWROCŁAWIU</text:p>
      <text:p text:style-name="P1">Z DNIA 1 marca 2010 r.</text:p>
      <text:p text:style-name="P5"/>
      <text:p text:style-name="P2">zmieniające zarządzenia nr 39/2009 Dyrektora Ośrodka Sportu i Rekreacji w Inowrocławiu <text:s text:c="10"/>z dnia 24 września 2009 r. w sprawie ustalenia wysokości cen i opłat za usługi komunalne <text:s text:c="8"/>o charakterze użyteczności publicznej świadczone przez Ośrodek Sportu i Rekreacji <text:s text:c="16"/>w Inowrocławiu i za korzystanie z obiektów i urządzeń administrowanych przez Ośrodek Sportu i Rekreacji </text:p>
      <text:p text:style-name="P3"/>
      <text:p text:style-name="P3"><text:tab/>Na podstawie Zarządzenia nr 228/2009 Prezydenta Miasta Inowrocławia z dnia <text:s text:c="21"/>24 września 2009 r. <text:s/>i § 6 Statutu Ośrodka Sportu i Rekreacji w Inowrocławiu nadanego uchwałą <text:s text:c="5"/>nr IX/93/2003 Rady Miejskiej w Inowrocławiu z dnia 26 maja 2003 r. zarządza się co następuje:</text:p>
      <text:p text:style-name="P3"/>
      <text:p text:style-name="P3"/>
      <text:p text:style-name="P6"><text:span text:style-name="T1"><text:tab/>§ 1. W <text:s/>zarządzeniu nr 39/2009 Dyrektora Ośrodka Sportu i Rekreacji w Inowrocławiu <text:s text:c="8"/>z dnia 24 września 2009 r.</text:span><text:span text:style-name="T2"> w sprawie wysokości cen i opłat za usługi komunalne o charakterze użyteczności publicznej świadczone przez Ośrodek Sportu i Rekreacji w Inowrocławiu oraz cen <text:s text:c="8"/>i opłat za korzystanie z obiektów i urządzeń administrowanych przez Ośrodek Sportu i Rekreacji</text:span><text:span text:style-name="T4"> <text:s/></text:span><text:span text:style-name="T2">załączniki nr 8, nr 13 otrzymują brzmienie ustalone w załącznikach do niniejszego zarządzenia. </text:span></text:p>
      <text:p text:style-name="P3"/>
      <text:p text:style-name="P3"><text:tab/>§ 2. <text:span text:style-name="T9">Pozostałe postanowienia Zarządzenia nr 39/2009 Dyrektora Ośrodka Sportu i Rekreacji <text:s text:c="11"/>w Inowrocławiu z dnia 24 września 2009 r. nie ulegają zmianie.</text:span></text:p>
      <text:p text:style-name="P4"/>
      <text:p text:style-name="P6"><text:span text:style-name="T6"><text:tab/></text:span><text:span text:style-name="T7">§ 3. Zarządzenie wchodzi w życie z dniem podpisa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5"><text:tab/>Za</text:span><text:span text:style-name="T3">łą</text:span><text:span text:style-name="T5">cznik 1</text:span></text:p>
      <text:p text:style-name="P38"><text:span text:style-name="T5"><text:tab/><text:tab/><text:tab/><text:tab/><text:tab/><text:tab/><text:tab/>do Zarz</text:span><text:span text:style-name="T3">ą</text:span><text:span text:style-name="T5">dzenia nr 11/2010 </text:span></text:p>
      <text:p text:style-name="P39"><text:tab/><text:tab/><text:tab/><text:tab/><text:tab/>Dyrektora Ośrodka Sportu i Rekreacji w Inowrocławiu</text:p>
      <text:p text:style-name="P39"><text:tab/><text:tab/><text:tab/><text:tab/><text:tab/><text:tab/><text:tab/>z dnia 1 marca 2010 r.</text:p>
      <text:p text:style-name="P6"/>
      <text:p text:style-name="P7"><text:span text:style-name="T5"><text:tab/><text:tab/><text:tab/><text:tab/><text:tab/><text:tab/><text:tab/>Za</text:span><text:span text:style-name="T3">łą</text:span><text:span text:style-name="T5">cznik nr 13</text:span></text:p>
      <text:p text:style-name="P38"><text:span text:style-name="T5"><text:tab/><text:tab/><text:tab/><text:tab/><text:tab/><text:tab/><text:tab/>do Zarz</text:span><text:span text:style-name="T3">ą</text:span><text:span text:style-name="T5">dzenia nr 39/2009</text:span></text:p>
      <text:p text:style-name="P39"><text:tab/><text:tab/><text:tab/><text:tab/><text:tab/>Dyrektora Ośrodka Sportu i Rekreacji w Inowrocławiu</text:p>
      <text:p text:style-name="P39"><text:tab/><text:tab/><text:tab/><text:tab/><text:tab/><text:tab/><text:tab/>z dnia 24 września 2009 r.</text:p>
      <text:p text:style-name="P41"/>
      <text:p text:style-name="P42"/>
      <text:h text:style-name="P46" text:outline-level="2">CENNIK USŁUG</text:h>
      <text:h text:style-name="P47" text:outline-level="1">PARK LINOWY</text:h>
      <text:p text:style-name="P9"/>
      <text:p text:style-name="P11">1. Korzystanie z parku linowego – jednorazowe przejście trasy:</text:p>
      <text:list xml:id="list30244420" text:style-name="WW8Num1">
        <text:list-item>
          <text:p text:style-name="P45">bilet normalny :</text:p>
        </text:list-item>
      </text:list>
      <text:p text:style-name="P13">a) normalny<text:tab/><text:tab/><text:tab/><text:tab/><text:tab/><text:tab/><text:tab/><text:tab/><text:tab/>- <text:s text:c="2"/>20,00 zł/osob.</text:p>
      <text:p text:style-name="P13">b) rodzinny (min. jeden rodzin plus dwójka dzieci)<text:tab/><text:tab/><text:tab/>- <text:s text:c="2"/>18,00 zł/osob.</text:p>
      <text:p text:style-name="P13">c) grupowy (min. 10 osób)<text:tab/><text:tab/><text:tab/><text:tab/><text:tab/><text:tab/>- <text:s text:c="2"/>18,00 zł/osob.</text:p>
      <text:p text:style-name="P15"/>
      <text:p text:style-name="P12"><text:span text:style-name="T8"><text:s text:c="6"/></text:span><text:span text:style-name="T8">2) <text:s text:c="3"/>bilet ulgowy :</text:span></text:p>
      <text:p text:style-name="P14">a) ulgowy<text:tab/><text:tab/><text:tab/><text:tab/><text:tab/><text:tab/><text:tab/><text:tab/><text:tab/>- <text:s text:c="3"/>15,00 zł/osob.</text:p>
      <text:p text:style-name="P14">b) rodzinny (min. jeden rodzin plus dwójka dzieci)<text:tab/><text:tab/><text:tab/>- <text:s text:c="3"/>14,00 zł/osob.</text:p>
      <text:p text:style-name="P14">c) grupowy (min. 10 osób)<text:tab/><text:tab/><text:tab/><text:tab/><text:tab/><text:tab/>- <text:s text:c="3"/>14,00 zł/osob.</text:p>
      <text:p text:style-name="P16"/>
      <text:p text:style-name="P16"><text:tab/><text:tab/>3) <text:s text:c="2"/>przewodnik na życzenie klienta<text:tab/><text:tab/><text:tab/><text:tab/><text:tab/> <text:s text:c="6"/>- <text:s text:c="2"/>20,00 zł/osob.</text:p>
      <text:p text:style-name="P8"/>
      <text:p text:style-name="P8"/>
      <text:p text:style-name="P22"><text:tab/>2. Korzystanie z parku linowego – pięć przejść mini trasy<text:tab/><text:tab/><text:tab/>- <text:s text:c="4"/>8,00 zł/osob.</text:p>
      <text:p text:style-name="P15"/>
      <text:p text:style-name="P11">3. Korzystanie z parku linowego przejście wszystkich tras: </text:p>
      <text:p text:style-name="P18">1) <text:s text:c="3"/>bilet normalny :</text:p>
      <text:p text:style-name="P13">a) normalny<text:tab/><text:tab/><text:tab/><text:tab/><text:tab/><text:tab/><text:tab/><text:tab/><text:tab/>- <text:s text:c="2"/>25,00 zł/osob.</text:p>
      <text:p text:style-name="P13">b) <text:s/>rodzinny (min. jeden rodzin plus dwójka dzieci)<text:tab/><text:tab/><text:tab/>- <text:s text:c="2"/>21,00 zł/osob.</text:p>
      <text:p text:style-name="P13">c) grupowy (min. 10 osób)<text:tab/><text:tab/><text:tab/><text:tab/><text:tab/><text:tab/>- <text:s text:c="2"/>21,00 zł/osob.</text:p>
      <text:p text:style-name="P15"/>
      <text:p text:style-name="P12"><text:span text:style-name="T8"><text:s text:c="6"/></text:span><text:span text:style-name="T8">2) <text:s text:c="3"/>bilet ulgowy :</text:span></text:p>
      <text:p text:style-name="P14">a) ulgowy<text:tab/><text:tab/><text:tab/><text:tab/><text:tab/><text:tab/><text:tab/><text:tab/><text:tab/>- <text:s text:c="2"/>20,00 zł/osob.</text:p>
      <text:p text:style-name="P14">b) <text:s/>rodzinny (min. jeden rodzin plus dwójka dzieci)<text:tab/><text:tab/><text:tab/>- <text:s text:c="2"/>17,00 zł/osob.</text:p>
      <text:p text:style-name="P14">c) grupowy (min. 10 osób)<text:tab/><text:tab/><text:tab/><text:tab/><text:tab/><text:tab/>- <text:s text:c="2"/>17,00 zł/osob.</text:p>
      <text:p text:style-name="P19"><text:tab/></text:p>
      <text:p text:style-name="P16"><text:tab/><text:tab/>3) <text:s text:c="2"/>przewodnik<text:tab/> na życzenie klienta<text:tab/><text:tab/><text:tab/><text:tab/><text:tab/> <text:s text:c="5"/>- <text:s text:c="2"/>30,00 zł/osob.</text:p>
      <text:p text:style-name="P14"/>
      <text:p text:style-name="P21"><text:tab/>4.Uprawnionymi do biletu ulgowego są <text:s/>dzieci i młodzież szkolna do 18-tego roku życia.</text:p>
      <text:p text:style-name="P26">Ceny zawierają podatek VAT</text:p>
      <text:p text:style-name="P26">Cennik obowiązuje od dnia 1 kwietnia 2010 r.</text:p>
      <text:p text:style-name="P26">Podstawa prawna:<text:tab/>Zarządzenie Prezydenta Miasta Inowrocławia</text:p>
      <text:p text:style-name="P24"><text:tab/><text:tab/><text:tab/>nr 228/2009 z dnia 24 września 2009 r.</text:p>
      <text:p text:style-name="P24"/>
      <text:p text:style-name="P24"/>
      <text:p text:style-name="P24"/>
      <text:p text:style-name="P7"><text:soft-page-break/><text:span text:style-name="T5">Za</text:span><text:span text:style-name="T3">łą</text:span><text:span text:style-name="T5">cznik 2</text:span></text:p>
      <text:p text:style-name="P38"><text:span text:style-name="T5"><text:tab/><text:tab/><text:tab/><text:tab/><text:tab/><text:tab/><text:tab/>do Zarz</text:span><text:span text:style-name="T3">ą</text:span><text:span text:style-name="T5">dzenia nr 11/2010 </text:span></text:p>
      <text:p text:style-name="P39"><text:tab/><text:tab/><text:tab/><text:tab/><text:tab/>Dyrektora Ośrodka Sportu i Rekreacji w Inowrocławiu</text:p>
      <text:p text:style-name="P39"><text:tab/><text:tab/><text:tab/><text:tab/><text:tab/><text:tab/><text:tab/>z dnia 1 marca 2010 r.</text:p>
      <text:p text:style-name="P39"/>
      <text:p text:style-name="P7"><text:span text:style-name="T5"><text:tab/><text:tab/><text:tab/><text:tab/><text:tab/><text:tab/><text:tab/>Za</text:span><text:span text:style-name="T3">łą</text:span><text:span text:style-name="T5">cznik nr 8</text:span></text:p>
      <text:p text:style-name="P38"><text:span text:style-name="T5"><text:tab/><text:tab/><text:tab/><text:tab/><text:tab/><text:tab/><text:tab/>do Zarz</text:span><text:span text:style-name="T3">ą</text:span><text:span text:style-name="T5">dzenia nr 39/2009</text:span></text:p>
      <text:p text:style-name="P39"><text:tab/><text:tab/><text:tab/><text:tab/><text:tab/>Dyrektora Ośrodka Sportu i Rekreacji w Inowrocławiu</text:p>
      <text:p text:style-name="P40"><text:tab/><text:tab/><text:tab/><text:tab/><text:tab/><text:tab/><text:tab/>z dnia 24 września 2009 r.</text:p>
      <text:h text:style-name="P46" text:outline-level="2"/>
      <text:p text:style-name="P44"/>
      <text:h text:style-name="P46" text:outline-level="2">CENNIK USŁUG</text:h>
      <text:h text:style-name="P48" text:outline-level="1">HOTEL PARK</text:h>
      <text:p text:style-name="P27"/>
      <text:p text:style-name="P30"><text:span text:style-name="T10">1. Nocleg wraz ze śniadaniem</text:span>:</text:p>
      <text:p text:style-name="P17">1) apartament<text:tab/><text:tab/> <text:s text:c="2"/>-290,00 zł/dobę</text:p>
      <text:p text:style-name="P20">2) pokój z łazienką, telefonem i TV</text:p>
      <text:p text:style-name="P32">a) 1-osobowy<text:tab/>-140,00 zł/dobę</text:p>
      <text:p text:style-name="P32">b) 1-osobowy (pokój nr 108, nr 109)<text:tab/>-161,00 zł/dobę</text:p>
      <text:p text:style-name="P32">c) 2-osobowy<text:tab/>-220,00 zł/dobę</text:p>
      <text:p text:style-name="P17">3) pokój z umywalką</text:p>
      <text:p text:style-name="P35">a) 1 osobowy<text:tab/>- <text:s/>81,00 zł/dobę</text:p>
      <text:p text:style-name="P35">b) 2 osobowy<text:tab/>-117,00 zł/dobę</text:p>
      <text:p text:style-name="P17">4) pokój 1-osobowy<text:tab/><text:tab/> <text:s/>- <text:s/>64,00 zł/dobę</text:p>
      <text:p text:style-name="P17">5) pokój 2-osobowy<text:tab/><text:tab/> <text:s/>- <text:s/>96,00 zł/dobę</text:p>
      <text:p text:style-name="P29">6) pokój 3-osobowy<text:tab/><text:tab/> <text:s/>-180,00 zł/dobę</text:p>
      <text:p text:style-name="P17">7) pokój 4-osobowy<text:tab/><text:tab/> <text:s/>-220,00 zł/dobę</text:p>
      <text:p text:style-name="P34">2. Ceny weekendowe (piątek – poniedziałek) - 20 % rabatu od ceny usługi wymienionej w pkt.1</text:p>
      <text:p text:style-name="P36">3. Usługa hotelowa wraz ze śniadaniem i lunchem – dodatkowa opłata w wysokości 15,00 zł</text:p>
      <text:p text:style-name="P37">4. Opłata za psa - 30,00 zł/dobę</text:p>
      <text:p text:style-name="P33">5. Wszelkie promocje nie obejmują dodatkowej opłaty o której mowa w pkt. 3</text:p>
      <text:p text:style-name="P31">6. Ceny usług dla grup zorganizowanych lub klientów korzystających z usług przez okres dłuższy od przeciętnego, np. pobyt dłuższy niż 3 doby, mogą być ustalane na podstawie negocjacji.</text:p>
      <text:p text:style-name="P28"/>
      <text:p text:style-name="P10">Ceny zawierają podatek VAT</text:p>
      <text:p text:style-name="P10">Cennik obowiązuje od dnia 1 kwietnia 2010 r.</text:p>
      <text:p text:style-name="P10"/>
      <text:p text:style-name="P10">Podstawa prawna: <text:tab/>Zarządzenie Prezydenta Miasta Inowrocławia </text:p>
      <text:p text:style-name="P23">nr 228/2009 z dnia 24 września 2009 r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variant="small-caps" style:font-name="Arial" fo:font-size="11pt" fo:font-weight="bold" style:font-size-asian="11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style:font-name="Arial" fo:font-size="14pt" style:font-size-asian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3-01T10:58:08.46</meta:creation-date>
    <meta:printed-by>Wanda Harenda</meta:printed-by>
    <meta:print-date>2010-03-01T13:15:42.73</meta:print-date>
    <meta:document-statistic meta:character-count="4446" meta:image-count="0" meta:object-count="0" meta:page-count="3" meta:paragraph-count="77" meta:table-count="0" meta:word-count="669"/>
    <dc:date>2010-03-01T15:00:20.64</dc:date>
    <dc:creator>Wanda Harenda</dc:creator>
    <meta:editing-duration>PT01H32M41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