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5pt" fo:font-style="italic" fo:font-weight="bold" style:font-name-asian="TimesNewRomanPS-BoldItalicMT" style:font-size-asian="15pt" style:font-style-asian="italic" style:font-weight-asian="bold" style:font-name-complex="TimesNewRomanPS-BoldItalicMT" style:font-size-complex="15pt" style:font-style-complex="italic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" fo:font-size="9pt" style:font-name-asian="Helvetica" style:font-size-asian="9pt" style:font-name-complex="Helvetica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>
        <style:tab-stops/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Helvetica" style:font-size-asian="12pt" style:font-name-complex="Helvetic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/>
      <text:p text:style-name="P1"/>
      <text:p text:style-name="P4">Opis przedmiotu zamówienia</text:p>
      <text:p text:style-name="P4"/>
      <text:p text:style-name="P2"/>
      <text:p text:style-name="P8">W celu rozpoczęcia remontu budynku parterowego przy ul. Orłowskiej 48 w Inowrocławiu, należy przed rozpoczęciem robót zasadniczych przygotować dach i elewację budynku zgodnie ze sztuką budowlaną.</text:p>
      <text:p text:style-name="P8">W zakresie robót przygotowawczych należy rozebrać pokrycia dachu papą. W dalszej kolejności zdemontować rynny i rury spustowe oraz opierzenia i przekazać inwestorowi do dyspozycji. Materiały te nie</text:p>
      <text:p text:style-name="P7">nadają się do dalszego użytkowania, a ich bardzo zły stan techniczny jest wynikiem długotrwałej</text:p>
      <text:p text:style-name="P7">eksploatacji.</text:p>
      <text:p text:style-name="P9">Na dachu znajduje się komin, na którym podczas remontu trzeba skuć do końca zmurszałe tynki. Następnie należy wykuć drewniane ościeżnice z murów, otwory okienne w ścianach z cegieł, podokienniki stalowe oraz kraty okienne i drzwiowe. Należy pokryć dachy papą termozgrzewalną<text:line-break/>ze styropianem. Następnie należy zamontować rynny i rury spustowe oraz obróbki wykonane z blachy ocynkowanej zachowując odpowiednie spadki. </text:p>
      <text:p text:style-name="P9">Wszystkie tynki zwykłe zewnętrzne KAT.III należy uzupełnić. Należy wybudowa<text:span text:style-name="T1">ć murek ogniowy oraz zamurować otwory okienne </text:span><text:span text:style-name="T2">na nadbudówce z tyłu budynku i naświetli drzwiowych. Po montażu stolarki okiennej i drzwiowej oraz podokienników należy zmyć i zagruntować powierzchnię tynków zewnętrznych.</text:span></text:p>
      <text:p text:style-name="P10">Na prawidłowym ze sztuką podłożu należy docieplić ściany i ościeża budynku płytą styropianową w systemie STOPTER, a wypukłe narożniki ochronić metalowym kątownikiem.</text:p>
      <text:p text:style-name="P10">W dalszej kolejności należy nałożyć tynk cienkowarstwowy i wymalować całą elewację farbą silikatową.</text:p>
      <text:p text:style-name="P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4T18:39:53.77</meta:creation-date>
    <dc:date>2013-07-15T14:17:55.25</dc:date>
    <meta:editing-duration>PT1H53M1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205" meta:character-count="1513"/>
  </office:meta>
</office:document-meta>
</file>