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 <text:s text:c="5"/>Załącznik do Zarządzenia nr 5/2015<text:tab/><text:tab/><text:tab/><text:tab/> Dyrektora Ośrodka Sportu i Rekreacji w Inowrocławiu </text:p>
      <text:p text:style-name="P6">z dnia 2 lutego 2015 r.</text:p>
      <text:p text:style-name="P3"/>
      <text:p text:style-name="P3"/>
      <text:p text:style-name="P3"/>
      <text:p text:style-name="P3">Regulamin korzystania z karnetów przez klientów indywidualnych </text:p>
      <text:p text:style-name="P3">Krytej Pływalni „Wodny Park, Krytej Pływalni „Delfin”</text:p>
      <text:p text:style-name="P3"><text:s/>i Basenu Solankowego – Inowrocławskiej Termy,</text:p>
      <text:p text:style-name="P3">zarządzanych przez Ośrodek Sportu i Rekreacji w Inowrocławiu.</text:p>
      <text:p text:style-name="P2"/>
      <text:p text:style-name="P1">1. Pływalnie* Ośrodka Sportu <text:s/>i Rekreacji w Inowrocławiu prowadzą sprzedaż karnetów, <text:s/>za pomocą których można regulować płatności za korzystanie z usług.</text:p>
      <text:p text:style-name="P1">2. Karnet <text:s/>jest własnością Ośrodka Sportu i Rekreacji w Inowrocławiu.</text:p>
      <text:p text:style-name="P1">3. Karnety są do nabycia w kasach pływalni Ośrodka Sportu i Rekreacji w Inowrocławiu.</text:p>
      <text:p text:style-name="P1">4. Za wydanie karnetu jest pobierana kaucja zwrotna w wysokości 18,00 zł.</text:p>
      <text:p text:style-name="P1">5. Na życzenie korzystającego z usług Krytej Pływalni „Wodny Park” i Krytej Pływalni „Delfin” jest możliwość połączenia usług basenowych i sauny na jednym karnecie. <text:s text:c="9"/>Na takim karnecie założone są wówczas dwa oddzielne konta: Basen i Sauna, które można doładowywać różnymi pakietami określonymi w cenniku usług obowiązującym <text:s text:c="24"/>w pływalniach.</text:p>
      <text:p text:style-name="P1">6. Karnety wydaje się na okres kolejnych 12 m-cy kalendarzowych chyba, że umowa stanowi inaczej.</text:p>
      <text:p text:style-name="P1">7. Po upływie terminu ważności karnetu, w ciągu 30 dni karnet należy zwrócić w kasie pływalni lub ponownie doładować. Okres ważności karnetu przedłuża się od dnia jego doładowania, a w przypadku karnetu łączonego od dnia doładowania jednego z kont. Środki pieniężne pozostałe z poprzedniego okresu ważności karnetu przechodzą na okres następny. </text:p>
      <text:p text:style-name="P5">8. Po <text:s/>upływie 60 dni od daty upływu ważności karnetu, klient traci prawo do zwrotu niewykorzystanych środków pieniężnych oraz pobranej kaucji, z zastrzeżeniem pkt 9.</text:p>
      <text:p text:style-name="P5">9. Uwzględniając konieczność ujednolicenia systemów kontroli wejść i wyjść na pływalnie, karnety zakupione do 31 grudnia 2014 r. i wcześniej ważne są do 31 grudnia 2015 r. <text:s text:c="7"/>Po tym terminie ww. karnety automatycznie tracą ważność bez możliwości zwrotu niewykorzystanych środków pieniężnych oraz pobranej kaucji.</text:p>
      <text:p text:style-name="P1">10. W przypadku przerwy technicznej powodującej przestój w funkcjonowaniu obiektu, okres ważności karnetu jest przedłużany o ilość dni postoju.</text:p>
      <text:p text:style-name="P1"><text:soft-page-break/>11. Zagubienie lub zniszczenie, w tym pogięcie lub połamanie karnetu nie uprawnia <text:s text:c="8"/>do otrzymania duplikatu, a niewykorzystane środki pieniężne i pobrana kaucja <text:s text:c="24"/>nie podlegają zwrotowi.</text:p>
      <text:p text:style-name="P1">12. Po rozliczeniu usług, z których skorzystał klient, gdy wystąpi brak środków <text:s text:c="17"/>na karnecie, dopłatę należy uregulować gotówką lub kartą płatniczą w kasie pływalni.</text:p>
      <text:p text:style-name="P1">13. Wysokość środków pieniężnych na karnecie nie podlega zamianie na gotówkę.</text:p>
      <text:p text:style-name="P1">14. Z karnetu można korzystać w dowolne dni tygodnia, w których czynne są pływalnie.</text:p>
      <text:p text:style-name="P1">15. Jednorazowo z karnetu może skorzystać dowolna ilość osób, do wyczerpania limitu <text:s text:c="2"/>na karnecie.</text:p>
      <text:p text:style-name="P1">16. Do karnetu nie stosuje się innych promocji, obowiązujących na pływalni w okresie ważności <text:s/>karnetu.</text:p>
      <text:p text:style-name="P1">17. Korzystanie z usług nieobjętych karnetem, wymaga opłaty zgodnie z obowiązującym cennikiem w pływalni.</text:p>
      <text:p text:style-name="P1">18. Karnet nie upoważnia do korzystania z usług pływalni poza kolejnością.</text:p>
      <text:p text:style-name="P1">19. Możliwość skorzystania przez klienta w danym czasie z usług pływalni, <text:s text:c="21"/>jest uzależnione od ilości klientów korzystających w tym czasie z usług pływalni.</text:p>
      <text:p text:style-name="P1">20. Każdego klienta korzystającego z usług na podstawie karnetu, obowiązuje Regulamin pływaln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Legenda:</text:p>
      <text:p text:style-name="P1">* Kryta Pływalnia „Wodny Park”, Kryta Pływalnia „Delfin”, Basen Solankowy –<text:line-break/> <text:s text:c="4"/>Inowrocławska Terma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30T09:45:05.81</meta:creation-date>
    <dc:date>2015-02-03T11:28:54.78</dc:date>
    <meta:editing-duration>PT4H35M10S</meta:editing-duration>
    <meta:editing-cycles>91</meta:editing-cycles>
    <meta:generator>OpenOffice/4.1.0$Win32 OpenOffice.org_project/410m18$Build-9764</meta:generator>
    <meta:print-date>2015-02-03T11:25:52.69</meta:print-date>
    <meta:document-statistic meta:table-count="0" meta:image-count="0" meta:object-count="0" meta:page-count="2" meta:paragraph-count="28" meta:word-count="482" meta:character-count="3483"/>
  </office:meta>
</office:document-meta>
</file>