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-Bold" svg:font-family="Helvetica-Bold"/>
    <style:font-face style:name="Mangal1" svg:font-family="Mangal"/>
    <style:font-face style:name="OpenSymbol" svg:font-family="OpenSymbol"/>
    <style:font-face style:name="Symbol" svg:font-family="Symbol"/>
    <style:font-face style:name="TT228t00" svg:font-family="TT228t00"/>
    <style:font-face style:name="TT61t00" svg:font-family="TT61t00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Helvetica" svg:font-family="Helvetica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bold" style:font-name-asian="TimesNewRomanPS-BoldItalicMT" style:font-size-asian="12pt" style:font-style-asian="normal" style:font-weight-asian="bold" style:font-name-complex="TimesNewRomanPS-BoldItalicMT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style="normal" fo:font-weight="normal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Helvetica" style:font-size-asian="12pt" style:font-name-complex="Helvetica" style:font-size-complex="12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Helvetica-Bold" style:font-size-asian="12pt" style:font-name-complex="Helvetica-Bold" style:font-size-complex="12pt"/>
    </style:style>
    <style:style style:name="P9" style:family="paragraph" style:parent-style-name="Standard">
      <style:paragraph-properties fo:line-height="150%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1.191cm" style:auto-text-indent="false" style:text-autospace="none"/>
      <style:text-properties style:font-name="Times New Roman" fo:font-size="12pt" fo:font-style="normal" fo:font-weight="normal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1.164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1.138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1.111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1.085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1.058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6" style:family="paragraph" style:parent-style-name="Text_20_body_20_indent">
      <style:paragraph-properties fo:margin-left="1.24cm" fo:margin-right="0cm" fo:text-align="center" style:justify-single-word="false" fo:text-indent="0cm" style:auto-text-indent="false" style:text-autospace="none"/>
      <style:text-properties style:font-name="Times New Roman" fo:font-size="12pt" fo:font-style="normal" fo:font-weight="normal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P17" style:family="paragraph" style:parent-style-name="Text_20_body_20_indent">
      <style:paragraph-properties fo:margin-left="1.24cm" fo:margin-right="0cm" fo:text-align="center" style:justify-single-word="false" fo:text-indent="0cm" style:auto-text-indent="false" style:text-autospace="none"/>
      <style:text-properties style:font-name="Times New Roman" fo:font-size="12pt" fo:language="pl" fo:country="PL" fo:font-style="italic" fo:font-weight="normal" style:font-name-asian="TT228t0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" style:family="text">
      <style:text-properties style:font-name-asian="Helvetica" style:font-name-complex="Helvetica"/>
    </style:style>
    <style:style style:name="T2" style:family="text">
      <style:text-properties style:font-name-asian="TT61t00" style:font-name-complex="TT61t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pl" fo:country="PL" fo:font-style="italic" style:font-name-asian="TT228t00" style:font-style-asian="italic" style:font-name-complex="Times New Roman" style:font-style-complex="italic"/>
    </style:style>
    <style:style style:name="T5" style:family="text">
      <style:text-properties fo:language="pl" fo:country="PL" fo:font-style="italic" style:font-style-asian="italic" style:font-name-complex="Times New Roman" style:font-style-complex="italic"/>
    </style:style>
    <style:style style:name="T6" style:family="text">
      <style:text-properties style:font-name-asian="Symbol" style:font-name-complex="Symbol"/>
    </style:style>
    <style:style style:name="T7" style:family="text">
      <style:text-properties style:font-name-asian="TimesNewRomanPSMT" style:font-name-complex="TimesNewRomanPS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3"/>
      <text:p text:style-name="P2">Specyfikacja Techniczna</text:p>
      <text:p text:style-name="P2">Wykonania i Odbioru Robót Budowlanych</text:p>
      <text:p text:style-name="P2">(STWiORB)</text:p>
      <text:p text:style-name="P17"/>
      <text:p text:style-name="P16"><text:span text:style-name="T4">Remont dachu i docieplenie budynku z wymianą stolarki,<text:line-break/></text:span><text:span text:style-name="T5">przy ul. Orłowskiej 48 w Inowrocławiu.</text:span></text:p>
      <text:p text:style-name="P5"/>
      <text:p text:style-name="P5"/>
      <text:p text:style-name="P10">Przedmiotem niniejszej specyfikacji są wymagania dotyczące wykonania i odbioru robót</text:p>
      <text:p text:style-name="P6">budowlanych wchodzących w zakres zamówienia.</text:p>
      <text:p text:style-name="P11">Specyfikację należy rozumieć i stosować z innymi dokumentami budowy. Specyfikacja jest</text:p>
      <text:p text:style-name="P1">dokumentem pomocniczym przy wykonaniu i odbiorze zalecanych robót.</text:p>
      <text:p text:style-name="P11">Odstępstwa od specyfikacji wymagają akceptacji inspektora nadzoru.</text:p>
      <text:p text:style-name="P11">Wykonawca zobowiązany jest znać wszelkie przepisy, które są w jakikolwiek sposób związane</text:p>
      <text:p text:style-name="P1">z prowadzonymi robotami i jest w pełni odpowiedzialny za przestrzeganie tych przepisów.</text:p>
      <text:p text:style-name="P12">W ramach zamówienia przewiduje się wykonanie następujących robót budowlanych:</text:p>
      <text:p text:style-name="P7">- rozbiórka pokrycia z papy na dachach betonowych</text:p>
      <text:p text:style-name="P8"><text:span text:style-name="T1">- rozebranie rynien i rur spustowych z blachy nie nadaj</text:span><text:span text:style-name="T2">ą</text:span><text:span text:style-name="T1">cej się</text:span><text:span text:style-name="T2"> </text:span><text:span text:style-name="T1">do u</text:span><text:span text:style-name="T2">ż</text:span><text:span text:style-name="T1">ytku</text:span></text:p>
      <text:p text:style-name="P7">- rozebranie obróbek blacharskich z murów ogniowych, okapów, kołnierzy, gzymsów itp. z blachy nie nadaj<text:span text:style-name="T2">ą</text:span>cej się<text:span text:style-name="T2"> </text:span>do u<text:span text:style-name="T2">ż</text:span>ytku,</text:p>
      <text:p text:style-name="P7">- odbicie tynków z zaprawy cementowo-wapiennej na kominach</text:p>
      <text:p text:style-name="P7">- odbicie tynków wewnętrznych z zaprawy cementowo-wapiennej </text:p>
      <text:p text:style-name="P7">- wykucie z muru ościeżnic drewnianych</text:p>
      <text:p text:style-name="P7">- wykucie otworów w ścianach z cegieł dla otworów okiennych</text:p>
      <text:p text:style-name="P7">- wykucie z muru stalowych krat okiennych i drzwiowych</text:p>
      <text:p text:style-name="P8"><text:span text:style-name="T1">- krycie dachów pap</text:span><text:span text:style-name="T2">a </text:span><text:span text:style-name="T1">termozgrzewaln</text:span><text:span text:style-name="T2">a </text:span><text:span text:style-name="T1">ze styropianem</text:span></text:p>
      <text:p text:style-name="P8"><text:span text:style-name="T1">- montaż rynien dachowych półokrągłych o </text:span><text:span text:style-name="T2">ś</text:span><text:span text:style-name="T1">r.15cm, rur spustowych oraz obróbek- z blachy ocynkowanej</text:span></text:p>
      <text:p text:style-name="P7">- uzupełnienie tynków zewnętrznych zwykłych kat.III,</text:p>
      <text:p text:style-name="P7">- wybudowanie murka ogniowego z cegieł pełnych,</text:p>
      <text:p text:style-name="P7">- zamurowanie otworów w ścianach na zaprawie cementowo-wapiennej bloczkami z betonu komórkowego </text:p>
      <text:p text:style-name="P8"><text:span text:style-name="T1">- montaż</text:span><text:span text:style-name="T2"> </text:span><text:span text:style-name="T1">okien rozwieranych i uchylno-rozwieranych jednodzielnych z PCV</text:span></text:p>
      <text:p text:style-name="P7">- obsadzenie podokienników stalowych do 1.5 w ścianach z cegieł z blachy powlekanej</text:p>
      <text:p text:style-name="P8"><text:span text:style-name="T1">- montaż</text:span><text:span text:style-name="T2"> </text:span><text:span text:style-name="T1">drzwi zewnętrznych przeciwwłamaniowych z PCV </text:span></text:p>
      <text:p text:style-name="P8"><text:soft-page-break/><text:span text:style-name="T1">- przygotowanie starego podłoża pod docieplenie metod</text:span><text:span text:style-name="T2">a </text:span><text:span text:style-name="T1">lekk</text:span><text:span text:style-name="T2">a</text:span><text:span text:style-name="T1">-mokr</text:span><text:span text:style-name="T2">a: </text:span><text:span text:style-name="T1">oczyszczenie mechaniczne i zmycie,</text:span><text:span text:style-name="T2"> </text:span><text:span text:style-name="T1">jednokrotne gruntowanie emulsj</text:span><text:span text:style-name="T2">a </text:span><text:span text:style-name="T1">ATLAS UNI-GRUNT, sprawdzenie przyczepności zaprawy klejącej do podłoża w systemie ATLAS STOPTER</text:span></text:p>
      <text:p text:style-name="P7">- ocieplenie ścian budynków płytami styropianowymi - system STOPTER</text:p>
      <text:p text:style-name="P7">- przyklejenie płyt styropianowych do ścian</text:p>
      <text:p text:style-name="P7">- wyprawa elewacyjna cienkowarstwowa z tynku mineralnego </text:p>
      <text:p text:style-name="P7">- ocieplenie ościeży płytami styropianowymi - system STOPTER</text:p>
      <text:p text:style-name="P7">- przyklejenie płyt styropianowych do ościeży</text:p>
      <text:p text:style-name="P8"><text:span text:style-name="T1">- przymocowanie płyt styropianowych za pomocą</text:span><text:span text:style-name="T2"> </text:span><text:span text:style-name="T1">dybli plastikowych do ścian z gazobetonu</text:span></text:p>
      <text:p text:style-name="P8"><text:span text:style-name="T3"><text:s/></text:span><text:span text:style-name="T1">- przyklejenie warstwy siatki na ścianach i ościeżach </text:span></text:p>
      <text:p text:style-name="P7">- ochrona narożników wypukłych kątownikiem metalowym</text:p>
      <text:p text:style-name="P7">- zamocowanie listwy cokołowej</text:p>
      <text:p text:style-name="P8"><text:span text:style-name="T1">- ocieplenie ścian budynków metod</text:span><text:span text:style-name="T2">a </text:span><text:span text:style-name="T1">lekk</text:span><text:span text:style-name="T2">a </text:span><text:span text:style-name="T1">w technologii DRYVIT – tynk cienkowarstwowy<text:line-break/>- malowanie elewacji farbą</text:span><text:span text:style-name="T2"> </text:span><text:span text:style-name="T1">silikatow</text:span><text:span text:style-name="T2">a </text:span><text:span text:style-name="T1">Silstar</text:span></text:p>
      <text:p text:style-name="P13"/>
      <text:p text:style-name="P13">Za plac budowy uważa się istniejący budynek oraz przyległy teren będący w zarządzie</text:p>
      <text:p text:style-name="P1">Zamawiającego do ewentualnego wykorzystania w zakresie niezbędnym do realizacji zamówienia.</text:p>
      <text:p text:style-name="P13">Zamawiający w terminie określonym w umowie przekaże Wykonawcy plac budowy</text:p>
      <text:p text:style-name="P1">w zakresie niezbędnym do prawidłowej realizacji zamówienia.</text:p>
      <text:p text:style-name="P14">Koszty związane z organizacją, zabezpieczeniem, utrzymaniem, likwidacją placu budowy, nie podlegają odrębnej zapłacie i przyjmuje się , że są włączone w cenę umowy.</text:p>
      <text:p text:style-name="P14">Roboty należy prowadzić w sposób gwarantujący bezpieczne dojście i dojazd do budynku oraz bezproblemowe korzystanie z pomieszczeń nie objętych zamówieniem.</text:p>
      <text:p text:style-name="P14">W ramach postępu robót Wykonawca będzie porządkował plac budowy, systematycznie usuwał zbędne materiały z rozbiórek i zanieczyszczenia.</text:p>
      <text:p text:style-name="P14">Wykonawca jest zobowiązany do zabezpieczenia placu budowy w okresie trwania realizacji zadania, aż zakończenia i odbioru końcowego robót.</text:p>
      <text:p text:style-name="P14">Wykonawca dostarczy, zainstaluje i będzie utrzymywać niezbędne tymczasowe urządzenia</text:p>
      <text:p text:style-name="P1">zabezpieczające, w tym ogrodzenia, poręcze, zadaszenia, znaki ostrzegawcze i inne środki potrzebne do ochrony robót, obiektu, oraz interesów osób trzecich.</text:p>
      <text:p text:style-name="P14">Wykonawca ponosi odpowiedzialność za wszelkie zniszczenia spowodowane realizacją robót, albo przez personel zatrudniony na budowie.</text:p>
      <text:p text:style-name="P13">Wykonawca ma obowiązek znać i stosować w czasie prowadzenia robót przepisy dotyczące ochrony środowiska naturalnego i przepisy ppoż.</text:p>
      <text:p text:style-name="P14">Podczas realizacji robót Wykonawca będzie przestrzegał przepisów dotyczących <text:soft-page-break/>bezpieczeństwa i higieny pracy, oraz przepisów p. pożarowych zapewniając odpowiedni sprzęt, wyposażenie pracowników i odpowiednie przeszkolenie zatrudnionych pracowników.</text:p>
      <text:p text:style-name="P15">Wszelkie dokumenty budowy będą zawsze dostępne dla inspektora budowy i przedstawione do wglądu na życzenie Zamawiającego.</text:p>
      <text:p text:style-name="P13">Materiały na budowie powinny być pierwszej jakości i posiadać odpowiednie atesty, przedstawione przed ich wbudowaniem inspektorowi nadzoru.</text:p>
      <text:p text:style-name="P14">Materiały i elementy budowlane dostarczone przez Wykonawcę na plac budowy, które nie uzyskają akceptacji inspektora nadzoru, powinny być niezwłocznie usunięte z placu budowy.</text:p>
      <text:p text:style-name="P14">Zastosowanie materiałów o niewłaściwej jakości będzie skutkować koniecznością ich wymiany na koszt Wykonawcy.</text:p>
      <text:p text:style-name="P14">Wykonawca zapewni, aby materiały do robót składowane tymczasowo na placu budowy, były zabezpieczone przed zniszczeniem i były dostępne do kontroli w każdej chwili przez inspektora nadzoru.</text:p>
      <text:p text:style-name="P14">Podczas prowadzenia prac należy zwrócić szczególną uwagę na ochronę istniejących elementów budynku, małej architektury, oraz elementów zagospodarowania terenu.</text:p>
      <text:p text:style-name="P14">Pełen zakres zleconych robót należy wykonać zgodnie z Polskimi Normami i Warunkami</text:p>
      <text:p text:style-name="P1">Technicznymi Wykonania i Odbioru Robót.</text:p>
      <text:p text:style-name="P14">Wykonawca w odpowiednim czasie powiadomi inspektora nadzoru o gotowości do odbioru robót zanikających lub ulegających zakryciu.</text:p>
      <text:p text:style-name="P14">Inspektor nadzoru na bieżąco będzie kontrolował jakość wykonanych prac i stosowanych</text:p>
      <text:p text:style-name="P1">materiałów.</text:p>
      <text:p text:style-name="P13">Zamawiający nie dopuszcza możliwości odebrania robót o niezgodnym z wymaganiami specyfikacji standardzie.</text:p>
      <text:p text:style-name="P13">Wykonawca zgłasza zakończenie robót na piśmie. Odbiór końcowy polega na finalnej ocenie</text:p>
      <text:p text:style-name="P1">rzeczywistego wykonania robót. Odbiór końcowy prowadzi komisja wyznaczona przez Zamawiającego przy udziale inspektora nadzoru i przedstawicieli Wykonawcy.</text:p>
      <text:p text:style-name="P14">Do odbioru końcowego Wykonawca jest zobowiązany przygotować następujące dokumenty:</text:p>
      <text:p text:style-name="P1"><text:span text:style-name="T6">- </text:span>protokół odbioru robót zanikających,</text:p>
      <text:p text:style-name="P1"><text:span text:style-name="T6">- </text:span>protokół częściowego odbioru robót,</text:p>
      <text:p text:style-name="P1"><text:span text:style-name="T6">- </text:span>dziennik budowy,</text:p>
      <text:p text:style-name="P1"><text:span text:style-name="T6">- </text:span>dokumenty poświadczające dopuszczenie wbudowanych materiałów do stosowania w budowie,</text:p>
      <text:p text:style-name="P1"><text:span text:style-name="T6">- </text:span>karty gwarancyjne,</text:p>
      <text:p text:style-name="P9"><text:span text:style-name="T6">- </text:span><text:span text:style-name="T7">instrukcje obsług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-Bold" svg:font-family="Helvetica-Bold"/>
    <style:font-face style:name="Mangal1" svg:font-family="Mangal"/>
    <style:font-face style:name="OpenSymbol" svg:font-family="OpenSymbol"/>
    <style:font-face style:name="Symbol" svg:font-family="Symbol"/>
    <style:font-face style:name="TT228t00" svg:font-family="TT228t00"/>
    <style:font-face style:name="TT61t00" svg:font-family="TT61t00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Helvetica" svg:font-family="Helvetica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251cm" fo:margin-right="0cm" fo:orphans="0" fo:widows="0" fo:hyphenation-ladder-count="no-limit" fo:text-indent="-0.002cm" style:auto-text-indent="false"/>
      <style:text-properties fo:color="#000000" fo:language="en" fo:country="US" style:font-name-asian="Lucida Sans Unicode" style:font-name-complex="Tahom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4T21:57:03.10</meta:creation-date>
    <dc:date>2013-07-19T11:45:07.54</dc:date>
    <meta:editing-duration>PT12M5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74" meta:word-count="807" meta:character-count="6224"/>
  </office:meta>
</office:document-meta>
</file>