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92cm" table:align="left" style:writing-mode="lr-tb"/>
    </style:style>
    <style:style style:name="Tabela1.A" style:family="table-column">
      <style:table-column-properties style:column-width="16.092cm"/>
    </style:style>
    <style:style style:name="Tabela1.1" style:family="table-row">
      <style:table-row-properties style:keep-together="false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951cm" fo:margin-left="-0.132cm" table:align="left" style:writing-mode="lr-tb"/>
    </style:style>
    <style:style style:name="Tabela2.A" style:family="table-column">
      <style:table-column-properties style:column-width="0.981cm"/>
    </style:style>
    <style:style style:name="Tabela2.B" style:family="table-column">
      <style:table-column-properties style:column-width="5.643cm"/>
    </style:style>
    <style:style style:name="Tabela2.C" style:family="table-column">
      <style:table-column-properties style:column-width="3.251cm"/>
    </style:style>
    <style:style style:name="Tabela2.E" style:family="table-column">
      <style:table-column-properties style:column-width="2.826cm"/>
    </style:style>
    <style:style style:name="Tabela2.1" style:family="table-row">
      <style:table-row-properties style:keep-together="false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344cm" fo:margin-left="-0.18cm" table:align="left" style:writing-mode="lr-tb"/>
    </style:style>
    <style:style style:name="Tabela3.A" style:family="table-column">
      <style:table-column-properties style:column-width="1.374cm"/>
    </style:style>
    <style:style style:name="Tabela3.B" style:family="table-column">
      <style:table-column-properties style:column-width="11.502cm"/>
    </style:style>
    <style:style style:name="Tabela3.C" style:family="table-column">
      <style:table-column-properties style:column-width="3.468cm"/>
    </style:style>
    <style:style style:name="Tabela3.1" style:family="table-row">
      <style:table-row-properties style:keep-together="false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7" style:family="table-row">
      <style:table-row-properties style:min-row-height="0.314cm" style:keep-together="false"/>
    </style:style>
    <style:style style:name="Tabela3.A2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5" style:family="table">
      <style:table-properties style:width="16.076cm" table:align="left" style:writing-mode="lr-tb"/>
    </style:style>
    <style:style style:name="Tabela5.A" style:family="table-column">
      <style:table-column-properties style:column-width="16.076cm"/>
    </style:style>
    <style:style style:name="Tabela5.1" style:family="table-row">
      <style:table-row-properties style:min-row-height="3.133cm" style:keep-together="true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076cm" table:align="left" style:writing-mode="lr-tb"/>
    </style:style>
    <style:style style:name="Tabela6.A" style:family="table-column">
      <style:table-column-properties style:column-width="16.076cm"/>
    </style:style>
    <style:style style:name="Tabela6.1" style:family="table-row">
      <style:table-row-properties style:min-row-height="0.716cm" style:keep-together="true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267cm" fo:margin-left="-0.199cm" table:align="left" style:writing-mode="lr-tb"/>
    </style:style>
    <style:style style:name="Tabela7.A" style:family="table-column">
      <style:table-column-properties style:column-width="1.004cm"/>
    </style:style>
    <style:style style:name="Tabela7.B" style:family="table-column">
      <style:table-column-properties style:column-width="4.584cm"/>
    </style:style>
    <style:style style:name="Tabela7.C" style:family="table-column">
      <style:table-column-properties style:column-width="4.445cm"/>
    </style:style>
    <style:style style:name="Tabela7.D" style:family="table-column">
      <style:table-column-properties style:column-width="2.965cm"/>
    </style:style>
    <style:style style:name="Tabela7.E" style:family="table-column">
      <style:table-column-properties style:column-width="1.482cm"/>
    </style:style>
    <style:style style:name="Tabela7.F" style:family="table-column">
      <style:table-column-properties style:column-width="1.787cm"/>
    </style:style>
    <style:style style:name="Tabela7.1" style:family="table-row">
      <style:table-row-properties style:keep-together="false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E1.1" style:family="table-row">
      <style:table-row-properties style:min-row-height="0.714cm" style:keep-together="false"/>
    </style:style>
    <style:style style:name="Tabela7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E1.2" style:family="table-row">
      <style:table-row-properties style:min-row-height="0.741cm" style:keep-together="false"/>
    </style:style>
    <style:style style:name="Tabela7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E1.2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.2" style:family="table-row">
      <style:table-row-properties style:keep-together="tru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P1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P1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weight-complex="bold"/>
    </style:style>
    <style:style style:name="P18" style:family="paragraph" style:parent-style-name="Standard">
      <style:paragraph-properties>
        <style:tab-stops>
          <style:tab-stop style:position="1.429cm"/>
          <style:tab-stop style:position="8.636cm" style:type="center"/>
          <style:tab-stop style:position="16.637cm" style:type="right"/>
        </style:tab-stops>
      </style:paragraph-properties>
      <style:text-properties style:font-weight-complex="bold"/>
    </style:style>
    <style:style style:name="P1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style-complex="italic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9.377cm" style:type="center"/>
          <style:tab-stop style:position="17.378cm" style:type="right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9.377cm" style:type="center"/>
          <style:tab-stop style:position="17.378cm" style:type="right"/>
        </style:tab-stops>
      </style:paragraph-properties>
    </style:style>
    <style:style style:name="P24" style:family="paragraph" style:parent-style-name="Standard">
      <style:text-properties fo:font-weight="bold" style:font-weight-asian="bold"/>
    </style:style>
    <style:style style:name="P2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start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>
        <style:tab-stops>
          <style:tab-stop style:position="12.277cm"/>
        </style:tab-stops>
      </style:paragraph-properties>
      <style:text-properties fo:font-weight="bold" style:font-weight-asian="bold"/>
    </style:style>
    <style:style style:name="P33" style:family="paragraph" style:parent-style-name="Standard">
      <style:paragraph-properties style:snap-to-layout-grid="false">
        <style:tab-stops>
          <style:tab-stop style:position="12.277cm"/>
        </style:tab-stops>
      </style:paragraph-properties>
      <style:text-properties fo:font-weight="bold" style:font-weight-asian="bold"/>
    </style:style>
    <style:style style:name="P34" style:family="paragraph" style:parent-style-name="Standard">
      <style:paragraph-properties style:snap-to-layout-grid="false"/>
      <style:text-properties fo:font-weight="bold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/>
    </style:style>
    <style:style style:name="P3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40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text-position="super 58%" fo:font-weight="bold" style:font-weight-asian="bold" style:font-weight-complex="bold"/>
    </style:style>
    <style:style style:name="P4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tyle="italic" style:font-style-asian="italic" style:font-style-complex="italic"/>
    </style:style>
    <style:style style:name="P4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text-underline-style="solid" style:text-underline-width="auto" style:text-underline-color="font-color"/>
    </style:style>
    <style:style style:name="P4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line-height="150%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5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4" style:family="paragraph" style:parent-style-name="Standard">
      <style:paragraph-properties>
        <style:tab-stops>
          <style:tab-stop style:position="12.277cm"/>
        </style:tab-stops>
      </style:paragraph-properties>
    </style:style>
    <style:style style:name="P55" style:family="paragraph" style:parent-style-name="Standard">
      <style:text-properties fo:font-size="8pt" fo:font-weight="bold" style:font-size-asian="8pt" style:font-weight-asian="bold" style:font-size-complex="8pt"/>
    </style:style>
    <style:style style:name="P5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7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5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8pt" style:font-size-asian="8pt" style:font-size-complex="8pt"/>
    </style:style>
    <style:style style:name="P59" style:family="paragraph" style:parent-style-name="Standard">
      <style:paragraph-properties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" style:font-size-complex="12pt" style:font-style-complex="normal"/>
    </style:style>
    <style:style style:name="P60" style:family="paragraph" style:parent-style-name="Standard">
      <style:paragraph-properties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P6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normal" style:font-weight-asian="normal" style:font-weight-complex="normal"/>
    </style:style>
    <style:style style:name="P62" style:family="paragraph" style:parent-style-name="Standard">
      <style:paragraph-properties fo:text-align="end" style:justify-single-word="false"/>
    </style:style>
    <style:style style:name="P63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4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text-align="start" style:justify-single-word="false"/>
    </style:style>
    <style:style style:name="P66" style:family="paragraph" style:parent-style-name="Standard">
      <style:paragraph-properties fo:margin-left="0cm" fo:margin-right="0cm" fo:text-indent="0.635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67" style:family="paragraph" style:parent-style-name="Standard">
      <style:paragraph-properties fo:margin-left="0.635cm" fo:margin-right="0cm" fo:text-indent="0cm" style:auto-text-indent="false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9" style:family="paragraph" style:parent-style-name="Standard">
      <style:paragraph-properties fo:margin-left="0.635cm" fo:margin-right="0cm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71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72" style:family="paragraph" style:parent-style-name="Standard">
      <style:paragraph-properties fo:margin-left="0.635cm" fo:margin-right="0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73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 style:font-weight-complex="bold"/>
    </style:style>
    <style:style style:name="P74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left="0.635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6" style:family="paragraph" style:parent-style-name="Heading_20_2">
      <style:paragraph-properties fo:margin-left="0.635cm" fo:margin-right="0cm" fo:text-indent="0cm" style:auto-text-indent="false">
        <style:tab-stops>
          <style:tab-stop style:position="0.185cm"/>
          <style:tab-stop style:position="0.741cm"/>
          <style:tab-stop style:position="8.001cm" style:type="center"/>
          <style:tab-stop style:position="16.002cm" style:type="right"/>
        </style:tab-stops>
      </style:paragraph-properties>
    </style:style>
    <style:style style:name="P77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78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79" style:family="paragraph" style:parent-style-name="Standard">
      <style:paragraph-properties fo:margin-left="0cm" fo:margin-right="0cm" fo:text-indent="1.24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weight-complex="bold"/>
    </style:style>
    <style:style style:name="P80" style:family="paragraph" style:parent-style-name="Standard">
      <style:paragraph-properties fo:margin-left="0.501cm" fo:margin-right="0cm" fo:text-indent="-0.501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0pt" style:font-size-asian="10pt" style:font-size-complex="10pt"/>
    </style:style>
    <style:style style:name="P81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2" style:family="paragraph" style:parent-style-name="Standard">
      <style:paragraph-properties fo:margin-left="0.501cm" fo:margin-right="0cm" fo:line-height="150%" fo:text-align="end" style:justify-single-word="false" fo:text-indent="-0.501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style:font-size-asian="14pt" style:font-size-complex="14pt"/>
    </style:style>
    <style:style style:name="P83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style:font-size-asian="14pt" style:font-size-complex="14pt"/>
    </style:style>
    <style:style style:name="P84" style:family="paragraph" style:parent-style-name="Standard">
      <style:paragraph-properties fo:margin-left="0.25cm" fo:margin-right="0cm" fo:text-indent="-0.25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0pt" style:font-size-asian="10pt" style:font-size-complex="10pt"/>
    </style:style>
    <style:style style:name="P85" style:family="paragraph" style:parent-style-name="Standard">
      <style:paragraph-properties fo:margin-left="0.25cm" fo:margin-right="0cm" fo:line-height="150%" fo:text-indent="-0.25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left="0.25cm" fo:margin-right="0cm" fo:line-height="150%" fo:text-align="center" style:justify-single-word="false" fo:text-indent="-0.25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7" style:family="paragraph" style:parent-style-name="Standard">
      <style:paragraph-properties fo:margin-left="0.25cm" fo:margin-right="0cm" fo:line-height="150%" fo:text-align="end" style:justify-single-word="false" fo:text-indent="-0.25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style:font-size-asian="14pt" style:font-size-complex="14pt"/>
    </style:style>
    <style:style style:name="P88" style:family="paragraph" style:parent-style-name="Standard">
      <style:paragraph-properties fo:margin-left="0.25cm" fo:margin-right="0cm" fo:line-height="150%" fo:text-indent="-0.501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0pt" style:font-size-asian="10pt" style:font-size-complex="10pt"/>
    </style:style>
    <style:style style:name="P89" style:family="paragraph" style:parent-style-name="Standard">
      <style:paragraph-properties fo:padding-left="0.141cm" fo:padding-right="0.141cm" fo:padding-top="0.035cm" fo:padding-bottom="0.035cm" fo:border="0.002cm solid #000000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0" style:family="paragraph" style:parent-style-name="Standard">
      <style:paragraph-properties fo:padding-left="0.141cm" fo:padding-right="0.141cm" fo:padding-top="0.035cm" fo:padding-bottom="0.035cm" fo:border="0.002cm solid #000000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style:font-size-asian="14pt" style:font-size-complex="14pt"/>
    </style:style>
    <style:style style:name="P91" style:family="paragraph" style:parent-style-name="Standard">
      <style:paragraph-properties fo:padding-left="0.141cm" fo:padding-right="0.141cm" fo:padding-top="0.035cm" fo:padding-bottom="0.035cm" fo:border="0.002cm solid #000000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2" style:family="paragraph" style:parent-style-name="Standard">
      <style:paragraph-properties fo:padding-left="0.141cm" fo:padding-right="0.141cm" fo:padding-top="0.035cm" fo:padding-bottom="0.035cm" fo:border="0.002cm solid #000000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6pt" style:font-size-asian="16pt" style:font-size-complex="16pt"/>
    </style:style>
    <style:style style:name="P93" style:family="paragraph" style:parent-style-name="Standard">
      <style:paragraph-properties fo:margin-left="1.251cm" fo:margin-right="0cm" fo:text-indent="0cm" style:auto-text-indent="false" style:text-autospace="none" style:punctuation-wrap="simple" style:vertical-align="baseline">
        <style:tab-stops>
          <style:tab-stop style:position="6.096cm" style:type="center"/>
          <style:tab-stop style:position="14.097cm" style:type="right"/>
        </style:tab-stops>
      </style:paragraph-properties>
    </style:style>
    <style:style style:name="P94" style:family="paragraph" style:parent-style-name="Text_20_body_20_indent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 style:font-weight-complex="bold"/>
    </style:style>
    <style:style style:name="P95" style:family="paragraph" style:parent-style-name="Text_20_body_20_indent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 style:font-weight-complex="bold"/>
    </style:style>
    <style:style style:name="P96" style:family="paragraph" style:parent-style-name="Text_20_body_20_indent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 style:font-weight-complex="bold"/>
    </style:style>
    <style:style style:name="P97" style:family="paragraph" style:parent-style-name="Text_20_body_20_indent">
      <style:paragraph-properties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 style:font-weight-complex="bold"/>
    </style:style>
    <style:style style:name="P98" style:family="paragraph" style:parent-style-name="Text_20_body_20_indent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 style:font-weight-complex="bold"/>
    </style:style>
    <style:style style:name="P99" style:family="paragraph" style:parent-style-name="Text_20_body_20_indent">
      <style:paragraph-properties fo:text-align="end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 style:font-weight-complex="bold"/>
    </style:style>
    <style:style style:name="P100" style:family="paragraph" style:parent-style-name="Text_20_body_20_indent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01" style:family="paragraph" style:parent-style-name="Text_20_body_20_indent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02" style:family="paragraph" style:parent-style-name="Heading_20_1">
      <style:paragraph-properties fo:text-align="center" style:justify-single-word="false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</style:style>
    <style:style style:name="P103" style:family="paragraph" style:parent-style-name="Heading_20_1">
      <style:paragraph-properties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 style:font-weight-complex="bold"/>
    </style:style>
    <style:style style:name="P104" style:family="paragraph" style:parent-style-name="tyt">
      <style:paragraph-properties fo:margin-top="0cm" fo:margin-bottom="0cm" fo:text-align="start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05" style:family="paragraph" style:parent-style-name="Heading_20_2">
      <style:paragraph-properties>
        <style:tab-stops>
          <style:tab-stop style:position="0cm"/>
          <style:tab-stop style:position="8.636cm" style:type="center"/>
          <style:tab-stop style:position="16.002cm" style:type="right"/>
          <style:tab-stop style:position="16.637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06" style:family="paragraph" style:parent-style-name="Heading_20_2">
      <style:paragraph-properties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07" style:family="paragraph" style:parent-style-name="Heading_20_2">
      <style:paragraph-properties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" style:font-size-complex="12pt" style:font-style-complex="normal"/>
    </style:style>
    <style:style style:name="P108" style:family="paragraph" style:parent-style-name="Heading_20_2">
      <style:paragraph-properties fo:text-align="center" style:justify-single-word="false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tyle="normal" style:font-style-asian="normal" style:font-name-complex="Times New Roman" style:font-style-complex="normal"/>
    </style:style>
    <style:style style:name="P109" style:family="paragraph" style:parent-style-name="Heading_20_2">
      <style:paragraph-properties fo:margin-left="12.488cm" fo:margin-right="0cm" fo:text-indent="0cm" style:auto-text-indent="false">
        <style:tab-stops>
          <style:tab-stop style:position="-12.488cm"/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1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11" style:family="paragraph" style:parent-style-name="Subtitle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itle">
      <style:paragraph-properties fo:text-align="justify" style:justify-single-word="false"/>
    </style:style>
    <style:style style:name="P113" style:family="paragraph" style:parent-style-name="Title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1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17" style:family="paragraph" style:parent-style-name="Standard" style:list-style-name="WW8Num1">
      <style:paragraph-properties>
        <style:tab-stops>
          <style:tab-stop style:position="9.906cm" style:type="center"/>
          <style:tab-stop style:position="17.907cm" style:type="right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1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6pt" fo:font-style="italic" style:text-underline-style="none" fo:font-weight="bold" style:font-size-asian="16pt" style:font-style-asian="italic" style:font-weight-asian="bold" style:font-size-complex="16pt" style:font-weight-complex="bold"/>
    </style:style>
    <style:style style:name="P11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20" style:family="paragraph" style:parent-style-name="Standard" style:list-style-name="WW8Num1">
      <style:paragraph-properties>
        <style:tab-stops>
          <style:tab-stop style:position="9.906cm" style:type="center"/>
          <style:tab-stop style:position="17.90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1" style:family="paragraph" style:parent-style-name="Standard" style:list-style-name="WW8Num1">
      <style:paragraph-properties>
        <style:tab-stops>
          <style:tab-stop style:position="9.906cm" style:type="center"/>
          <style:tab-stop style:position="17.90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2" style:family="paragraph" style:parent-style-name="Standard" style:list-style-name="WW8Num1">
      <style:paragraph-properties>
        <style:tab-stops>
          <style:tab-stop style:position="9.906cm" style:type="center"/>
          <style:tab-stop style:position="17.90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3" style:family="paragraph" style:parent-style-name="Standard" style:list-style-name="WW8Num1">
      <style:paragraph-properties>
        <style:tab-stops>
          <style:tab-stop style:position="9.906cm" style:type="center"/>
          <style:tab-stop style:position="17.90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4" style:family="paragraph" style:parent-style-name="Standard" style:list-style-name="WW8Num1">
      <style:paragraph-properties>
        <style:tab-stops>
          <style:tab-stop style:position="9.906cm" style:type="center"/>
          <style:tab-stop style:position="17.90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5" style:family="paragraph" style:parent-style-name="Standard" style:list-style-name="WW8Num1">
      <style:paragraph-properties>
        <style:tab-stops>
          <style:tab-stop style:position="9.906cm" style:type="center"/>
          <style:tab-stop style:position="17.90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6" style:family="paragraph" style:parent-style-name="Standard" style:list-style-name="WW8Num1">
      <style:paragraph-properties>
        <style:tab-stops>
          <style:tab-stop style:position="9.906cm" style:type="center"/>
          <style:tab-stop style:position="17.90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7" style:family="paragraph" style:parent-style-name="Standard" style:list-style-name="WW8Num1">
      <style:paragraph-properties>
        <style:tab-stops>
          <style:tab-stop style:position="9.906cm" style:type="center"/>
          <style:tab-stop style:position="17.90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8" style:family="paragraph" style:parent-style-name="Standard" style:list-style-name="WW8Num1">
      <style:paragraph-properties>
        <style:tab-stops>
          <style:tab-stop style:position="9.906cm" style:type="center"/>
          <style:tab-stop style:position="17.90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9" style:family="paragraph" style:parent-style-name="Standard" style:list-style-name="WW8Num1">
      <style:paragraph-properties>
        <style:tab-stops>
          <style:tab-stop style:position="9.906cm" style:type="center"/>
          <style:tab-stop style:position="17.90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0" style:family="paragraph" style:parent-style-name="Standard" style:list-style-name="WW8Num1">
      <style:paragraph-properties>
        <style:tab-stops>
          <style:tab-stop style:position="9.906cm" style:type="center"/>
          <style:tab-stop style:position="17.90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1" style:family="paragraph" style:parent-style-name="Standard" style:list-style-name="WW8Num1">
      <style:paragraph-properties>
        <style:tab-stops>
          <style:tab-stop style:position="9.906cm" style:type="center"/>
          <style:tab-stop style:position="17.90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2" style:family="paragraph" style:parent-style-name="Standard" style:list-style-name="WW8Num1">
      <style:paragraph-properties fo:text-align="justify" style:justify-single-word="false">
        <style:tab-stops>
          <style:tab-stop style:position="9.906cm" style:type="center"/>
          <style:tab-stop style:position="17.90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3" style:family="paragraph" style:parent-style-name="Standard" style:list-style-name="WW8Num1">
      <style:paragraph-properties fo:text-align="justify" style:justify-single-word="false">
        <style:tab-stops>
          <style:tab-stop style:position="9.906cm" style:type="center"/>
          <style:tab-stop style:position="17.90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4" style:family="paragraph" style:parent-style-name="Standard" style:list-style-name="WW8Num1">
      <style:paragraph-properties fo:text-align="justify" style:justify-single-word="false">
        <style:tab-stops>
          <style:tab-stop style:position="9.906cm" style:type="center"/>
          <style:tab-stop style:position="17.90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5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6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 style:font-weight-complex="bold"/>
    </style:style>
    <style:style style:name="P137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 style:font-weight-complex="bold"/>
    </style:style>
    <style:style style:name="P138" style:family="paragraph" style:parent-style-name="Standard" style:list-style-name="WW8Num7">
      <style:paragraph-properties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139" style:family="paragraph" style:parent-style-name="Standard" style:list-style-name="WW8Num7">
      <style:paragraph-properties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140" style:family="paragraph" style:parent-style-name="Standard" style:list-style-name="WW8Num7">
      <style:paragraph-properties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141" style:family="paragraph" style:parent-style-name="Standard" style:list-style-name="WW8Num9">
      <style:paragraph-properties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142" style:family="paragraph" style:parent-style-name="Standard" style:list-style-name="WW8Num9">
      <style:paragraph-properties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143" style:family="paragraph" style:parent-style-name="Standard">
      <style:paragraph-properties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text-position="0% 100%"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P14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8pt" style:font-size-asian="8pt" style:font-size-complex="8pt"/>
    </style:style>
    <style:style style:name="P145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6" style:family="paragraph" style:parent-style-name="Standard" style:list-style-name="WW8Num1">
      <style:paragraph-properties fo:text-align="start" style:justify-single-word="false"/>
    </style:style>
    <style:style style:name="P147" style:family="paragraph" style:parent-style-name="Standard" style:list-style-name="WW8Num3">
      <style:paragraph-properties fo:text-align="justify" style:justify-single-word="false"/>
    </style:style>
    <style:style style:name="P148" style:family="paragraph" style:parent-style-name="Standard" style:list-style-name="WW8Num3">
      <style:paragraph-properties fo:text-align="justify" style:justify-single-word="false"/>
    </style:style>
    <style:style style:name="P149" style:family="paragraph" style:parent-style-name="Standard" style:list-style-name="WW8Num3">
      <style:paragraph-properties fo:text-align="justify" style:justify-single-word="false"/>
    </style:style>
    <style:style style:name="P150" style:family="paragraph" style:parent-style-name="Standard" style:list-style-name="WW8Num3">
      <style:paragraph-properties fo:text-align="justify" style:justify-single-word="false"/>
    </style:style>
    <style:style style:name="P151" style:family="paragraph" style:parent-style-name="Standard" style:list-style-name="WW8Num11">
      <style:paragraph-properties fo:text-align="justify" style:justify-single-word="false"/>
    </style:style>
    <style:style style:name="P152" style:family="paragraph" style:parent-style-name="Standard" style:list-style-name="WW8Num11">
      <style:paragraph-properties fo:text-align="justify" style:justify-single-word="false"/>
    </style:style>
    <style:style style:name="P153" style:family="paragraph" style:parent-style-name="Standard" style:list-style-name="WW8Num9">
      <style:paragraph-properties fo:text-align="justify" style:justify-single-word="false"/>
    </style:style>
    <style:style style:name="P154" style:family="paragraph" style:parent-style-name="Standard" style:list-style-name="WW8Num9">
      <style:paragraph-properties fo:text-align="justify" style:justify-single-word="false"/>
    </style:style>
    <style:style style:name="P155" style:family="paragraph" style:parent-style-name="Standard" style:list-style-name="WW8Num6"/>
    <style:style style:name="P156" style:family="paragraph" style:parent-style-name="Standard" style:list-style-name="WW8Num6"/>
    <style:style style:name="P157" style:family="paragraph" style:parent-style-name="Standard" style:list-style-name="WW8Num6"/>
    <style:style style:name="P15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59" style:family="paragraph" style:parent-style-name="Standard" style:list-style-name="WW8Num6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60" style:family="paragraph" style:parent-style-name="Standard" style:list-style-name="WW8Num6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61" style:family="paragraph" style:parent-style-name="Standard" style:list-style-name="WW8Num6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62" style:family="paragraph" style:parent-style-name="Text_20_body" style:list-style-name="WW8Num9"/>
    <style:style style:name="P163" style:family="paragraph" style:parent-style-name="Text_20_body" style:list-style-name="WW8Num9"/>
    <style:style style:name="T1" style:family="text">
      <style:text-properties style:font-weight-complex="bold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16pt" fo:font-style="italic" style:text-underline-style="none" fo:font-weight="bold" style:font-size-asian="16pt" style:font-style-asian="italic" style:font-weight-asian="bold" style:font-size-complex="1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tyle-complex="italic"/>
    </style:style>
    <style:style style:name="T9" style:family="text">
      <style:text-properties style:text-underline-style="solid" style:text-underline-width="auto" style:text-underline-color="font-color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16" style:family="text">
      <style:text-properties style:text-position="super 58%" style:text-underline-style="none" fo:font-weight="bold" style:font-weight-asian="bold" style:font-weight-complex="bold"/>
    </style:style>
    <style:style style:name="T17" style:family="text">
      <style:text-properties style:text-position="super 58%"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style-complex="italic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 style:font-weight-complex="bold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fo:font-weight="bold" style:font-size-asian="8pt" style:font-weight-asian="bold" style:font-size-complex="8pt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style:text-position="0% 100%"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style-complex="italic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 text:c="101"/>Inowrocław,dnia 2 listopada 2007 r.</text:p>
      <text:p text:style-name="P25">Z A T W I E R D Z A M :</text:p>
      <text:p text:style-name="P25"/>
      <text:p text:style-name="P25"/>
      <text:p text:style-name="P114"><text:s text:c="10"/>Dyrektor OSiR</text:p>
      <text:p text:style-name="P114"/>
      <text:p text:style-name="P25"/>
      <text:p text:style-name="P25"/>
      <text:p text:style-name="P25"><text:s text:c="25"/><text:span text:style-name="T5"><text:s/>Specyfikacja istotnych warunków zamówienia</text:span></text:p>
      <text:p text:style-name="P12"/>
      <text:p text:style-name="P12"/>
      <text:p text:style-name="P10">Zamawiający:<text:span text:style-name="T27"> <text:s/>Ośrodek <text:s/>Sportu <text:s/>i <text:s/>Rekreacji</text:span></text:p>
      <text:p text:style-name="P10">Tryb postępowania:<text:span text:style-name="T27"> <text:s/>przetarg <text:s/>nieograniczony</text:span></text:p>
      <text:p text:style-name="P10">Podstawa prawna:<text:span text:style-name="T27"> <text:s/>art. 39 <text:s/>ustawy <text:s/>prawo <text:s/>zamówień <text:s/>publicznych</text:span></text:p>
      <text:p text:style-name="P10">Rodzaj zamówienia:<text:span text:style-name="T27"> <text:s/>dostawa</text:span></text:p>
      <text:p text:style-name="P10">Wspólny Słownik Zamówień (CPV):<text:span text:style-name="T27"> </text:span></text:p>
      <text:p text:style-name="P10"><text:span text:style-name="T27"><text:s text:c="77"/></text:span><text:span text:style-name="T4">29.31.20.00-9</text:span></text:p>
      <text:p text:style-name="P13"><text:s text:c="67"/>29.31.30.00-6</text:p>
      <text:p text:style-name="P13"/>
      <text:p text:style-name="P13"/>
      <text:p text:style-name="P13"/>
      <text:p text:style-name="P13"/>
      <text:p text:style-name="P15">PRZEDMIOT <text:s/>ZAMÓWIENIA:</text:p>
      <text:p text:style-name="P119"/>
      <text:p text:style-name="P119"><text:s text:c="16"/>ZAKUP <text:s/>MASZYN <text:s/>DO <text:s/>PIELĘGNACJI</text:p>
      <text:p text:style-name="P119"><text:s text:c="27"/>BOISK <text:s/>SPORTOWYCH 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5"><text:s text:c="151"/>Opracowanie:</text:p>
      <text:p text:style-name="P115"><text:s text:c="151"/>Tomasz <text:s/>Trando</text:p>
      <text:p text:style-name="P118"><text:s text:c="66"/></text:p>
      <text:p text:style-name="P11"/>
      <text:p text:style-name="P11"/>
      <text:p text:style-name="P11"/>
      <text:p text:style-name="P14"/>
      <text:list text:style-name="WW8Num1">
        <text:list-header>
          <text:p text:style-name="P117"><text:s text:c="17"/>Informacja o <text:s/>Zamawiającym</text:p>
        </text:list-header>
      </text:list>
      <text:p text:style-name="P12"/>
      <text:p text:style-name="P2">1. Zamawiający:</text:p>
      <text:p text:style-name="P11"><text:s text:c="5"/>Ośrodek Sportu i Rekreacji Inowrocławiu; 88 -100 Inowrocław, ul. al. Niepodległości <text:s/>4;</text:p>
      <text:p text:style-name="P11"><text:s text:c="5"/>woj. kujawsko-pomorskie; tel. (052) 35 55 350; fax (052) 35 55 366, </text:p>
      <text:p text:style-name="P11"><text:s text:c="5"/>e-mail : <text:s/>osir@inowroclaw.info.pl</text:p>
      <text:p text:style-name="P11">2. <text:s/>Osoby uprawnione do kontaktów z wykonawcami:</text:p>
      <text:p text:style-name="P11"><text:s text:c="6"/>- Anna Wiśniewska - Kierownik Sekcji Techniczno - Transportowej w <text:s/>OSiR w Inowrocławiu, <text:s/></text:p>
      <text:p text:style-name="P11"><text:s text:c="8"/>ul. al. Niepodległości 4, tel. (052) 355 55 361</text:p>
      <text:p text:style-name="P66">- <text:s/>Tomasz Trando – inspektor, pok. Nr 216, tel. (052) 33 55 353</text:p>
      <text:p text:style-name="P66"><text:s text:c="2"/>e-mail : t.trando.osir@wp.pl</text:p>
      <text:p text:style-name="P11"/>
      <text:list text:style-name="WW8Num1" text:continue-numbering="true">
        <text:list-item>
          <text:p text:style-name="P120">Tryb udzielenia zamówienia – przetarg <text:s/>nieograniczony.</text:p>
        </text:list-item>
      </text:list>
      <text:p text:style-name="P6"/>
      <text:list text:style-name="WW8Num1" text:continue-numbering="true">
        <text:list-item>
          <text:p text:style-name="P120">Opis przedmiotu zamówienia.</text:p>
        </text:list-item>
      </text:list>
      <text:p text:style-name="P6"/>
      <text:p text:style-name="P11">1. Przedmiotem zamówienia jest: </text:p>
      <text:p text:style-name="P16"><text:s text:c="13"/>1) dostawa : </text:p>
      <text:p text:style-name="P11"><text:span text:style-name="T1"><text:s text:c="14"/></text:span><text:span text:style-name="T2">Nacinacz darni <text:s text:c="17"/>- CPV <text:s text:c="3"/>29312000-9 <text:s text:c="3"/>( szt. 1 )</text:span></text:p>
      <text:p text:style-name="P13"><text:s text:c="10"/>Siewnik piasku <text:s text:c="18"/>- CPV <text:s text:c="3"/>29313000-6 <text:s text:c="3"/>( szt. 1 )</text:p>
      <text:p text:style-name="P11"><text:span text:style-name="T2"><text:s text:c="10"/>Siewnik siewu wgłębnego <text:s/>- CPV <text:s text:c="3"/>29313000-6</text:span><text:span text:style-name="T1"> <text:s text:c="4"/></text:span><text:span text:style-name="T3">( szt. 1 )</text:span></text:p>
      <text:p text:style-name="P16"><text:span text:style-name="T1"><text:s text:c="17"/>wymagane parametry maszyn określa </text:span><text:s/>załącznik nr 3 do siwz,</text:p>
      <text:p text:style-name="P16"><text:s text:c="13"/>2) przeszkolenie pracowników Zamawiającego w zakresie eksploatacji maszyn, <text:s text:c="2"/></text:p>
      <text:p text:style-name="P16"><text:s text:c="17"/>które należy potwierdzić pisemnymi, imiennymi zaświadczeniami.</text:p>
      <text:p text:style-name="P16"><text:s text:c="13"/>3) zapewnienie w okresie trwania gwarancji (18 m-cy) bezpłatnych materiałów <text:s text:c="2"/></text:p>
      <text:p text:style-name="P16"><text:s text:c="17"/>eksploatacyjnych (smary, oleje, itp.) oraz części zamiennych,</text:p>
      <text:p text:style-name="P18"><text:s text:c="13"/>4) zapewnienie bezpłatnych napraw (robocizna, dojazd do Zamawiającego) <text:tab/></text:p>
      <text:p text:style-name="P18"><text:s text:c="17"/>w ramach gwarancji (18 m-cy), <text:s text:c="16"/><text:tab/></text:p>
      <text:p text:style-name="P16"><text:s text:c="13"/>5) wykonywanie bezpłatnych przeglądów konserwacyjnych w okresie trwania <text:s text:c="2"/></text:p>
      <text:p text:style-name="P16"><text:s text:c="17"/>gwarancji (18 m-cy) z określeniem częstotliwości ich wykonania.</text:p>
      <text:p text:style-name="P16">1.1. Realizacja przeglądów konserwacyjnych, dostawy materiałów eksploatacyjnych – </text:p>
      <text:p text:style-name="P16"><text:s text:c="7"/>realizacja w terminie dwóch dni roboczych od chwili złożenia zamówienia.</text:p>
      <text:p text:style-name="P16">1.2. Każdorazowo po wykonaniu przeglądu konserwacyjnego, wymianie materiałów </text:p>
      <text:p text:style-name="P16"><text:s text:c="7"/>eksploatacyjnych , Wykonawca zobowiązany jest sporządzić protokół powykonawczy, </text:p>
      <text:p text:style-name="P16"><text:s text:c="7"/>który musi być zatwierdzony przez osobę wyznaczoną przez Zamawiającego. Wymiana </text:p>
      <text:p text:style-name="P16"><text:s text:c="7"/>lub przegląd konserwacyjny musi być odnotowany przez Wykonawcę w Karcie pracy </text:p>
      <text:p text:style-name="P16"><text:s text:c="7"/>maszyny.</text:p>
      <text:p text:style-name="P16"/>
      <text:p text:style-name="P11"><text:span text:style-name="T1">1.3. </text:span><text:span text:style-name="T7">Zamawiający wymaga, aby Wykonawca udzielił gwarancji na oferowane urządzenia <text:s text:c="2"/></text:span></text:p>
      <text:p text:style-name="P25"><text:s text:c="7"/>na okres 18 miesięcy.</text:p>
      <text:p text:style-name="P19">1.4. Czas realizacji od zgłoszenia usterki do jej usunięcia nie dłuższy niż 2 dni.</text:p>
      <text:p text:style-name="P19"><text:s text:c="9"/></text:p>
      <text:p text:style-name="P19">1.5. Zamawiający zapłaci za przedmiot zamówienia po jego odbiorze, w terminie do 30 dni </text:p>
      <text:p text:style-name="P19"><text:s text:c="7"/>od dnia otrzymania faktury. Odbiór każdej maszyny nastąpi w formie protokołu po <text:s text:c="4"/></text:p>
      <text:p text:style-name="P11"><text:span text:style-name="T34"><text:s text:c="7"/>dostarczeniu i <text:s text:c="2"/>uruchomieniu sprzętu u <text:s/>Zamawiającego.</text:span></text:p>
      <text:p text:style-name="P11"><text:span text:style-name="T34"/></text:p>
      <text:list text:style-name="WW8Num1" text:continue-numbering="true">
        <text:list-item>
          <text:p text:style-name="P120">Termin realizacji <text:s/>zamówienia:</text:p>
        </text:list-item>
      </text:list>
      <text:p text:style-name="P6"/>
      <text:p text:style-name="P21"><text:span text:style-name="T1"><text:s text:c="5"/>W ciągu </text:span><text:span text:style-name="T9">14 dni</text:span><text:span text:style-name="T1"> od podpisania umowy. <text:s/></text:span></text:p>
      <text:p text:style-name="P17"/>
      <text:p text:style-name="P3"/>
      <text:list text:style-name="WW8Num1" text:continue-numbering="true">
        <text:list-item>
          <text:p text:style-name="P132">Opis warunków udziału w postępowaniu oraz opis sposobu dokonywania oceny spełnienia tych warunków.</text:p>
        </text:list-item>
      </text:list>
      <text:p text:style-name="P68"/>
      <text:p text:style-name="P21">1. <text:s text:c="3"/>W postępowaniu mogą brać udział wykonawcy, którzy:</text:p>
      <text:p text:style-name="P21"><text:s text:c="11"/>1) posiadają uprawnienia do wykonywania określonej działalności lub czynności, jeżeli <text:s text:c="39"/></text:p>
      <text:p text:style-name="P21"><text:s text:c="15"/>ustawy nakładają obowiązek posiadania takich uprawnień,</text:p>
      <text:p text:style-name="P21"><text:s text:c="11"/>2) posiadają niezbędną wiedzę i doświadczenie oraz potencjał techniczny, a także <text:s text:c="2"/></text:p>
      <text:p text:style-name="P21"><text:s text:c="15"/>dysponują osobami zdolnymi do wykonania zamówienia, w tym względzie wykażą, że</text:p>
      <text:p text:style-name="P21"><text:s text:c="15"/>w okresie ostatnich trzech lat zrealizowali co najmniej dwie dostawy urządzeń</text:p>
      <text:p text:style-name="P21"><text:s text:c="15"/>porównywalnych z przedmiotem zamówienia; </text:p>
      <text:p text:style-name="P21"><text:s text:c="15"/>dysponują zapleczem serwisowym;</text:p>
      <text:p text:style-name="P21"><text:s text:c="15"/>dysponują osobami posiadającymi kwalifikacje do naprawy zamawianego <text:s text:c="4"/></text:p>
      <text:p text:style-name="P21"><text:s text:c="15"/>urządzenia;</text:p>
      <text:p text:style-name="P21"><text:s text:c="11"/>3) znajdują się w sytuacji ekonomicznej i finansowej zapewniającej wykonanie <text:s text:c="3"/></text:p>
      <text:p text:style-name="P21"><text:s text:c="15"/>zamówienia,</text:p>
      <text:p text:style-name="P21"><text:s text:c="11"/>4) nie podlegają wykluczeniu z postępowania o udzielenie zamówienia.</text:p>
      <text:p text:style-name="P21"/>
      <text:p text:style-name="P22">2. <text:s text:c="3"/>Zamawiający oceni spełnienie warunków wymienionych w niniejszym rozdziale </text:p>
      <text:p text:style-name="P22"><text:s text:c="7"/>na podstawie złożonych do oferty przez Wykonawcę oświadczeń i dokumentów.</text:p>
      <text:p text:style-name="P21"/>
      <text:p text:style-name="P22">3. <text:s text:c="2"/>Ocena spełnienia warunków będzie dokonana na zasadzie: <text:span text:style-name="T11">spełnia/nie spełnia.</text:span></text:p>
      <text:p text:style-name="P21"/>
      <text:p text:style-name="P22">4. <text:s text:c="2"/>Wykonawca, który nie udokumentuje spełnienia wymienionych wymagań zostanie <text:s text:c="2"/></text:p>
      <text:p text:style-name="P22"><text:s text:c="6"/>wykluczony z postępowania, a jego oferta odrzucona.</text:p>
      <text:p text:style-name="P21"/>
      <text:p text:style-name="P23">5. Zamawiający nie dopuszcza składania ofert częściowych.</text:p>
      <text:p text:style-name="P23"/>
      <text:p text:style-name="P23">6. Zamawiający nie dopuszcza składania ofert wariantowych.</text:p>
      <text:p text:style-name="P21"/>
      <text:list text:style-name="WW8Num1" text:continue-numbering="true">
        <text:list-item>
          <text:p text:style-name="P132">Informacja o oświadczeniach i dokumentach, jakie mają dostarczyć Wykonawcy w celu potwierdzenia spełnienia warunków udziału w postępowaniu.</text:p>
        </text:list-item>
      </text:list>
      <text:p text:style-name="P21"/>
      <text:p text:style-name="P21">Na potwierdzenie spełnienia warunków zawartych w rozdziale IV, zamawiający wymaga złożenia w ramach oferty, następujących oświadczeń i dokumentów:</text:p>
      <text:p text:style-name="P21"/>
      <text:p text:style-name="P77">— <text:span text:style-name="T12">celowym jest aby dokumenty oferty ułożyć wg kolejności –</text:span></text:p>
      <text:p text:style-name="P78"/>
      <text:p text:style-name="P21">1. Wypełniony <text:s/>formularz „OFERTA” (załącznik nr 1 do siwz).</text:p>
      <text:p text:style-name="P21">2. Aktualny odpis z właściwego rejestru albo zaświadczenie o wpisie do ewidencji <text:s text:c="2"/></text:p>
      <text:p text:style-name="P21"><text:s text:c="4"/>działalności gospodarczej wystawiony nie wcześniej niż 6 m-cy od terminu składania ofert.</text:p>
      <text:p text:style-name="P21">3. Specyfikację techniczną producenta odnośnie oferowanych urządzeń lub kartę katalogową </text:p>
      <text:p text:style-name="P21"><text:s text:c="4"/>(w języku polskim) wydaną przez producenta, potwierdzające spełnienie wymaganych <text:s/></text:p>
      <text:p text:style-name="P21"><text:s text:c="4"/>parametrów.</text:p>
      <text:p text:style-name="P21">4. Wykaz wykonanych w okresie trzech lat dostaw porównywalnych z przedmiotem <text:s/></text:p>
      <text:p text:style-name="P21"><text:s text:c="4"/>zamówienia.</text:p>
      <text:p text:style-name="P21">5. Oświadczenie o spełnieniu warunków określonych w art. 22 ust. 1 Pzp (załącznik nr 2). <text:s text:c="3"/></text:p>
      <text:p text:style-name="P21"/>
      <text:p text:style-name="P70"><text:s text:c="24"/><text:span text:style-name="T12">Oświadczenia muszą być podpisane przez Wykonawcę.</text:span></text:p>
      <text:p text:style-name="P71"><text:span text:style-name="T12">Kopie dokumentów muszą być potwierdzone „ za zgodność z oryginałem” przez Wykonawcę lub osobę upoważnioną</text:span>”.</text:p>
      <text:p text:style-name="P11"/>
      <text:list text:style-name="WW8Num1" text:continue-numbering="true">
        <text:list-item>
          <text:p text:style-name="P120">Wymagania dotyczące wadium.</text:p>
        </text:list-item>
      </text:list>
      <text:p text:style-name="P11">Zamawiający nie przewiduje wnoszenia wadium.</text:p>
      <text:p text:style-name="P6"/>
      <text:list text:style-name="WW8Num1" text:continue-numbering="true">
        <text:list-item>
          <text:p text:style-name="P120">Termin związania ofertą.</text:p>
        </text:list-item>
      </text:list>
      <text:p text:style-name="P11">Termin związania ofertą wynosi 30 dni; bieg terminu związania ofertą rozpoczyna się wraz </text:p>
      <text:p text:style-name="P11">z upływem terminu składania ofert.</text:p>
      <text:p text:style-name="P11"/>
      <text:list text:style-name="WW8Num1" text:continue-numbering="true">
        <text:list-item>
          <text:p text:style-name="P120">Informacja o sposobie porozumiewania się Zamawiającego </text:p>
        </text:list-item>
      </text:list>
      <text:p text:style-name="P69"><text:s text:c="10"/>z Wykonawcami.</text:p>
      <text:p text:style-name="P11">Zamawiający dopuszcza możliwość przekazywania oświadczeń, wyjaśnień, wniosków </text:p>
      <text:p text:style-name="P11">i zawiadomień pisemnie lub faksem. Jeżeli zamawiający lub wykonawca przekazuje informacje faksem, każda ze stron na żądanie drugiej strony niezwłocznie potwierdza fakt ich otrzymania.</text:p>
      <text:p text:style-name="P11"/>
      <text:list text:style-name="WW8Num1" text:continue-numbering="true">
        <text:list-item>
          <text:p text:style-name="P120">Sposób przygotowania oferty.</text:p>
        </text:list-item>
      </text:list>
      <text:p text:style-name="P6"/>
      <text:p text:style-name="P11">1. Ofertę należy złożyć w opakowaniu opisanym następująco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Adres Zamawiającego</text:p>
            <text:p text:style-name="P28"/>
            <text:p text:style-name="P39"><text:span text:style-name="T7">„</text:span><text:span text:style-name="T13">Oferta</text:span><text:span text:style-name="T7"> – Zakup maszyn do pielegnacji boisk sportowych”.</text:span></text:p>
            <text:p text:style-name="P28"/>
            <text:p text:style-name="P39"><text:span text:style-name="T7">nie otwierać przed 15</text:span><text:span text:style-name="T28">.11.2007 r. do godz. 11</text:span><text:span text:style-name="T16">30</text:span></text:p>
            <text:p text:style-name="P40"><text:s/></text:p>
            <text:p text:style-name="P28"><text:s text:c="84"/>Adres składającego ofertę </text:p>
            <text:p text:style-name="P41"/>
          </table:table-cell>
        </table:table-row>
      </table:table>
      <text:p text:style-name="P11">— wszystkie dokumenty powinny być złożone wewnątrz opakowania,</text:p>
      <text:p text:style-name="P11">— opakowanie oferty powinno być zamknięte i zabezpieczone przed otwarciem bez </text:p>
      <text:p text:style-name="P11"><text:s text:c="5"/>uszkodzenia, gwarantujące zachowanie poufności jej treści do czasu otwarcia,</text:p>
      <text:p text:style-name="P11">— wszelkie poprawki powinny być podpisane przez osobę uprawnioną,</text:p>
      <text:p text:style-name="P11">— dokumenty sporządzone przez wykonawcę powinny być podpisane przez osobę </text:p>
      <text:p text:style-name="P11"><text:s text:c="5"/>uprawnioną i zawierać datę,</text:p>
      <text:p text:style-name="P11">— napisać ofertę w języku polskim,</text:p>
      <text:p text:style-name="P11">— <text:span text:style-name="T7">wszystkie karki </text:span>oferty powinny być ponumerowane,</text:p>
      <text:p text:style-name="P11">— celowym jest, aby oferta była złożona w <text:span text:style-name="T10">teczce lub zbindowana, </text:span>w sposób </text:p>
      <text:p text:style-name="P11"><text:s text:c="5"/>uniemożliwiające wypadnięcie jakiegokolwiek z dokumentów oferty.</text:p>
      <text:p text:style-name="P21">2. Zmiany w złożonej już ofercie, może dokonać Wykonawca tylko przed upływem terminu </text:p>
      <text:p text:style-name="P21"><text:s text:c="4"/>składania ofert.</text:p>
      <text:p text:style-name="P21">3. Ofertę można wycofać tylko przed upływem terminu składania ofert..</text:p>
      <text:p text:style-name="P21">4. Zmiany w ofercie lub jej wycofanie mogą nastąpić na takich samych zasadach jak <text:s text:c="3"/></text:p>
      <text:p text:style-name="P21"><text:s text:c="4"/>składanie z dopiskiem na kopercie „ZMIANA” lub „WYCOFANIE”.</text:p>
      <text:p text:style-name="P21"/>
      <text:list text:style-name="WW8Num1" text:continue-numbering="true">
        <text:list-item>
          <text:p text:style-name="P132">Miejsce oraz termin składania i otwarcia ofert.</text:p>
        </text:list-item>
      </text:list>
      <text:p text:style-name="P7"/>
      <text:p text:style-name="P21">1. Oferty należy składać do dnia <text:span text:style-name="T7">15</text:span><text:span text:style-name="T6">.11.</text:span><text:span text:style-name="T13">2007 r. do godz. 11</text:span><text:span text:style-name="T15">00 </text:span>w siedzibie<text:span text:style-name="T13"> </text:span>Zamawiającego <text:s text:c="2"/></text:p>
      <text:p text:style-name="P21"><text:s text:c="4"/>(sekretariat) pok. nr <text:s/>214 – II piętro.</text:p>
      <text:p text:style-name="P11">2. Komisyjne otwarcie ofert nastąpi dnia <text:span text:style-name="T7">15</text:span><text:span text:style-name="T6">.11.</text:span><text:span text:style-name="T13">2007 r. o godz. 11</text:span><text:span text:style-name="T15">30</text:span><text:span text:style-name="T14"> </text:span><text:s/>w siedzibie <text:s text:c="2"/></text:p>
      <text:p text:style-name="P11"><text:s text:c="4"/>Zamawiającego <text:s/>pok. nr 225 ( salka konferencyjna).</text:p>
      <text:p text:style-name="P11"/>
      <text:list text:style-name="WW8Num1" text:continue-numbering="true">
        <text:list-item>
          <text:p text:style-name="P120">Opis sposobu obliczenia ceny.</text:p>
        </text:list-item>
      </text:list>
      <text:p text:style-name="P6"/>
      <text:p text:style-name="P11">1. Cena zgodnie z art. 3 ust. 1 pkt. 1 ustawy z dnia 5 lipca 2001r o cenach <text:span text:style-name="T18">– wartość wyrażona </text:span></text:p>
      <text:p text:style-name="P42"><text:s text:c="4"/>w jednostkach pieniężnych, którą kupujący jest obowiązany zapłacić przedsiębiorcy za </text:p>
      <text:p text:style-name="P42"><text:s text:c="4"/>towar lub usługę; w cenie uwzględnia się podatek od towarów i usług.</text:p>
      <text:p text:style-name="P11"><text:span text:style-name="T7">Cenę należy podać w złotych polskich w formularzu „OFERTA” </text:span>.</text:p>
      <text:p text:style-name="P25">Cenę należy podać w złotych polskich – brutto z wyodrębnieniem wartości podatku VAT.</text:p>
      <text:p text:style-name="P25"/>
      <text:list text:style-name="WW8Num1" text:continue-numbering="true">
        <text:list-item>
          <text:p text:style-name="P120">Opis kryteriów, którymi Zamawiający będzie się kierował przy wyborze ofert, wraz z podaniem znaczenia tych kryteriów oraz sposobu oceny ofert.</text:p>
        </text:list-item>
      </text:list>
      <text:p text:style-name="P25">Złożone oferty będą rozpatrywane przez Zamawiającego przy zastosowaniu kryterium najniższej ceny.</text:p>
      <text:p text:style-name="P25"><text:s text:c="8"/>1 – cena (suma ceny urządzeń i kosztów eksploatacji przez okres 18 m-cy)</text:p>
      <text:p text:style-name="P11"><text:span text:style-name="T10">1. Cena</text:span><text:span text:style-name="T1"> – oferta z najniższą ceną otrzyma maksymalną ilość punktów = </text:span><text:span text:style-name="T7">100</text:span><text:span text:style-name="T1">, oferty następne będą oceniane na zasadzie proporcji w stosunku do oferty najtańszej.</text:span></text:p>
      <text:p text:style-name="P25"><text:s text:c="5"/></text:p>
      <text:p text:style-name="P16">Wg wzoru: </text:p>
      <text:p text:style-name="P11"><text:span text:style-name="T1"><text:tab/></text:span><text:span text:style-name="T7">C = (</text:span><text:span text:style-name="T1">cena oferty najtańszej : cena oferty kolejnej</text:span><text:span text:style-name="T7">) </text:span><text:span text:style-name="T1">x 100 pkt.</text:span></text:p>
      <text:p text:style-name="P16">Uzyskana z wyliczenia ilość pkt. zostanie ostatecznie ustalona z dokładnością do drugiego miejsca po przecinku z zachowaniem zasady zaokrągleń matematycznych.</text:p>
      <text:p text:style-name="P43"/>
      <text:p text:style-name="P11"><text:span text:style-name="T19"><text:s text:c="8"/></text:span><text:span text:style-name="T6">Wybór oferty najkorzystniejszej nastąpi zgodnie z art. 91 ustawy Prawo zamówień </text:span></text:p>
      <text:p text:style-name="P31"><text:s text:c="8"/>publicznych.</text:p>
      <text:p text:style-name="P11"/>
      <text:list text:style-name="WW8Num1" text:continue-numbering="true">
        <text:list-item>
          <text:p text:style-name="P120">Informacje o formalnościach jakie powinny być dopełnione przez Wykonawcę w celu zawarcia umowy.</text:p>
        </text:list-item>
      </text:list>
      <text:p text:style-name="P11"/>
      <text:p text:style-name="P11">Wykonawca przedstawi Zamawiającemu do wglądu umowy zawarte z podwykonawcami <text:s/>(jeżeli zamierza powierzyć część zadania podwykonawcom), a w przypadku niezgodności </text:p>
      <text:p text:style-name="P11">z wytycznymi zawartymi w siwz dokona ich uzupełnienia lub zmiany.</text:p>
      <text:p text:style-name="P11"/>
      <text:p text:style-name="Standard"/>
      <text:p text:style-name="Standard"/>
      <text:p text:style-name="Standard"/>
      <text:p text:style-name="Standard"/>
      <text:list text:style-name="WW8Num1" text:continue-numbering="true">
        <text:list-item>
          <text:p text:style-name="P120">Istotne dla stron postanowienia, które zostaną wprowadzone do treści zawieranej umowy:</text:p>
        </text:list-item>
      </text:list>
      <text:p text:style-name="P69"/>
      <text:p text:style-name="P11">1. Zamawiający ustala kary umowne, jakie Wykonawca zapłaci Zamawiającemu:</text:p>
      <text:p text:style-name="P72"><text:span text:style-name="T13">— </text:span>w wysokości 0,3 % wynagrodzenia za opóźnienie w wykonaniu przedmiotu umowy, <text:s text:c="2"/></text:p>
      <text:p text:style-name="P72"><text:span text:style-name="T13"><text:s text:c="5"/></text:span>za każdy dzień opóźnienia, licząc od upływu terminu, w jakim przedmiot umowy <text:s text:c="2"/></text:p>
      <text:p text:style-name="P72"><text:s text:c="6"/>powinien być wykonany;</text:p>
      <text:p text:style-name="P72">— <text:s/>w wysokości 0,3 % wynagrodzenia za każdy dzień opóźnienia w usunięciu wad <text:s text:c="2"/></text:p>
      <text:p text:style-name="P72"><text:s text:c="6"/>stwierdzonych przy odbiorze przedmiotu zamówienia lub w okresie rękojmi, licząc </text:p>
      <text:p text:style-name="P72"><text:s text:c="6"/>od terminu wyznaczonego przez Zamawiającego na usunięcie wad;</text:p>
      <text:p text:style-name="P72">— <text:s/>w wysokości 20 % wynagrodzenia za niewykonanie przedmiotu umowy w terminie <text:s text:c="2"/></text:p>
      <text:p text:style-name="P72"><text:s text:c="6"/>wyznaczonym dodatkowo przez Zamawiającego.</text:p>
      <text:p text:style-name="P11">2. Umowa zostanie zawarta po wyborze Wykonawcy.</text:p>
      <text:p text:style-name="P11">3. W razie nienależytego wykonania lub powstania szkody z winy Wykonawcy, zobowiąże <text:s text:c="2"/></text:p>
      <text:p text:style-name="P11"><text:s text:c="4"/>się on do naprawienia powstałej szkody w całości i pokryje koszty nienależytego <text:s text:c="2"/></text:p>
      <text:p text:style-name="P11"><text:s text:c="4"/>wykonania zgodnie z przewidzianymi karami umownymi.</text:p>
      <text:p text:style-name="P11">4. Cena za wykonanie przedmiotu zamówienia <text:s/>będzie <text:span text:style-name="T6">ceną <text:s/>ryczałtową</text:span> <text:s/>i zawierać będzie <text:line-break/> <text:s text:c="3"/>wszelkie elementy <text:s text:c="2"/>składowe wykonania zamówienia .</text:p>
      <text:p text:style-name="P11">5. Termin zapłaty: 30 dni od wykonania przedmiotu zamówienia. </text:p>
      <text:p text:style-name="P11">6. Odstąpienie od umowy może nastąpić tylko w okolicznościach przewidzianych w art. 145 </text:p>
      <text:p text:style-name="P11"><text:s text:c="4"/>ustawy Prawo zamówień publicznych. Odstąpienie od umowy powinno nastąpić w formie </text:p>
      <text:p text:style-name="P11"><text:s text:c="4"/>pisemnej i zawierać uzasadnienie.</text:p>
      <text:p text:style-name="P11">7. Za wykonanie przedmiotu zamówienia Wykonawca ponosi pełną odpowiedzialność.</text:p>
      <text:p text:style-name="P11"/>
      <text:list text:style-name="WW8Num1" text:continue-numbering="true">
        <text:list-item>
          <text:p text:style-name="P120"><text:s/>Wybrany Wykonawca oraz wszyscy biorący udział w przetargu, zostaną niezwłocznie powiadomieni o wyborze oferty.</text:p>
        </text:list-item>
      </text:list>
      <text:p text:style-name="P11">Termin i miejsce zawarcia umowy zostanie określony w zawiadomieniu.</text:p>
      <text:p text:style-name="P6"/>
      <text:p text:style-name="P69">XVII. Pouczenie o środkach ochrony prawnej przysługującej Wykonawcy w toku postępowania o udzielenie zamówienia.</text:p>
      <text:p text:style-name="P69"/>
      <text:p text:style-name="P11">1. Środki ochrony prawnej określa dział VI, rozdziały 1- 2 (art.179-183) ustawy z dnia 29 </text:p>
      <text:p text:style-name="P11"><text:s text:c="4"/>stycznia 2004 r. Prawo zamówień publicznych (Dz. U. Nr 19 poz. 177 z późn. zm.).</text:p>
      <text:p text:style-name="P11">2. Protest wnosi się w terminie <text:span text:style-name="T7">7 dni </text:span>od dnia, w którym Wykonawca powziął lub mógł</text:p>
      <text:p text:style-name="P11"><text:s text:c="4"/>powziąć wiadomość o okolicznościach stanowiących podstawę jego wniesienia.<text:line-break/>3. Protest dotyczący treści ogłoszenia wnosi sie w terminie 7 dni od dnia publikacji na stronach </text:p>
      <text:p text:style-name="P11"><text:s text:c="4"/>portalu internetowego Urzędu Zamówień Publicznych.</text:p>
      <text:p text:style-name="P11">4. Protest dotyczący treści specyfikacji istotnych warunków zamówienia wnosi się w terminie 7 dni </text:p>
      <text:p text:style-name="P11"><text:s text:c="4"/>od dnia publikacji na stronie internetowej Zamawiającego.</text:p>
      <text:p text:style-name="P11">5. Wniesienie protestu jest dopuszczalne tylko przed zawarciem umowy.</text:p>
      <text:p text:style-name="P11">6. Zamawiający odrzuca protest wniesiony po terminie lub wniesiony przez podmiot <text:line-break/> <text:s text:c="3"/>nieuprawniony lub protest niedopuszczalny na podstawie art. 181 ust. 6 </text:p>
      <text:p text:style-name="P11">7. Protest powinien wskazywać oprotestowaną czynność lub zaniechanie Zamawiającego, </text:p>
      <text:p text:style-name="Standard"><text:s text:c="4"/>a także zawierać żądanie, zwięzłe przytoczenie zarzutów oraz okoliczności a także</text:p>
      <text:p text:style-name="Standard"><text:s text:c="4"/>zawierać żądanie, zwięzłe przytoczenie zarzutów oraz okoliczności faktycznych </text:p>
      <text:p text:style-name="Standard"><text:s text:c="4"/>i prawnych uzasadniających wniesienie protestu.</text:p>
      <text:p text:style-name="Standard">8. Protest jest ostatecznie rozstrzygniety wraz z rozstrzygnięciem przez Zamawiającego protestu </text:p>
      <text:p text:style-name="Standard"><text:s text:c="4"/>lub z upływem terminu na jego rozstrzygnięcie.</text:p>
      <text:p text:style-name="Standard"/>
      <text:p text:style-name="Standard"/>
      <text:p text:style-name="Standard"/>
      <text:p text:style-name="P11">ZAŁĄCZNIKAMI do SIWZ są:</text:p>
      <text:p text:style-name="P11"/>
      <text:list text:style-name="WW8Num7">
        <text:list-item>
          <text:p text:style-name="P138">Formularz „Oferta”</text:p>
        </text:list-item>
        <text:list-item>
          <text:p text:style-name="P138">Oświadczenie w trybie art. 22 ust. 1 pkt. 1-3 ustawy Prawo zamówień publicznych</text:p>
        </text:list-item>
        <text:list-item>
          <text:p text:style-name="P138">Opis przedmiotu zamówienia.</text:p>
        </text:list-item>
      </text:list>
      <text:p text:style-name="P79">4. <text:s text:c="2"/>Wykaz zrealizowanych dostaw</text:p>
      <text:p text:style-name="P79">5. <text:s text:c="2"/>Wzór umowy</text:p>
      <text:p text:style-name="P11"/>
      <text:p text:style-name="P11"/>
      <text:p text:style-name="P11"/>
      <text:p text:style-name="P11"/>
      <text:p text:style-name="P58">Opracowanie <text:s/>Tomasz Trando</text:p>
      <text:p text:style-name="P11"><text:s/><text:tab/></text:p>
      <text:p text:style-name="P11"><text:s text:c="103"/></text:p>
      <text:p text:style-name="P21"/>
      <text:p text:style-name="P137">Załącznik Nr <text:s/>1</text:p>
      <text:p text:style-name="P11"><text:s/></text:p>
      <text:p text:style-name="P25">Nazwa i adres Wykonawcy :</text:p>
      <text:p text:style-name="P89"/>
      <text:p text:style-name="P89"/>
      <text:p text:style-name="P89"/>
      <text:p text:style-name="P89"/>
      <text:p text:style-name="P89"/>
      <text:p text:style-name="P11"/>
      <text:p text:style-name="P25">Imię i nazwisko osoby uprawnionej do składania oświadczeń woli :</text:p>
      <text:p text:style-name="P92"/>
      <text:p text:style-name="P29"/>
      <text:p text:style-name="P44"/>
      <text:p text:style-name="P52">OFERTA</text:p>
      <text:p text:style-name="P48"/>
      <text:p text:style-name="P48"/>
      <text:p text:style-name="P8">Do Zamawiającego :</text:p>
      <text:p text:style-name="P8"/>
      <text:p text:style-name="P4">........................................................................</text:p>
      <text:p text:style-name="P4">.......................................................................</text:p>
      <text:p text:style-name="P4">........................................................................</text:p>
      <text:p text:style-name="P4">.......................................................................</text:p>
      <text:p text:style-name="P4"/>
      <text:p text:style-name="P110"><text:span text:style-name="T20">1.Nawiązując do zaproszenia wzięcia udziału w postępowaniu prowadzonym w trybie -</text:span> <text:span text:style-name="T7">przetargu nieograniczonego: ,,Zakup maszyn do pielęgnacji boisk sportowych”.</text:span></text:p>
      <text:p text:style-name="P73">Okres gwarancyjny – 18 miesięcy.</text:p>
      <text:p text:style-name="P74"/>
      <text:h text:style-name="P102" text:outline-level="1">Oferujemy</text:h>
      <text:p text:style-name="P45">wykonanie zamówienia :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95">Lp</text:p>
          </table:table-cell>
          <table:table-cell table:style-name="Tabela2.A1" office:value-type="string">
            <text:p text:style-name="P95">Wyszczególnienie</text:p>
          </table:table-cell>
          <table:table-cell table:style-name="Tabela2.A1" office:value-type="string">
            <text:p text:style-name="P95">Cena (netto)</text:p>
          </table:table-cell>
          <table:table-cell table:style-name="Tabela2.A1" office:value-type="string">
            <text:p text:style-name="P95">Wartość podatku </text:p>
            <text:p text:style-name="P94">V A T </text:p>
          </table:table-cell>
          <table:table-cell table:style-name="Tabela2.E1" office:value-type="string">
            <text:p text:style-name="P95">Cena (brutto)</text:p>
          </table:table-cell>
        </table:table-row>
        <table:table-row table:style-name="Tabela2.1">
          <table:table-cell table:style-name="Tabela2.A2" office:value-type="string">
            <text:p text:style-name="P95"/>
            <text:p text:style-name="P94">1</text:p>
            <text:p text:style-name="P94"/>
          </table:table-cell>
          <table:table-cell table:style-name="Tabela2.A2" office:value-type="string">
            <text:p text:style-name="P97"/>
            <text:p text:style-name="P96">Cena wykonania zamówienia</text:p>
          </table:table-cell>
          <table:table-cell table:style-name="Tabela2.A2" office:value-type="string">
            <text:p text:style-name="P99"/>
            <text:p text:style-name="P100">........................ <text:span text:style-name="T7">zł</text:span></text:p>
          </table:table-cell>
          <table:table-cell table:style-name="Tabela2.A2" office:value-type="string">
            <text:p text:style-name="P99"/>
            <text:p text:style-name="P98">……………..zł</text:p>
          </table:table-cell>
          <table:table-cell table:style-name="Tabela2.E2" office:value-type="string">
            <text:p text:style-name="P99"/>
            <text:p text:style-name="P98">…………..zł</text:p>
          </table:table-cell>
        </table:table-row>
      </table:table>
      <text:p text:style-name="P101"/>
      <text:p text:style-name="P101"><text:span text:style-name="T7">Cena – słownie :</text:span> ................................................................................................................ zł.</text:p>
      <text:p text:style-name="P101"/>
      <text:p text:style-name="P80">2. Oświadczamy, że zapoznaliśmy się ze <text:s/>SIWZ i nie wnosimy zastrzeżeń.</text:p>
      <text:p text:style-name="P84">3. Oświadczamy, że zdobyliśmy konieczne informacje dotyczące realizacji zamówienia oraz <text:s/>przygotowania</text:p>
      <text:p text:style-name="P84"><text:s text:c="4"/>i <text:s/>złożenia oferty.</text:p>
      <text:p text:style-name="P84">4. Oświadczamy, że uważamy się związani niniejszą ofertą przez okres wskazany przez Zamawiającego</text:p>
      <text:p text:style-name="P84"><text:s text:c="4"/>w specyfikacji istotnych warunków zamówienia.</text:p>
      <text:p text:style-name="P84">5. Oświadczamy, że dostawy będziemy wykonywać siłami własnymi ( zamierzamy zlecić – wykaz usług </text:p>
      <text:p text:style-name="P84"><text:s text:c="4"/>i informacje o podwykonawcach zawarliśmy w treści oferty).</text:p>
      <text:p text:style-name="P84">6.Oświadczamy, że przedstawione postanowienia do umowy (projekt umowy)* zostały przez nas zaakceptowane. Zobowiązujemy się do zawarcia umowy na warunkach tam określonych.</text:p>
      <text:p text:style-name="P88"/>
      <text:p text:style-name="P85">* - niepotrzebne skreślić</text:p>
      <text:p text:style-name="P85"/>
      <text:p text:style-name="P110"><text:span text:style-name="T20">7. </text:span><text:span text:style-name="T21">Załącznikami do niniejszej oferty są następujące dokumenty :</text:span></text:p>
      <text:p text:style-name="P8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6">Lp</text:p>
          </table:table-cell>
          <table:table-cell table:style-name="Tabela3.A1" office:value-type="string">
            <text:p text:style-name="P46">Wyszczególnienie </text:p>
          </table:table-cell>
          <table:table-cell table:style-name="Tabela3.C1" office:value-type="string">
            <text:p text:style-name="P46">ilość egz.</text:p>
          </table:table-cell>
        </table:table-row>
        <table:table-row table:style-name="Tabela3.1"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7"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22" office:value-type="string">
            <text:p text:style-name="P47"/>
          </table:table-cell>
          <table:table-cell table:style-name="Tabela3.B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</table:table>
      <text:p text:style-name="P86"/>
      <text:p text:style-name="P86">Ofertę podpisali :</text:p>
      <text:p text:style-name="P86"/>
      <text:p text:style-name="P86"/>
      <text:p text:style-name="P87">...................................................</text:p>
      <text:p text:style-name="P87">...................................................</text:p>
      <text:p text:style-name="P8"/>
      <text:p text:style-name="P100">............................... dnia ............................</text:p>
      <text:p text:style-name="P49"/>
      <text:p text:style-name="P49"/>
      <text:p text:style-name="P49"/>
      <text:p text:style-name="P53"/>
      <text:p text:style-name="P53"/>
      <text:p text:style-name="P53"/>
      <text:p text:style-name="P53"/>
      <text:p text:style-name="P53"/>
      <text:p text:style-name="P53"/>
      <text:h text:style-name="P103" text:outline-level="1">Załącznik Nr 2</text:h>
      <text:p text:style-name="P25">Nazwa i adres Wykonawcy :</text:p>
      <text:p text:style-name="P89"/>
      <text:p text:style-name="P89"/>
      <text:p text:style-name="P89"/>
      <text:p text:style-name="P89"/>
      <text:p text:style-name="P89"/>
      <text:p text:style-name="P11"/>
      <text:p text:style-name="P25">Imię i nazwisko osoby uprawnionej do składania oświadczeń woli :</text:p>
      <text:p text:style-name="P90"/>
      <text:p text:style-name="P11"/>
      <text:p text:style-name="P11"/>
      <text:p text:style-name="P52">Oświadczenie</text:p>
      <text:p text:style-name="P52"/>
      <text:p text:style-name="P104">o <text:s/>spełnianiu <text:s/>warunków wynikających z art. 22 ust. 1 pkt. 1 - 3 Ustawy z dnia 29 stycznia 2004 r. Prawo zamówień publicznych ( Dz. U. Nr 19 z dnia 09 lutego 2004r, poz. 177 <text:s/>z późn.zm.)</text:p>
      <text:p text:style-name="P104"/>
      <text:p text:style-name="P39"/>
      <text:p text:style-name="P11">Przystępując do postępowania w sprawie udzielenia zamówienia publicznego, </text:p>
      <text:p text:style-name="P39">oświadczam, że :</text:p>
      <text:p text:style-name="P11"/>
      <text:p text:style-name="P93"/>
      <text:p text:style-name="P93">1. Posiadam niezbędne uprawnienia do wykonywania określonych prac lub czynności, </text:p>
      <text:p text:style-name="P93"><text:s text:c="4"/>jeżeli ustawy nakładają obowiązek posiadania takich uprawnień.</text:p>
      <text:p text:style-name="P93">2. Posiadam niezbędną wiedzą i doświadczenie, potencjał ekonomiczny i techniczny, </text:p>
      <text:p text:style-name="P93"><text:s text:c="4"/>a także dysponuję osobami zdolnych do wykonania zamówienia.</text:p>
      <text:p text:style-name="P93">3. Znajduję się w sytuacji ekonomicznej i finansowej zapewniającej wykonanie <text:s text:c="3"/></text:p>
      <text:p text:style-name="P93"><text:s text:c="4"/>zamówienia.</text:p>
      <text:p text:style-name="P93">4. Nie podlegam wykluczeniu z postępowania o udzielenie zamówienia.</text:p>
      <text:p text:style-name="P83"/>
      <text:p text:style-name="P6"/>
      <text:p text:style-name="P81"/>
      <text:p text:style-name="P82">..................................</text:p>
      <text:p text:style-name="P82"/>
      <text:p text:style-name="P25">Miejscowość i data <text:s/>:</text:p>
      <text:p text:style-name="P91"/>
      <text:h text:style-name="P105" text:outline-level="2"/>
      <text:p text:style-name="Standard"/>
      <text:h text:style-name="P105" text:outline-level="2"/>
      <text:h text:style-name="P105" text:outline-level="2"><text:tab/><text:span text:style-name="T22"><text:tab/></text:span></text:h>
      <text:p text:style-name="Standard"/>
      <text:h text:style-name="P108" text:outline-level="2"><text:s/><text:span text:style-name="T29"><text:s text:c="130"/>Załącznik nr 3</text:span></text:h>
      <text:h text:style-name="P108" text:outline-level="2">OPIS <text:s/>PRZEDMIOTU <text:s/>ZAMÓWIENIA</text:h>
      <text:p text:style-name="Standard"/>
      <text:p text:style-name="P36">MASZYNY DO PIELĘGNACJI BOISK SPORTOWYCH.</text:p>
      <text:p text:style-name="P39"/>
      <text:h text:style-name="P107" text:outline-level="2">Parametry <text:s/>techniczno – użytkowe:</text:h>
      <text:p text:style-name="P59"/>
      <text:p text:style-name="P60">I. <text:s/>NACINACZ DARNI</text:p>
      <text:p text:style-name="P60"/>
      <text:p text:style-name="P60"><text:s text:c="4"/>1. Zawieszany do ciągnika URSUS 360 3p, moc 50 KM,</text:p>
      <text:p text:style-name="P60"><text:s text:c="4"/>2. Szerokość robocza min. 130 cm.,</text:p>
      <text:p text:style-name="P60"><text:s text:c="4"/>3. Głębokość nacinania min. 25 cm.,</text:p>
      <text:p text:style-name="P60"><text:s text:c="4"/>4. Trójpunktowy układ zawieszenia</text:p>
      <text:p text:style-name="P60"/>
      <text:p text:style-name="P60">II. <text:s/>PIASKARKA</text:p>
      <text:p text:style-name="P60"/>
      <text:p text:style-name="P60"><text:s text:c="5"/>1. <text:span text:style-name="T24">Zawieszana do ciągnika URSUS 360 3p, moc 50 KM,</text:span></text:p>
      <text:p text:style-name="P60"><text:span text:style-name="T24"><text:s text:c="5"/>2. Pojemność zbiornika piasku min. 0,5 m</text:span><text:span text:style-name="T17">3 </text:span><text:span text:style-name="T32">,</text:span></text:p>
      <text:p text:style-name="P143"><text:s text:c="5"/>3. Trójpunktowy układ zawieszenia,</text:p>
      <text:p text:style-name="P143"><text:s text:c="5"/>4. Samozaładowczy.</text:p>
      <text:p text:style-name="P143"/>
      <text:p text:style-name="P143">III. <text:s/>SIEWNIK SIEWU WGŁĘBNEGO</text:p>
      <text:p text:style-name="P143"/>
      <text:p text:style-name="P143"><text:s text:c="6"/>1. Zawieszany do ciągnika URSUS 360 3p, </text:p>
      <text:p text:style-name="P143"><text:s text:c="6"/>2. Szerokość robocza min. 80 cm.,</text:p>
      <text:p text:style-name="P143"><text:s text:c="6"/>3. Pojemność zbiornika nasion traw ok. 100 litrów,</text:p>
      <text:p text:style-name="P143"><text:s text:c="6"/>4. Gęśtość siewu regulowana.</text:p>
      <text:p text:style-name="P60"/>
      <text:p text:style-name="Standard"/>
      <text:list text:style-name="WW8Num9">
        <text:list-header>
          <text:p text:style-name="P141"/>
        </text:list-header>
      </text:list>
      <text:h text:style-name="P76" text:outline-level="2"><text:span text:style-name="T23"><text:s text:c="2"/></text:span><text:span text:style-name="T22"><text:tab/><text:tab/></text:span></text:h>
      <text:h text:style-name="P106" text:outline-level="2"/>
      <text:h text:style-name="P109" text:outline-level="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8"/>
      <text:p text:style-name="P54"><text:tab/> <text:s text:c="16"/><text:span text:style-name="T6">Załącznik nr 4</text:span></text:p>
      <text:p text:style-name="P32">Nazwa i adres Wykonawcy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3"/>
          </table:table-cell>
        </table:table-row>
      </table:table>
      <text:p text:style-name="P32"><text:s text:c="2"/></text:p>
      <text:p text:style-name="P32"/>
      <text:p text:style-name="P32">Imię i nazwisko osoby uprawnionej do składania oświadczeń woli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3"/>
          </table:table-cell>
        </table:table-row>
      </table:table>
      <text:p text:style-name="P32"/>
      <text:p text:style-name="P9">Informacja</text:p>
      <text:p text:style-name="P9">o wykonanych w okresie ostatnich 3 lat dostawach urządzeń porównywalnych z przedmiotem zamówienia.</text:p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34">Lp</text:p>
          </table:table-cell>
          <table:table-cell table:style-name="Tabela7.A1" office:value-type="string">
            <text:p text:style-name="P35">Zamawiający</text:p>
            <text:p text:style-name="P56">(nazwa, adres, telefon)</text:p>
          </table:table-cell>
          <table:table-cell table:style-name="Tabela7.A1" office:value-type="string">
            <text:p text:style-name="P35">Opis zamówienia</text:p>
            <text:p text:style-name="P56">(zakres dostawy)</text:p>
          </table:table-cell>
          <table:table-cell table:style-name="Tabela7.A1" office:value-type="string">
            <text:p text:style-name="P34">Wartość</text:p>
            <text:p text:style-name="P24">brutto</text:p>
            <text:p text:style-name="P24">zamówienia</text:p>
          </table:table-cell>
          <table:table-cell table:number-columns-spanned="2">
            <table:table table:is-sub-table="true">
              <table:table-column table:style-name="Tabela7.E"/>
              <table:table-column table:style-name="Tabela7.F"/>
              <table:table-row table:style-name="Tabela7.E1.1">
                <table:table-cell table:style-name="Tabela7.E1.1.1" table:number-columns-spanned="2" office:value-type="string">
                  <text:p text:style-name="P34">Okres realizacji</text:p>
                </table:table-cell>
                <table:covered-table-cell/>
              </table:table-row>
              <table:table-row table:style-name="Tabela7.E1.2">
                <table:table-cell table:style-name="Tabela7.E1.1.2" office:value-type="string">
                  <text:p text:style-name="P57">Data</text:p>
                  <text:p text:style-name="P55">rozpocz.</text:p>
                </table:table-cell>
                <table:table-cell table:style-name="Tabela7.E1.2.2" office:value-type="string">
                  <text:p text:style-name="P57">Data</text:p>
                  <text:p text:style-name="Standard"><text:span text:style-name="T26">zakończ</text:span><text:span text:style-name="T25">.</text:span></text:p>
                </table:table-cell>
              </table:table-row>
            </table:table>
          </table:table-cell>
          <table:covered-table-cell/>
        </table:table-row>
        <table:table-row table:style-name="Tabela7.2"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2.2" office:value-type="string">
            <text:p text:style-name="P5"/>
            <text:p text:style-name="P1"/>
          </table:table-cell>
        </table:table-row>
        <table:table-row table:style-name="Tabela7.2"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2.2" office:value-type="string">
            <text:p text:style-name="P5"/>
            <text:p text:style-name="P1"/>
          </table:table-cell>
        </table:table-row>
        <table:table-row table:style-name="Tabela7.2"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2.2" office:value-type="string">
            <text:p text:style-name="P5"/>
            <text:p text:style-name="P1"/>
          </table:table-cell>
        </table:table-row>
        <table:table-row table:style-name="Tabela7.2"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2.2" office:value-type="string">
            <text:p text:style-name="P5"/>
            <text:p text:style-name="P1"/>
          </table:table-cell>
        </table:table-row>
        <table:table-row table:style-name="Tabela7.2"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2.2" office:value-type="string">
            <text:p text:style-name="P5"/>
            <text:p text:style-name="P1"/>
          </table:table-cell>
        </table:table-row>
        <table:table-row table:style-name="Tabela7.2"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2.2" office:value-type="string">
            <text:p text:style-name="P5"/>
            <text:p text:style-name="P1"/>
          </table:table-cell>
        </table:table-row>
        <table:table-row table:style-name="Tabela7.2"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1.2" office:value-type="string">
            <text:p text:style-name="P5"/>
          </table:table-cell>
          <table:table-cell table:style-name="Tabela7.E1.2.2" office:value-type="string">
            <text:p text:style-name="P5"/>
            <text:p text:style-name="P1"/>
          </table:table-cell>
        </table:table-row>
      </table:table>
      <text:p text:style-name="P1">Wykonano należycie.</text:p>
      <text:p text:style-name="P1"/>
      <text:p text:style-name="P1"/>
      <text:p text:style-name="P1"/>
      <text:p text:style-name="P1"><text:s text:c="81"/><text:span text:style-name="T29">........................................................</text:span></text:p>
      <text:p text:style-name="P1"><text:span text:style-name="T29"><text:s text:c="107"/></text:span><text:span text:style-name="T30"><text:s/></text:span><text:span text:style-name="T31">Podpis <text:s/>Wykonawcy</text:span></text:p>
      <text:p text:style-name="P63"/>
      <text:p text:style-name="P63"/>
      <text:p text:style-name="P63"/>
      <text:p text:style-name="P50">.................................................................................</text:p>
      <text:p text:style-name="P51">Miejscowość, data</text:p>
      <text:p text:style-name="P51"/>
      <text:p text:style-name="P51"/>
      <text:p text:style-name="P51"/>
      <text:p text:style-name="P63"><text:s text:c="133"/><text:span text:style-name="T35">Załącznik nr 5</text:span></text:p>
      <text:p text:style-name="P51"/>
      <text:p text:style-name="P51"/>
      <text:p text:style-name="P113"><text:s text:c="75"/>- Wzór <text:s/>umowy -</text:p>
      <text:p text:style-name="P111"/>
      <text:p text:style-name="P112"><text:s text:c="54"/>UMOWA <text:s text:c="2"/>Nr ....../2007 </text:p>
      <text:p text:style-name="P27"/>
      <text:p text:style-name="Standard">zawarta w dniu .................................................2007 r. w <text:s/>Inowrocławiu pomiędzy:</text:p>
      <text:p text:style-name="Standard"/>
      <text:p text:style-name="Text_20_body"><text:span text:style-name="T7">........................................... </text:span>z siedzibą w <text:s/>.................................wpisanym do .................................</text:p>
      <text:p text:style-name="Text_20_body">pod numerem .................................................</text:p>
      <text:p text:style-name="P20">reprezentowanym przez ..................................................zwanym w treści umowy <text:s text:c="3"/>„<text:span text:style-name="T7">Sprzedającym</text:span>”,</text:p>
      <text:p text:style-name="P20"/>
      <text:p text:style-name="P20">a <text:s/></text:p>
      <text:p text:style-name="P20"/>
      <text:list text:style-name="WW8Num1" text:continue-numbering="true">
        <text:list-header>
          <text:p text:style-name="P146"><text:span text:style-name="T7">Miastem Inowrocław -</text:span> <text:span text:style-name="T7">Ośrodkiem Sportu i Rekreacji</text:span> <text:s/>w Inowrocławiu <text:s text:c="23"/><text:line-break/>al. Niepodległości 4 <text:s/>reprezentowanym przez:Wiesławę Pawłowską – Dyrektora OSiR</text:p>
        </text:list-header>
      </text:list>
      <text:p text:style-name="P65"><text:s text:c="18"/>zwanym w dalszej treści umowy <text:span text:style-name="T7">„Kupującym”, </text:span><text:s/></text:p>
      <text:p text:style-name="P65"/>
      <text:p text:style-name="P20">o następującej treści:</text:p>
      <text:p text:style-name="P38"/>
      <text:p text:style-name="P38">§ 1</text:p>
      <text:p text:style-name="P38"/>
      <text:p text:style-name="P67">Przedmiotem umowy jest sprzedaż przez <text:span text:style-name="T7">Sprzedającego</text:span><text:span text:style-name="T7"> </text:span><text:s/>na rzecz <text:span text:style-name="T7">Kupującego</text:span><text:span text:style-name="T7"> </text:span><text:span text:style-name="T1">maszyn do pielęgnacji boisk sportowych o następujących parametrach:</text:span></text:p>
      <text:h text:style-name="P107" text:outline-level="2">Parametry <text:s/>techniczno – użytkowe:</text:h>
      <text:p text:style-name="P59"/>
      <text:p text:style-name="P60">I. <text:s/>NACINACZ DARNI ( szt. 1 )</text:p>
      <text:p text:style-name="P60"/>
      <text:p text:style-name="P60"><text:s text:c="4"/>1. Zawieszany do ciągnika URSUS 360 3p, moc 50 KM,</text:p>
      <text:p text:style-name="P60"><text:s text:c="4"/>2. Szerokość robocza min. 130 cm.,</text:p>
      <text:p text:style-name="P60"><text:s text:c="4"/>3. Głębokość nacinania min. 25 cm.,</text:p>
      <text:p text:style-name="P60"><text:s text:c="4"/>4. Trójpunktowy układ zawieszenia</text:p>
      <text:p text:style-name="P60"/>
      <text:p text:style-name="P60">II. <text:s/>PIASKARKA <text:s/>( szt. 1 )</text:p>
      <text:p text:style-name="P60"/>
      <text:p text:style-name="P60"><text:s text:c="5"/>1. <text:span text:style-name="T24">Zawieszana do ciągnika URSUS 360 3p, moc 50 KM,</text:span></text:p>
      <text:p text:style-name="P60"><text:span text:style-name="T24"><text:s text:c="5"/>2. Pojemność zbiornika piasku min. 0,5 m</text:span><text:span text:style-name="T17">3 </text:span><text:span text:style-name="T32">,</text:span></text:p>
      <text:p text:style-name="P143"><text:s text:c="5"/>3. Trójpunktowy układ zawieszenia,</text:p>
      <text:p text:style-name="P143"><text:s text:c="5"/>4. Samozaładowczy.</text:p>
      <text:p text:style-name="P143"/>
      <text:p text:style-name="P143">III. <text:s/>SIEWNIK SIEWU WGŁĘBNEGO <text:s/>( szt. 1 )</text:p>
      <text:p text:style-name="P143"/>
      <text:p text:style-name="P143"><text:s text:c="6"/>1. Zawieszany do ciągnika URSUS 360 3p, </text:p>
      <text:p text:style-name="P143"><text:s text:c="6"/>2. Szerokość robocza min. 80 cm.,</text:p>
      <text:p text:style-name="P143"><text:s text:c="6"/>3. Pojemność zbiornika nasion traw ok. 100 litrów,</text:p>
      <text:p text:style-name="P143"><text:s text:c="6"/>4. Gęśtość siewu regulowana.</text:p>
      <text:p text:style-name="P60"/>
      <text:list text:style-name="WW8Num9" text:continue-numbering="true">
        <text:list-header>
          <text:p text:style-name="P141"><text:s text:c="62"/>§ 2</text:p>
        </text:list-header>
      </text:list>
      <text:p text:style-name="P27"/>
      <text:p text:style-name="P38"/>
      <text:list text:style-name="WW8Num3">
        <text:list-item>
          <text:p text:style-name="P147"><text:span text:style-name="T7">Sprzedający</text:span><text:span text:style-name="T33"> </text:span>przenosi na <text:span text:style-name="T7">Kupującego </text:span>własność maszyn określonych w §1 - w dniu podpisania niniejszej umowy.</text:p>
        </text:list-item>
        <text:list-item>
          <text:p text:style-name="P147"><text:span text:style-name="T7">Kupujący </text:span>stwierdza, że maszyny są <text:s/>nowe - w oparciu o kartę gwarancyjną każdej maszyny, która zostanie przekazana w dniu jej odbioru .</text:p>
        </text:list-item>
        <text:list-item>
          <text:p text:style-name="P147"><text:span text:style-name="T7">Sprzedający </text:span><text:span text:style-name="T1"><text:s/>udziela gwarancji na maszyny na okres 18 miesięcy od dnia odbioru maszyn.</text:span></text:p>
        </text:list-item>
        <text:list-item>
          <text:p text:style-name="P147">Ustala się termin odbioru maszyn na dzień ......................................<text:span text:style-name="T33">2007 r.</text:span><text:span text:style-name="T7"> </text:span><text:span text:style-name="T1">w siedzibie </text:span><text:span text:style-name="T7">Kupującego.</text:span></text:p>
        </text:list-item>
      </text:list>
      <text:p text:style-name="P37"/>
      <text:p text:style-name="P38"/>
      <text:p text:style-name="P38">§ 3 </text:p>
      <text:p text:style-name="Standard"/>
      <text:list text:style-name="WW8Num6">
        <text:list-item>
          <text:p text:style-name="P155"><text:span text:style-name="T6">Sprzedający</text:span> zapewni przeszkolenie pracowników <text:span text:style-name="T7">Kupującego</text:span> w zakresie eksploatacji maszyn, które należy potwierdzić pisemnymi, imiennymi zaświadczeniami.</text:p>
        </text:list-item>
        <text:list-item>
          <text:p text:style-name="P155"><text:span text:style-name="T6">Sprzedający</text:span> zapewni w okresie trwania gwarancji (18 miesięcy) bezpłatne materiały eksploatacyjne (smary, oleje, itp.) oraz części zamienne.</text:p>
        </text:list-item>
        <text:list-item>
          <text:p text:style-name="P155"><text:span text:style-name="T6">Sprzedający</text:span> zapewni bezpłatne naprawy (robocizna, dojazd do <text:span text:style-name="T6">Kupującego)</text:span> <text:line-break/>w ramach gwarancji oraz zobowiązuje się do wykonywania bezpłatnych przeglądów konserwacyjnych w okresie trwania gwarancji (18 miesięcy) - z określeniem częstotliwości ich wykonania.</text:p>
        </text:list-item>
        <text:list-item>
          <text:p text:style-name="P159"><text:span text:style-name="T1">Realizacja przeglądów konserwacyjnych, dostawy materiałów eksploatacyjnych odbywać się będą w terminie dwóch dni roboczych od dnia złożenia zamówienia przez </text:span><text:span text:style-name="T7">Kupującego.</text:span></text:p>
        </text:list-item>
        <text:list-item>
          <text:p text:style-name="P159"><text:span text:style-name="T1">Każdorazowo po wykonaniu przeglądu konserwacyjnego, wymiany materiałów <text:s/>eksploatacyjnych , </text:span><text:span text:style-name="T7">Sprzedający</text:span><text:span text:style-name="T1"> zobowiązany jest sporządzić protokół powykonawczy, <text:s/>który musi być zatwierdzony przez osobę wyznaczoną przez </text:span><text:span text:style-name="T7">Kupującego</text:span><text:span text:style-name="T1">. Wymiana lub przegląd konserwacyjny musi być odnotowany przez </text:span><text:span text:style-name="T7">Sprzedającego</text:span><text:span text:style-name="T1"> w Karcie pracy maszyny</text:span></text:p>
        </text:list-item>
        <text:list-item>
          <text:p text:style-name="P159"><text:span text:style-name="T1">Strony ustalają, że </text:span><text:span text:style-name="T34">od zgłoszenia usterki do jej usunięcia może upłynąć czas nie dłuższy niż 2 dni.</text:span></text:p>
        </text:list-item>
      </text:list>
      <text:p text:style-name="P38"/>
      <text:p text:style-name="P38"/>
      <text:p text:style-name="P38">§ 4</text:p>
      <text:p text:style-name="P38"/>
      <text:p text:style-name="P38"/>
      <text:list text:style-name="WW8Num11">
        <text:list-item>
          <text:p text:style-name="P151">Strony ustaliły cenę sprzedaży na kwotę <text:span text:style-name="T6">.................................</text:span><text:span text:style-name="T7"> zł brutto</text:span> (słownie: .........................................................................).</text:p>
        </text:list-item>
        <text:list-item>
          <text:p text:style-name="P151">Na okoliczność sprzedaży <text:span text:style-name="T7">Sprzedający </text:span><text:s/>wystawi stosowną fakturę VAT, płatną <text:s text:c="9"/>w następujący sposób:</text:p>
        </text:list-item>
      </text:list>
      <text:p text:style-name="P75"><text:span text:style-name="T8"><text:s text:c="6"/>Kupujący</text:span><text:span text:style-name="T34"> <text:s/>zapłaci za przedmiot zamówienia po jego odbiorze, w terminie do 30 dni </text:span></text:p>
      <text:p text:style-name="P75"><text:span text:style-name="T34"><text:s text:c="6"/>od dnia otrzymania faktury. Odbiór maszyn nastąpi w formie protokołu po <text:s text:c="4"/><text:line-break/> <text:s text:c="5"/>dostarczeniu i uruchomieniu sprzętu u </text:span><text:span text:style-name="T8">Kupującego</text:span><text:span text:style-name="T34">.</text:span></text:p>
      <text:p text:style-name="P3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8">§ 5</text:p>
      <text:p text:style-name="P38"/>
      <text:p text:style-name="P11">1.<text:span text:style-name="T7"> Kupujący </text:span>ustala kary umowne :</text:p>
      <text:p text:style-name="P72"><text:span text:style-name="T13">— </text:span>w wysokości 0,3 % kwoty wymienionej w § 4 ust. 1 za opóźnienie w wykonaniu <text:line-break/> <text:s text:c="5"/>przedmiotu umowy, <text:s/>za każdy dzień opóźnienia, licząc od upływu terminu, w jakim <text:line-break/> <text:s text:c="5"/>przedmiot umowy <text:s text:c="2"/>powinien być wykonany;</text:p>
      <text:p text:style-name="P72">— <text:s/>w wysokości 0,3 % <text:s/>kwoty wymienionej w § 4 ust. 1 za każdy dzień opóźnienia <text:line-break/> <text:s text:c="5"/>w usunięciu wad <text:s text:c="2"/>stwierdzonych przy odbiorze przedmiotu zamówienia lub w okresie <text:line-break/> <text:s text:c="5"/>wymienionym w § 2 ust. 3, licząc od terminu wyznaczonego przez <text:span text:style-name="T6">Kupującego</text:span> <text:line-break/> <text:s text:c="5"/>na usunięcie wad;</text:p>
      <text:p text:style-name="P72">— <text:s/>w wysokości 20 % kwoty wymienionej w § 4 ust. 1 <text:s/>za niewykonanie przedmiotu <text:line-break/> <text:s text:c="5"/>umowy w terminie wyznaczonym dodatkowo przez <text:span text:style-name="T6">Kupującego.</text:span></text:p>
      <text:p text:style-name="P20"/>
      <text:p text:style-name="P38">§ 6</text:p>
      <text:p text:style-name="P38"/>
      <text:list text:style-name="WW8Num9" text:continue-numbering="true">
        <text:list-item>
          <text:p text:style-name="P162">W sprawach nie uregulowanych niniejszą umową mają zastosowanie odpowiednie <text:s/>przepisy , w tym Kodeksu Cywilnego i Ustawy Prawo Zamówień Publicznych.</text:p>
        </text:list-item>
        <text:list-item>
          <text:p text:style-name="P162">Ewentualne spory mogące wyniknąć na tle realizacji umowy strony poddają rozstrzygnięciu Sądu rzeczowo i miejscowo właściwemu dla siedziby <text:span text:style-name="T7">Kupującego.</text:span></text:p>
        </text:list-item>
        <text:list-item>
          <text:p text:style-name="P153">Niniejszą umowę sporządzono w dwóch jednobrzmiących egzemplarzach, po jednym dla każdej ze stron.</text:p>
        </text:list-item>
        <text:list-item>
          <text:p text:style-name="P153">Wszelkie zmiany umowy wymagają formy pisemnej pod rygorem nieważności. 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h text:style-name="Heading_20_1" text:outline-level="1">Sprzedający <text:s text:c="106"/>Kupujący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2"/>
      <text:p text:style-name="P62"/>
      <text:p text:style-name="P62"/>
      <text:p text:style-name="P62"/>
      <text:p text:style-name="P62"/>
      <text:p text:style-name="Standard"/>
      <text:p text:style-name="Standard"/>
      <text:p text:style-name="Standard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yt" style:family="paragraph">
      <style:paragraph-properties fo:margin-top="0.106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pl" fo:country="PL" fo:font-weight="bold" style:font-name-asian="Arial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kt" style:family="paragraph">
      <style:paragraph-properties fo:margin-left="1.501cm" fo:margin-right="0cm" fo:margin-top="0.106cm" fo:margin-bottom="0.106cm" fo:text-align="justify" style:justify-single-word="false" fo:orphans="2" fo:widows="2" fo:hyphenation-ladder-count="no-limit" fo:text-indent="-0.52cm" style:auto-text-indent="fals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W8Num3z1" style:family="text">
      <style:text-properties style:font-name="Symbol"/>
    </style:style>
    <style:style style:name="WW8Num4z0" style:family="text">
      <style:text-properties fo:font-weight="bold" style:font-weight-asian="bold"/>
    </style:style>
    <style:style style:name="WW8Num6z0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3z1" style:num-suffix="." text:bullet-char="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0-25T10:54:37</meta:creation-date>
    <dc:date>2007-11-02T12:04:49</dc:date>
    <meta:print-date>2007-11-02T09:01:45</meta:print-date>
    <dc:language>en-US</dc:language>
    <meta:editing-cycles>6</meta:editing-cycles>
    <meta:editing-duration>PT20H54M5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4" meta:paragraph-count="357" meta:word-count="2613" meta:character-count="23085"/>
  </office:meta>
</office:document-meta>
</file>