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6.244cm" fo:margin-right="0cm" fo:text-indent="1.249cm" style:auto-text-indent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margin-left="8.742cm" fo:margin-right="0cm" fo:text-indent="0cm" style:auto-text-indent="false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3"/><text:tab/><text:tab/><text:tab/><text:tab/><text:tab/> <text:s text:c="4"/>Inowrocław, 20 czerwca 2008 r. <text:line-break/></text:p>
      <text:p text:style-name="Tekst_20_podstawowy_20_3">Informacja o zakończeniu procedury <text:s/>naboru nr 5/2008 na stanowisko urzędnicze pracownika samorządowego – Kierownik <text:span text:style-name="T1">Sekcji Marketingu i Organizacji Imprez</text:span> Ośrodka Sportu i Rekreacji w Inowrocławiu z siedzibą w Inowrocławiu ul. Aleja Niepodległości 4.</text:p>
      <text:p text:style-name="P2"/>
      <text:p text:style-name="P2"/>
      <text:p text:style-name="P2">Przewodniczący <text:s text:c="2"/>Komisji <text:s/>Rekrutacyjnej <text:s/>informuje, że <text:s/>w <text:s/>wyniku <text:s/>przeprowadzonego naboru <text:s text:c="8"/>nr 5/2008 wyłoniono <text:s/>kandydata <text:s/>na <text:s/>wolne stanowisko urzędnicze pracownika samorządowego – <text:s/>Kierownik <text:s/>Sekcji Marketingu i Organizacji Imprez <text:s/>Ośrodka Sportu i Rekreacji w Inowrocławiu.</text:p>
      <text:p text:style-name="P2">Kandydaci mogą <text:s/>zapoznać się z protokołem z przeprowadzonego naboru w Ośrodku Sportu i Rekreacji w Inowrocławiu przy al. Niepodległości 4 – pok. 211. </text:p>
      <text:p text:style-name="P2"/>
      <text:p text:style-name="P2"/>
      <text:h text:style-name="P1" text:outline-level="1">Przewodniczący Komisji Rekrutacyjnej</text:h>
      <text:p text:style-name="Standard"/>
      <text:p text:style-name="Standard"/>
      <text:p text:style-name="P3"><text:s text:c="2"/>Wiesława Pawłows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text-properties fo:color="#000000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000000"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Beata Nijak</meta:initial-creator>
    <meta:creation-date>2008-05-27T15:42:07</meta:creation-date>
    <dc:creator>Beata Nijak</dc:creator>
    <dc:date>2008-06-20T15:27:28</dc:date>
    <meta:printed-by>Beata Nijak</meta:printed-by>
    <meta:print-date>2008-06-20T15:06:48</meta:print-date>
    <meta:editing-cycles>4</meta:editing-cycles>
    <meta:editing-duration>PT25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97" meta:character-count="824"/>
  </office:meta>
</office:document-meta>
</file>