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style:use-window-font-color="true" fo:font-size="12pt" fo:language="pl" fo:country="PL" style:letter-kerning="true" style:font-name-asian="Arial Unicode MS" style:font-size-asian="12pt" style:language-asian="zxx" style:country-asian="none" style:font-name-complex="Arial" style:font-size-complex="12pt" style:language-complex="zxx" style:country-complex="none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use-window-font-color="true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style>
    <style:style style:name="P3" style:family="paragraph" style:parent-style-name="Standard" style:list-style-name="WW8Num4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style>
    <style:style style:name="P4" style:family="paragraph" style:parent-style-name="Standard">
      <style:paragraph-properties style:line-height-at-least="0.176cm" fo:text-align="end" style:justify-single-word="false"/>
      <style:text-properties style:use-window-font-color="true" fo:font-size="12pt" fo:language="pl" fo:country="PL" fo:font-weight="bold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/>
    </style:style>
    <style:style style:name="P5" style:family="paragraph" style:parent-style-name="Standard">
      <style:paragraph-properties style:line-height-at-least="0.176cm" fo:text-align="justify" style:justify-single-word="false"/>
    </style:style>
    <style:style style:name="P6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1.249cm" fo:margin-right="0cm" style:line-height-at-least="0.176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.905cm" fo:margin-right="0cm" style:line-height-at-least="0.17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style>
    <style:style style:name="P9" style:family="paragraph" style:parent-style-name="Standard" style:list-style-name="WW8Num3">
      <style:paragraph-properties fo:margin-left="1.905cm" fo:margin-right="0cm" style:line-height-at-least="0.17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style>
    <style:style style:name="P10" style:family="paragraph" style:parent-style-name="Standard" style:list-style-name="WW8Num3">
      <style:paragraph-properties fo:margin-left="1.905cm" fo:margin-right="0cm" style:line-height-at-least="0.17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style>
    <style:style style:name="P11" style:family="paragraph" style:parent-style-name="Standard" style:list-style-name="WW8Num3">
      <style:paragraph-properties fo:margin-left="1.905cm" fo:margin-right="0cm" style:line-height-at-least="0.17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style>
    <style:style style:name="P12" style:family="paragraph" style:parent-style-name="Standard" style:list-style-name="WW8Num3">
      <style:paragraph-properties fo:margin-left="1.905cm" fo:margin-right="0cm" style:line-height-at-least="0.17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style>
    <style:style style:name="P13" style:family="paragraph" style:parent-style-name="Standard" style:list-style-name="WW8Num3">
      <style:paragraph-properties fo:margin-left="1.905cm" fo:margin-right="0cm" style:line-height-at-least="0.17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style>
    <style:style style:name="P14" style:family="paragraph" style:parent-style-name="Standard">
      <style:paragraph-properties fo:margin-left="1.905cm" fo:margin-right="0cm" style:line-height-at-least="0.17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style>
    <style:style style:name="P15" style:family="paragraph" style:parent-style-name="Standard">
      <style:paragraph-properties fo:margin-left="1.905cm" fo:margin-right="0cm" style:line-height-at-least="0.176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Standard">
      <style:paragraph-properties fo:margin-left="2.54cm" fo:margin-right="0cm" style:line-height-at-least="0.176cm" fo:text-align="justify" style:justify-single-word="false" fo:text-indent="0cm" style:auto-text-indent="false"/>
      <style:text-properties style:use-window-font-color="true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style>
    <style:style style:name="P17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/>
      <style:text-properties style:use-window-font-color="true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style>
    <style:style style:name="P18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/>
      <style:text-properties style:use-window-font-color="true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style>
    <style:style style:name="P19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style>
    <style:style style:name="P20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 fo:padding-left="0cm" fo:padding-right="0cm" fo:padding-top="0cm" fo:padding-bottom="0.071cm" fo:border-left="none" fo:border-right="none" fo:border-top="none" fo:border-bottom="0.018cm solid #000000">
        <style:tab-stops>
          <style:tab-stop style:position="0.635cm"/>
        </style:tab-stops>
      </style:paragraph-properties>
      <style:text-properties style:use-window-font-color="true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style>
    <style:style style:name="P21" style:family="paragraph" style:parent-style-name="Standard">
      <style:paragraph-properties fo:margin-left="2.498cm" fo:margin-right="0cm" style:line-height-at-least="0.176cm" fo:text-align="justify" style:justify-single-word="false" fo:text-indent="1.249cm" style:auto-text-indent="false"/>
      <style:text-properties style:use-window-font-color="true" fo:font-size="12pt" fo:language="pl" fo:country="PL" fo:font-weight="normal" style:letter-kerning="true" style:font-name-asian="Arial Unicode MS" style:font-size-asian="12pt" style:language-asian="zxx" style:country-asian="none" style:font-weight-asian="normal" style:font-name-complex="Arial" style:font-size-complex="12pt" style:language-complex="zxx" style:country-complex="none" style:font-weight-complex="bold"/>
    </style:style>
    <style:style style:name="P22" style:family="paragraph" style:parent-style-name="Heading_20_2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6pt" fo:language="pl" fo:country="PL" fo:font-weight="bold" style:letter-kerning="true" style:font-name-asian="Arial Unicode MS" style:font-size-asian="16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23" style:family="paragraph" style:parent-style-name="Heading_20_2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fo:font-variant="small-caps" style:use-window-font-color="true" style:font-name="Times New Roman" fo:font-size="12pt" fo:language="pl" fo:country="PL" fo:font-weight="bold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24" style:family="paragraph" style:parent-style-name="Heading_20_2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style:font-name="Times New Roman" fo:font-size="12pt" fo:language="pl" fo:country="PL" fo:font-weight="bold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25" style:family="paragraph" style:parent-style-name="Heading_20_1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 style:font-weight-complex="bold"/>
    </style:style>
    <style:style style:name="P26" style:family="paragraph" style:parent-style-name="WW-Tekst_20_podstawowy_20_2">
      <style:paragraph-properties fo:margin-left="0.079cm" fo:margin-right="0cm" style:line-height-at-least="0.176cm" fo:text-align="justify" style:justify-single-word="false" fo:text-indent="0cm" style:auto-text-indent="fals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style>
    <style:style style:name="P27" style:family="paragraph" style:parent-style-name="WW-Tekst_20_podstawowy_20_2">
      <style:paragraph-properties fo:margin-left="1.249cm" fo:margin-right="0cm" style:line-height-at-least="0.176cm" fo:text-align="justify" style:justify-single-word="false" fo:text-indent="0cm" style:auto-text-indent="fals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style>
    <style:style style:name="P28" style:family="paragraph" style:parent-style-name="Text_20_body">
      <style:paragraph-properties style:line-height-at-least="0.176cm" fo:text-align="justify" style:justify-single-word="false"/>
      <style:text-properties style:use-window-font-color="true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style>
    <style:style style:name="T1" style:family="text">
      <style:text-properties style:use-window-font-color="true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style>
    <style:style style:name="T2" style:family="text">
      <style:text-properties style:use-window-font-color="true" style:text-position="super 58%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style>
    <style:style style:name="T3" style:family="text">
      <style:text-properties style:use-window-font-color="true" style:text-position="0% 100%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style>
    <style:style style:name="T4" style:family="text">
      <style:text-properties fo:language="pl" fo:country="PL"/>
    </style:style>
    <style:style style:name="T5" style:family="text">
      <style:text-properties style:text-position="0% 100%" fo:font-size="12pt" fo:language="pl" fo:country="PL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3 </text:p>
      <text:p text:style-name="P4">do zarządzenia nr 6/2009</text:p>
      <text:p text:style-name="P4">Dyrektora Ośrodka Sportu i Rekreacji w Inowrocławiu</text:p>
      <text:p text:style-name="P4">z dnia 10 marca 2009 r.</text:p>
      <text:h text:style-name="P22" text:outline-level="2" text:is-list-header="true"/>
      <text:h text:style-name="P23" text:outline-level="2" text:is-list-header="true"/>
      <text:h text:style-name="P24" text:outline-level="2" text:is-list-header="true">CENNIK USŁUG</text:h>
      <text:h text:style-name="P25" text:outline-level="1" text:is-list-header="true">KORTY TENISOWE</text:h>
      <text:p text:style-name="P28"/>
      <text:p text:style-name="P28"><text:tab/>1. Korzystanie z kortów przy ul. Przy Stawku 1 w okresie od dnia 1 maja do dnia <text:s text:c="20"/>31 października<text:tab/></text:p>
      <text:p text:style-name="P2">1) Bilet normalny </text:p>
      <text:p text:style-name="P6"><text:span text:style-name="T1">a) po godz. 16</text:span><text:span text:style-name="T2">00</text:span><text:span text:style-name="T1"><text:tab/><text:tab/><text:tab/><text:tab/><text:tab/>- <text:s text:c="2"/>16,00 zł/godz. za kort</text:span></text:p>
      <text:p text:style-name="P6"><text:span text:style-name="T1">b) do godz. 16</text:span><text:span text:style-name="T2">00</text:span><text:span text:style-name="T1"> w dni powszednie<text:tab/><text:tab/><text:tab/>- <text:s text:c="2"/>12,00 zł/godz. za kort</text:span></text:p>
      <text:p text:style-name="P6"><text:span text:style-name="T1">c) po godz. <text:s/>16</text:span><text:span text:style-name="T2">00<text:tab/><text:tab/><text:tab/><text:tab/><text:tab/></text:span><text:span text:style-name="T3">- <text:s text:c="4"/>8,00 zł/30 min za kort</text:span></text:p>
      <text:p text:style-name="P6"><text:span text:style-name="T3">d) <text:s/>do godz. 16</text:span><text:span text:style-name="T2">00</text:span><text:span text:style-name="T3"> w dni powszednie<text:tab/><text:tab/><text:tab/>- <text:s text:c="4"/>6,00 zł/30 min za kort</text:span></text:p>
      <text:p text:style-name="P2"/>
      <text:p text:style-name="P2">2) Bilet ulgowy </text:p>
      <text:p text:style-name="P7"><text:span text:style-name="T1">a) <text:s/>po godz. 16</text:span><text:span text:style-name="T2">00</text:span><text:span text:style-name="T1"><text:tab/><text:tab/><text:tab/><text:tab/><text:tab/>- <text:s text:c="2"/>10,00 zł/godz. za kort</text:span></text:p>
      <text:p text:style-name="P6"><text:span text:style-name="T1">b) do godz. 16</text:span><text:span text:style-name="T2">00</text:span><text:span text:style-name="T1"> w dni powszednie<text:tab/><text:tab/><text:tab/>- <text:s text:c="4"/>8,00 zł/godz. za kort</text:span></text:p>
      <text:p text:style-name="P6"><text:span text:style-name="T1">c) po godz. 16</text:span><text:span text:style-name="T2">00</text:span><text:span text:style-name="T1"><text:tab/><text:tab/><text:tab/><text:tab/><text:tab/>- <text:s text:c="5"/>5,00 zł/30 min. za kort</text:span></text:p>
      <text:p text:style-name="P6"><text:span text:style-name="T1">d) do godz. 16</text:span><text:span text:style-name="T2">00</text:span><text:span text:style-name="T1"> w dni powszednie<text:tab/><text:tab/><text:tab/>- <text:s text:c="5"/>4,00 zł/30 min. za kort<text:tab/></text:span></text:p>
      <text:p text:style-name="P26"/>
      <text:p text:style-name="P27"/>
      <text:p text:style-name="P27">Uprawnionymi do biletu ulgowego są <text:s/>dzieci i młodzież szkolna oraz studenci <text:s text:c="26"/>– <text:s/>za okazaniem ważnej legitymacji szkolnej lub studenckiej</text:p>
      <text:p text:style-name="P2"/>
      <text:p text:style-name="P2">3) Karnety – sezon 2 x 1,5 godz. tygodniowo</text:p>
      <text:p text:style-name="P5"><text:span text:style-name="T1"><text:s text:c="12"/></text:span><text:span text:style-name="T1">a) normalny:</text:span></text:p>
      <text:p text:style-name="P5"><text:span text:style-name="T1"><text:s text:c="16"/></text:span><text:span text:style-name="T1">- po godz. 16</text:span><text:span text:style-name="T2">00</text:span><text:span text:style-name="T1"><text:tab/><text:tab/><text:tab/><text:tab/><text:tab/>- 800,00 zł</text:span></text:p>
      <text:p text:style-name="P5"><text:span text:style-name="T1"><text:tab/> <text:s text:c="3"/>- do godz. 16</text:span><text:span text:style-name="T2">00</text:span><text:span text:style-name="T1"><text:tab/><text:tab/><text:tab/><text:tab/><text:tab/>- 550,00 zł</text:span></text:p>
      <text:p text:style-name="P5"><text:span text:style-name="T1"><text:s text:c="12"/></text:span><text:span text:style-name="T1">b) ulgowy: <text:s text:c="3"/></text:span></text:p>
      <text:p text:style-name="P5"><text:span text:style-name="T1"><text:s text:c="16"/></text:span><text:span text:style-name="T1">- po godz. 16</text:span><text:span text:style-name="T2">00</text:span><text:span text:style-name="T1"><text:tab/><text:tab/><text:tab/><text:tab/><text:tab/>- 450,00 zł</text:span></text:p>
      <text:p text:style-name="P5"><text:span text:style-name="T1"><text:tab/> <text:s text:c="3"/>- do godz. 16</text:span><text:span text:style-name="T2">00</text:span><text:span text:style-name="T1"><text:tab/><text:tab/><text:tab/><text:tab/><text:tab/>- 350,00 zł</text:span></text:p>
      <text:p text:style-name="P2"/>
      <text:p text:style-name="P2">4) Karnety – sezon 1 x 1,5 godz. tygodniowo</text:p>
      <text:p text:style-name="P2"><text:tab/>a) normalny</text:p>
      <text:p text:style-name="P5"><text:span text:style-name="T1"><text:tab/> <text:s text:c="3"/>- po godz. 16</text:span><text:span text:style-name="T2">00</text:span><text:span text:style-name="T1"><text:tab/><text:tab/><text:tab/><text:tab/><text:tab/>- 400,00 zł</text:span></text:p>
      <text:p text:style-name="P5"><text:span text:style-name="T1"><text:s text:c="4"/></text:span><text:span text:style-name="T1"><text:tab/> <text:s text:c="3"/>- do godz. 16</text:span><text:span text:style-name="T2">00</text:span><text:span text:style-name="T1"><text:tab/><text:tab/><text:tab/><text:tab/><text:tab/>- 275,00 zł<text:tab/></text:span></text:p>
      <text:p text:style-name="P2"><text:tab/>b) ulgowy</text:p>
      <text:p text:style-name="P5"><text:span text:style-name="T1"><text:tab/> <text:s text:c="2"/>- po godz. 16</text:span><text:span text:style-name="T2">00<text:tab/></text:span><text:span text:style-name="T1"><text:tab/><text:tab/><text:tab/><text:tab/>- 225,00 zł</text:span></text:p>
      <text:p text:style-name="P5"><text:span text:style-name="T1"><text:tab/> <text:s text:c="2"/>- do godz. 16</text:span><text:span text:style-name="T2">00</text:span><text:span text:style-name="T1"><text:tab/><text:tab/><text:tab/><text:tab/><text:tab/>- 175,00 zł</text:span></text:p>
      <text:p text:style-name="P2"/>
      <text:p text:style-name="P2">5) Karnety – sezon 2 x 1,0 godz. tygodniowo</text:p>
      <text:p text:style-name="P2"><text:tab/>a) normalny</text:p>
      <text:p text:style-name="P5"><text:span text:style-name="T1"><text:tab/> <text:s text:c="3"/>- po godz. 16</text:span><text:span text:style-name="T2">00</text:span><text:span text:style-name="T1"><text:tab/><text:tab/><text:tab/><text:tab/><text:tab/>- 550,00 zł</text:span></text:p>
      <text:p text:style-name="P5"><text:span text:style-name="T1"><text:s text:c="4"/></text:span><text:span text:style-name="T1"><text:tab/> <text:s text:c="3"/>- do godz. 16</text:span><text:span text:style-name="T2">00</text:span><text:span text:style-name="T1"><text:tab/><text:tab/><text:tab/><text:tab/><text:tab/>- 370,00 zł<text:tab/></text:span></text:p>
      <text:p text:style-name="P2"><text:tab/>b) ulgowy</text:p>
      <text:p text:style-name="P5"><text:span text:style-name="T1"><text:tab/> <text:s text:c="2"/>- po godz. 16</text:span><text:span text:style-name="T2">00<text:tab/></text:span><text:span text:style-name="T1"><text:tab/><text:tab/><text:tab/><text:tab/>- 350,00 zł</text:span></text:p>
      <text:p text:style-name="P5"><text:span text:style-name="T1"><text:tab/> <text:s text:c="2"/>- do godz. 16</text:span><text:span text:style-name="T2">00</text:span><text:span text:style-name="T1"><text:tab/><text:tab/><text:tab/><text:tab/><text:tab/>- 250,00 zł</text:span></text:p>
      <text:p text:style-name="P2">6) Zwalnia się z opłaty za wynajem obiektu na cele sportowe kluby tenisowe mające siedzibę <text:s text:c="9"/>w Mieście wg harmonogramu ustalonego przez Dyrektora Ośrodka Sportu <text:s text:c="42"/>i Rekreacji.</text:p>
      <text:p text:style-name="P2"/>
      <text:p text:style-name="P2"><text:tab/>2. Korzystnie z krytych kortów tenisowych przy ul. Rakowicza 93 w okresie od dnia <text:s text:c="16"/>1 listopada do dnia 30 kwietnia</text:p>
      <text:p text:style-name="P2"/>
      <text:list text:style-name="WW8Num3">
        <text:list-item>
          <text:p text:style-name="P9">Bilet normalny w dni powszednie</text:p>
        </text:list-item>
      </text:list>
      <text:p text:style-name="P16">a) po godz. 15.00<text:tab/><text:tab/><text:tab/><text:tab/><text:tab/>- 50,00 zł/godz. za kort</text:p>
      <text:p text:style-name="P16">b) do godz. 15.00<text:tab/><text:tab/><text:tab/><text:tab/><text:tab/>- 35,00 zł/godz. za kort</text:p>
      <text:p text:style-name="P16"/>
      <text:list text:style-name="WW8Num3" text:continue-numbering="true">
        <text:list-item>
          <text:p text:style-name="P9">Bilet ulgowy z dni powszednie<text:tab/><text:tab/><text:tab/></text:p>
        </text:list-item>
      </text:list>
      <text:p text:style-name="P16">a) po godz. 15.00<text:tab/><text:tab/><text:tab/><text:tab/><text:tab/>- 35,00 zł/godz. za kort</text:p>
      <text:p text:style-name="P16">b) do godz. 15.00<text:tab/><text:tab/><text:tab/><text:tab/><text:tab/>- 25,00 zł/godz. za kort</text:p>
      <text:list text:style-name="WW8Num3" text:continue-numbering="true">
        <text:list-item>
          <text:p text:style-name="P9">Bilet w soboty i niedziele<text:tab/><text:tab/><text:tab/><text:tab/><text:tab/>- 50,00 zł/godz. za kort</text:p>
        </text:list-item>
      </text:list>
      <text:p text:style-name="P14"/>
      <text:list text:style-name="WW8Num3" text:continue-numbering="true">
        <text:list-item>
          <text:p text:style-name="P9">Karnet – sezon 1 godz. tygodniowo</text:p>
        </text:list-item>
      </text:list>
      <text:p text:style-name="P14">a) po godz. 15.00<text:tab/><text:tab/><text:tab/><text:tab/><text:tab/>- 1.000,00 zł</text:p>
      <text:p text:style-name="P14">b) do godz. 15.00<text:tab/><text:tab/><text:tab/><text:tab/><text:tab/>- <text:s text:c="3"/>700,00 zł</text:p>
      <text:p text:style-name="P14"/>
      <text:list text:style-name="WW8Num3" text:continue-numbering="true">
        <text:list-item>
          <text:p text:style-name="P9">Karnet 10 - godzinny<text:tab/></text:p>
        </text:list-item>
      </text:list>
      <text:p text:style-name="P14">a) po godz. 15.00<text:tab/><text:tab/><text:tab/><text:tab/><text:tab/>- <text:s text:c="3"/>450,00 zł</text:p>
      <text:p text:style-name="P8">b) do godz. 15.00<text:tab/><text:tab/><text:tab/><text:tab/><text:tab/> <text:s text:c="5"/>- <text:s text:c="3"/>300,00 zł <text:tab/></text:p>
      <text:p text:style-name="P2"/>
      <text:list text:style-name="WW8Num4">
        <text:list-item>
          <text:p text:style-name="P3">Korzystnie z krytych kortów tenisowych przy ul. Rakowicza 93 w okresie od dnia 1 maja <text:s text:c="6"/>do dnia 31 października</text:p>
        </text:list-item>
      </text:list>
      <text:p text:style-name="P17"/>
      <text:p text:style-name="P5"><text:span text:style-name="T1"><text:s text:c="5"/></text:span><text:span text:style-name="T1">1) Bilet normalny w dni powszednie</text:span></text:p>
      <text:p text:style-name="P16">a) po godz. 15.00<text:tab/><text:tab/><text:tab/><text:tab/><text:tab/>- 20,00 zł/godz. za kort</text:p>
      <text:p text:style-name="P16">b) do godz. 15.00<text:tab/><text:tab/><text:tab/><text:tab/><text:tab/>- 15,00 zł/godz. za kort</text:p>
      <text:p text:style-name="P16"/>
      <text:p text:style-name="P18">2) Bilet ulgowy z dni powszednie<text:tab/><text:tab/><text:tab/></text:p>
      <text:p text:style-name="P16">a) po godz. 15.00<text:tab/><text:tab/><text:tab/><text:tab/><text:tab/>- 15,00 zł/godz. za kort</text:p>
      <text:p text:style-name="P16">b) do godz. 15.00<text:tab/><text:tab/><text:tab/><text:tab/><text:tab/>- 10,00 zł/godz. za kort</text:p>
      <text:p text:style-name="P19"/>
      <text:p text:style-name="P19">3) Bilet w soboty i niedziele<text:tab/><text:tab/><text:tab/><text:tab/> <text:s text:c="5"/>- 20,00 zł/godz. za kort</text:p>
      <text:p text:style-name="P14"/>
      <text:p text:style-name="P19">4) Karnet – sezon 1 godz. tygodniowo</text:p>
      <text:p text:style-name="P14">a) po godz. 15.00<text:tab/><text:tab/><text:tab/><text:tab/><text:tab/>- <text:s text:c="3"/>400,00 zł</text:p>
      <text:p text:style-name="P14">b) do godz. 15.00<text:tab/><text:tab/><text:tab/><text:tab/><text:tab/>- <text:s text:c="3"/>300,00 zł</text:p>
      <text:p text:style-name="P14"/>
      <text:p text:style-name="P19">5) Karnet 10 - godzinny<text:tab/></text:p>
      <text:p text:style-name="P14">a) po godz. 15.00<text:tab/><text:tab/><text:tab/><text:tab/><text:tab/>- <text:s text:c="3"/>180,00 zł</text:p>
      <text:p text:style-name="P15"><text:span text:style-name="T1"><text:s text:c="6"/></text:span><text:span text:style-name="T1">b) do godz. 15.00<text:tab/><text:tab/><text:tab/><text:tab/> <text:s text:c="5"/>- <text:s text:c="3"/>120,00 zł <text:tab/></text:span></text:p>
      <text:p text:style-name="P20"/>
      <text:p text:style-name="P2">Ceny zawierają podatek VAT</text:p>
      <text:p text:style-name="P2">Cennik obowiązuje od dnia 10 marca 2009 r.</text:p>
      <text:p text:style-name="P2"/>
      <text:p text:style-name="P2">Podstawa prawna: <text:tab/>Zarządzenie Prezydenta Miasta Inowrocławia </text:p>
      <text:p text:style-name="P21">nr 229/2008 z dnia 27 sierpnia 2008 r.</text:p>
      <text:p text:style-name="P2"><text:s text:c="8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Arial" fo:font-size="14pt" style:font-size-asian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line-height="150%" fo:text-align="center" style:justify-single-word="false" fo:text-indent="0cm" style:auto-text-indent="false" fo:keep-with-next="always"/>
      <style:text-properties fo:font-variant="small-caps" style:font-name="Arial" fo:font-size="11pt" fo:font-weight="bold" style:font-size-asian="11pt" style:font-weight-asian="bold" style:font-size-complex="12pt" style:font-weight-complex="bold"/>
    </style:style>
    <style:style style:name="WW-Tekst_20_podstawowy_20_2" style:display-name="WW-Tekst podstawowy 2" style:family="paragraph" style:parent-style-name="Standard">
      <style:paragraph-properties fo:line-height="150%"/>
      <style:text-properties style:font-name="Arial" fo:font-size="9pt" style:font-size-asian="9pt" style:font-size-complex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9-03-18T12:15:31</meta:creation-date>
    <dc:date>2009-03-18T12:16:26</dc: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73" meta:word-count="525" meta:character-count="3274"/>
  </office:meta>
</office:document-meta>
</file>