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3cm" fo:margin-left="-0.199cm" table:align="left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3.995cm"/>
    </style:style>
    <style:style style:name="Tabela1.C" style:family="table-column">
      <style:table-column-properties style:column-width="11.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1.143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11.31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ny_20__28_Web_29_">
      <style:paragraph-properties fo:margin-top="0cm" fo:margin-bottom="0cm" style:snap-to-layout-grid="false"/>
      <style:text-properties fo:font-weight="bold" style:font-weight-asian="bold"/>
    </style:style>
    <style:style style:name="P2" style:family="paragraph" style:parent-style-name="Normalny_20__28_Web_29_">
      <style:paragraph-properties fo:margin-top="0cm" fo:margin-bottom="0cm" style:snap-to-layout-grid="false"/>
      <style:text-properties fo:font-size="10pt" style:font-size-asian="10pt" style:font-size-complex="10pt"/>
    </style:style>
    <style:style style:name="P3" style:family="paragraph" style:parent-style-name="HTML_20_-_20_wstępnie_20_sformatowany">
      <style:text-properties style:font-name="Times New Roman" style:font-name-complex="Times New Roman"/>
    </style:style>
    <style:style style:name="P4" style:family="paragraph" style:parent-style-name="HTML_20_-_20_wstępnie_20_sformatowany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HTML_20_-_20_wstępnie_20_sformatowany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HTML_20_-_20_wstępnie_20_sformatowany">
      <style:paragraph-properties style:snap-to-layout-grid="false"/>
      <style:text-properties style:font-name="Times New Roman" style:font-name-complex="Times New Roman"/>
    </style:style>
    <style:style style:name="P7" style:family="paragraph" style:parent-style-name="HTML_20_-_20_wstępnie_20_sformatowany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HTML_20_-_20_wstępnie_20_sformatowan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HTML_20_-_20_wstępnie_20_sformatowan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HTML_20_-_20_wstępnie_20_sformatowany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HTML_20_-_20_wstępnie_20_sformatowany">
      <style:paragraph-properties fo:text-align="justify" style:justify-single-word="false" style:snap-to-layout-grid="false"/>
    </style:style>
    <style:style style:name="P12" style:family="paragraph" style:parent-style-name="Zwykły_20_tekst">
      <style:text-properties style:font-name="Times New Roman" fo:font-size="14pt" style:font-size-asian="14pt" style:font-name-complex="Times New Roman"/>
    </style:style>
    <style:style style:name="P13" style:family="paragraph" style:parent-style-name="Zwykły_20_tekst">
      <style:text-properties style:font-name="Times New Roman" style:font-name-complex="Times New Roman"/>
    </style:style>
    <style:style style:name="P14" style:family="paragraph" style:parent-style-name="Zwykły_20_teks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Zwykły_20_teks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8" style:family="paragraph" style:parent-style-name="Zwykły_20_teks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1.905cm"/>
          <style:tab-stop style:position="2.223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1.588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1.27cm"/>
          <style:tab-stop style:position="1.588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2.223cm"/>
          <style:tab-stop style:position="2.54cm"/>
          <style:tab-stop style:position="2.858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2.223cm"/>
        </style:tab-stops>
      </style:paragraph-properties>
    </style:style>
    <style:style style:name="P26" style:family="paragraph" style:parent-style-name="Standard">
      <style:paragraph-properties fo:margin-left="0cm" fo:margin-right="0cm" fo:text-indent="1.249cm" style:auto-text-indent="false">
        <style:tab-stops>
          <style:tab-stop style:position="1.27cm"/>
          <style:tab-stop style:position="1.588cm"/>
          <style:tab-stop style:position="1.905cm"/>
        </style:tab-stops>
      </style:paragraph-properties>
    </style:style>
    <style:style style:name="P27" style:family="paragraph" style:parent-style-name="Standard">
      <style:paragraph-properties fo:margin-left="0cm" fo:margin-right="0cm" fo:text-indent="1.249cm" style:auto-text-indent="false" style:text-autospace="none"/>
    </style:style>
    <style:style style:name="P28" style:family="paragraph" style:parent-style-name="Standard">
      <style:paragraph-properties fo:margin-left="0cm" fo:margin-right="0cm" fo:text-indent="1.249cm" style:auto-text-indent="false">
        <style:tab-stops>
          <style:tab-stop style:position="1.27cm"/>
          <style:tab-stop style:position="1.588cm"/>
          <style:tab-stop style:position="1.905cm"/>
        </style:tab-stops>
      </style:paragraph-properties>
      <style:text-properties style:font-name="Times New Roman"/>
    </style:style>
    <style:style style:name="P29" style:family="paragraph" style:parent-style-name="Zwykły_20_tekst">
      <style:paragraph-properties fo:margin-left="7.493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Zwykły_20_tekst">
      <style:paragraph-properties fo:margin-left="8.742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Zwykły_20_tekst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0.953cm"/>
          <style:tab-stop style:position="1.27cm"/>
        </style:tab-stops>
      </style:paragraph-properties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588cm"/>
        </style:tab-stops>
      </style:paragraph-properties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1.905cm"/>
        </style:tab-stops>
      </style:paragraph-properties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1.588cm"/>
          <style:tab-stop style:position="1.905cm"/>
        </style:tab-stops>
      </style:paragraph-properties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1.905cm"/>
          <style:tab-stop style:position="2.223cm"/>
        </style:tab-stops>
      </style:paragraph-properties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2.223cm"/>
          <style:tab-stop style:position="2.54cm"/>
        </style:tab-stops>
      </style:paragraph-properties>
    </style:style>
    <style:style style:name="P43" style:family="paragraph" style:parent-style-name="Standard">
      <style:paragraph-properties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44" style:family="paragraph" style:parent-style-name="Standard">
      <style:paragraph-properties style:text-autospace="none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style:text-autospace="none"/>
    </style:style>
    <style:style style:name="P46" style:family="paragraph" style:parent-style-name="Standard">
      <style:paragraph-properties style:text-autospace="none">
        <style:tab-stops>
          <style:tab-stop style:position="1.588cm"/>
          <style:tab-stop style:position="1.905cm"/>
        </style:tab-stops>
      </style:paragraph-properties>
    </style:style>
    <style:style style:name="P47" style:family="paragraph" style:parent-style-name="Standard">
      <style:paragraph-properties fo:text-align="justify" style:justify-single-word="false" style:text-autospace="none" style:snap-to-layout-grid="false"/>
      <style:text-properties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50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0pt"/>
    </style:style>
    <style:style style:name="P5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52" style:family="paragraph" style:parent-style-name="Standard">
      <style:paragraph-properties style:text-autospace="none" style:snap-to-layout-grid="false"/>
      <style:text-properties fo:font-size="10pt" style:font-size-asian="10pt" style:font-size-complex="10pt"/>
    </style:style>
    <style:style style:name="P53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</style:style>
    <style:style style:name="P56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>
        <style:tab-stops>
          <style:tab-stop style:position="1.27cm"/>
        </style:tab-stops>
      </style:paragraph-properties>
    </style:style>
    <style:style style:name="P59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</style:style>
    <style:style style:name="P60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>
        <style:tab-stops>
          <style:tab-stop style:position="-0.635cm"/>
          <style:tab-stop style:position="-0.318cm"/>
          <style:tab-stop style:position="0cm"/>
        </style:tab-stops>
      </style:paragraph-properties>
    </style:style>
    <style:style style:name="P61" style:family="paragraph" style:parent-style-name="Standard">
      <style:paragraph-properties fo:margin-left="0.529cm" fo:margin-right="0cm" fo:text-align="justify" style:justify-single-word="false" fo:text-indent="1.249cm" style:auto-text-indent="false" style:text-autospace="none"/>
    </style:style>
    <style:style style:name="P62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>
        <style:tab-stops>
          <style:tab-stop style:position="0.656cm"/>
        </style:tab-stops>
      </style:paragraph-properties>
    </style:style>
    <style:style style:name="P63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</style:style>
    <style:style style:name="P64" style:family="paragraph" style:parent-style-name="Standard">
      <style:paragraph-properties fo:margin-left="2.498cm" fo:margin-right="0cm" fo:text-align="justify" style:justify-single-word="false" fo:text-indent="0cm" style:auto-text-indent="false" style:text-autospace="none"/>
    </style:style>
    <style:style style:name="P65" style:family="paragraph" style:parent-style-name="Standard">
      <style:paragraph-properties fo:margin-left="11.24cm" fo:margin-right="0cm" fo:text-indent="0.005cm" style:auto-text-indent="false"/>
      <style:text-properties fo:font-size="10pt" style:font-size-asian="10pt" style:font-size-complex="10pt"/>
    </style:style>
    <style:style style:name="P66" style:family="paragraph" style:parent-style-name="Standard">
      <style:paragraph-properties fo:margin-left="11.24cm" fo:margin-right="0cm" fo:text-indent="0.005cm" style:auto-text-indent="false"/>
      <style:text-properties fo:font-size="11pt" style:font-size-asian="11pt" style:font-size-complex="11pt"/>
    </style:style>
    <style:style style:name="P67" style:family="paragraph" style:parent-style-name="Standard" style:list-style-name="WW8Num1">
      <style:paragraph-properties fo:text-align="justify" style:justify-single-word="false" style:text-autospace="none"/>
      <style:text-properties style:font-weight-complex="bold"/>
    </style:style>
    <style:style style:name="P68" style:family="paragraph" style:parent-style-name="Standard" style:list-style-name="WW8Num1">
      <style:paragraph-properties fo:text-align="justify" style:justify-single-word="false" style:text-autospace="none"/>
      <style:text-properties style:font-weight-complex="bold"/>
    </style:style>
    <style:style style:name="P69" style:family="paragraph" style:parent-style-name="Standard" style:list-style-name="WW8Num1">
      <style:paragraph-properties fo:text-align="justify" style:justify-single-word="false" style:text-autospace="none"/>
      <style:text-properties style:font-weight-complex="bold"/>
    </style:style>
    <style:style style:name="P70" style:family="paragraph" style:parent-style-name="Standard" style:list-style-name="WW8Num1">
      <style:paragraph-properties fo:text-align="justify" style:justify-single-word="false" style:text-autospace="none"/>
      <style:text-properties style:font-weight-complex="bold"/>
    </style:style>
    <style:style style:name="P71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 style:text-autospace="non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NR 8/2009</text:p>
      <text:p text:style-name="P15">DYREKTORA OŚRODKA SPORTU I REKREACJI </text:p>
      <text:p text:style-name="P15">W INOWROCŁAWIU</text:p>
      <text:p text:style-name="P17">z dnia 27 lutego 2009 r. </text:p>
      <text:p text:style-name="P12"/>
      <text:p text:style-name="P13"/>
      <text:p text:style-name="P53">w sprawie wprowadzenia w Ośrodku Sportu i Rekreacji w Inowrocławiu regulaminu okresowej oceny pracowników zatrudnionych na stanowiskach urzędniczych, w tym kierowniczych stanowiskach urzędniczych</text:p>
      <text:p text:style-name="P14"/>
      <text:p text:style-name="P14"/>
      <text:p text:style-name="P34"><text:span text:style-name="T1"><text:s text:c="8"/></text:span><text:span text:style-name="T2">Na podstawie art. 28 ustawy z dnia 21 listopada 2008 r. o pracownikach samorządowych <text:s text:c="4"/>(Dz. U. Nr 223, poz. 1458) <text:s/>zarządza się, co następuje:</text:span></text:p>
      <text:p text:style-name="P16"/>
      <text:p text:style-name="P16"/>
      <text:p text:style-name="P20">§ 1. Wprowadza się w Ośrodku Sportu i Rekreacji w Inowrocławiu regulamin okresowej oceny pracowników zatrudnionych na stanowiskach urzędniczych w brzmieniu stanowiącym załącznik do niniejszego zarządzenia.</text:p>
      <text:p text:style-name="P18"/>
      <text:p text:style-name="P26">§ <text:s/>2. Wykonanie zarządzenia powierza się Kierownikowi Sekcji Organizacji i Kadr Ośrodka Sportu i Rekreacji w Inowrocławiu.</text:p>
      <text:p text:style-name="P26"/>
      <text:p text:style-name="P28"/>
      <text:p text:style-name="P19"/>
      <text:p text:style-name="P19"/>
      <text:p text:style-name="P19"/>
      <text:p text:style-name="P19"/>
      <text:p text:style-name="P29"><text:s text:c="14"/></text:p>
      <text:p text:style-name="P29"/>
      <text:p text:style-name="P29"><text:s text:c="17"/>Dyrektor </text:p>
      <text:p text:style-name="P31"><text:s text:c="71"/>Ośrodka Sportu i Rekreacji </text:p>
      <text:p text:style-name="P31"><text:s text:c="80"/>w Inowrocławiu</text:p>
      <text:p text:style-name="P30"/>
      <text:p text:style-name="P31"><text:s text:c="74"/></text:p>
      <text:p text:style-name="P31"><text:s text:c="77"/>Wiesława Pawłowska</text:p>
      <text:p text:style-name="Standard"/>
      <text:p text:style-name="Standard"/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5"><text:span text:style-name="T3"><text:s text:c="4"/></text:span><text:span text:style-name="T8"><text:s/></text:span><text:span text:style-name="T9">Załącznik do Zarządzenia Nr 8/2009</text:span></text:p>
      <text:p text:style-name="P56"><text:s text:c="5"/>Dyrektora Ośrodka Sportu i Rekreacji</text:p>
      <text:p text:style-name="P56"><text:s text:c="5"/>w Inowrocławiu</text:p>
      <text:p text:style-name="P56"><text:s text:c="5"/>z <text:s/>dnia <text:s/>27 <text:s/>lutego <text:s/>2009 r.</text:p>
      <text:p text:style-name="P32"/>
      <text:p text:style-name="P54">Regulamin okresowej oceny pracowników zatrudnionych na stanowiskach urzędniczych</text:p>
      <text:p text:style-name="P43"/>
      <text:p text:style-name="P43"/>
      <text:p text:style-name="P57">§ 1. <text:span text:style-name="T4">Regulamin okresowej oceny pracowników zatrudnionych na stanowiskach urzędniczych, <text:s/>w tym kierowniczych stanowiskach urzędniczych zwany dalej regulaminem okresowej oceny, określa: </text:span></text:p>
      <text:list text:style-name="WW8Num1">
        <text:list-item>
          <text:p text:style-name="P67">sposób dokonywania okresowych ocen;</text:p>
        </text:list-item>
        <text:list-item>
          <text:p text:style-name="P67">okresy, za które jest sporządzana ocena;</text:p>
        </text:list-item>
        <text:list-item>
          <text:p text:style-name="P67">kryteria, na podstawie których jest sporządzana ocena;</text:p>
        </text:list-item>
        <text:list-item>
          <text:p text:style-name="P67">skalę ocen.</text:p>
        </text:list-item>
      </text:list>
      <text:p text:style-name="P44"/>
      <text:p text:style-name="P58">§ 2.1. Pracownicy Ośrodka Sportu i Rekreacji w Inowrocławiu, zwanego dalej Ośrodkiem, zatrudnieni na stanowiskach urzędniczych, zwani dalej Ocenianymi, podlegają okresowym ocenom na zasadach określonych w ustawie z dnia 21 listopada 2008 r. o pracownikach samorządowych oraz w regulaminie<text:span text:style-name="T4"> okresowej oceny</text:span>.</text:p>
      <text:p text:style-name="P21"><text:s/>2. Okresowej oceny nie przeprowadza się w stosunku do pracowników zatrudnionych na stanowiskach urzędniczych krócej niż 6 miesięcy.</text:p>
      <text:p text:style-name="P22"><text:s/>3. Ocena ma formę pisemną i jest sporządzana w arkuszu <text:span text:style-name="T4">okresowej oceny pracownika samorządowego</text:span>, według wzoru stanowiącego załącznik do regulaminu<text:span text:style-name="T4"> okresowej oceny</text:span>.</text:p>
      <text:p text:style-name="P44"/>
      <text:p text:style-name="P36"><text:tab/>§ 3. Bezpośredni przełożony Ocenianego, zwany dalej Oceniającym, dokonuje okresowej oceny i wyznacza termin jej sporządzenia na piśmie.</text:p>
      <text:p text:style-name="P45"/>
      <text:p text:style-name="P37"><text:tab/>§<text:tab/> 4.1. Okresowa ocena pracowników dokonywana jest nie rzadziej niż raz na 2 lata i nie częściej niż raz na 6 miesięcy, z zastrzeżeniem § 5.</text:p>
      <text:p text:style-name="P38"><text:tab/> 2. Termin przeprowadzenia oceny może ulec zmianie w przypadku:</text:p>
      <text:p text:style-name="P59">1) nieobecności Ocenianego, uniemożliwiającej przeprowadzenie oceny;</text:p>
      <text:p text:style-name="P61"><text:s/>2) istotnej zmiany zakresu obowiązków Ocenianego.</text:p>
      <text:p text:style-name="P22"><text:s text:c="2"/>3.W przypadkach, o których mowa:</text:p>
      <text:p text:style-name="P60">1) w ust. 2 pkt 1 – ocena sporządzana jest w terminie 1 miesiąca od dnia powrotu <text:s text:c="7"/>Ocenianego do pracy;</text:p>
      <text:p text:style-name="P39"><text:s/><text:tab/>2) w ust. 2 pkt 2 – ocena sporządzana jest przed zmianą zakresu obowiązków.</text:p>
      <text:p text:style-name="P46"><text:s text:c="14"/>4. Nowy termin sporządzenia oceny wyznacza Oceniający, niezwłocznie <text:s text:c="3"/></text:p>
      <text:p text:style-name="P40"><text:tab/> <text:s text:c="2"/>powiadamiając o tym Ocenianego.</text:p>
      <text:p text:style-name="P40"><text:s text:c="14"/>5. Okres objęty oceną określa się w miesiącach i latach.</text:p>
      <text:p text:style-name="P40"/>
      <text:p text:style-name="P33"><text:s text:c="3"/>§ <text:s/>5.1. W razie negatywnej oceny, pracownik poddawany jest ponownej ocenie, jednak nie wcześniej niż po upływie 3 miesięcy, od dnia sporządzenia poprzedniej oceny.</text:p>
      <text:p text:style-name="P23"/>
      <text:p text:style-name="P41"><text:s text:c="6"/><text:tab/>2. Okresowa ocena pracownika podejmującego po raz pierwszy pracę <text:line-break/>na stanowisku urzędniczym przeprowadzana jest po 6 miesiącach od dnia zatrudnienia na czas nieokreślony.</text:p>
      <text:p text:style-name="P39"><text:s text:c="7"/><text:tab/>3. Termin przeprowadzenia oceny wyznacza Oceniający, niezwłocznie powiadamiając <text:s text:c="2"/>o tym Ocenianego.</text:p>
      <text:p text:style-name="P45"/>
      <text:p text:style-name="P23">§ 6.1. Ocena pracowników dokonywana jest na podstawie 6 kryteriów wspólnych <text:line-break/>dla wszystkich Ocenianych oraz pięciu kryteriów wybranych przez bezpośredniego przełożonego. </text:p>
      <text:p text:style-name="P62"><text:s text:c="7"/>2. Kryteriami wspólnymi dla wszystkich pracowników są:</text:p>
      <text:p text:style-name="P62"/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7">Lp.</text:p>
          </table:table-cell>
          <table:table-cell table:style-name="Tabela1.A1" office:value-type="string">
            <text:p text:style-name="P48">Kryterium</text:p>
          </table:table-cell>
          <table:table-cell table:style-name="Tabela1.C1" office:value-type="string">
            <text:p text:style-name="P48">Opis kryterium</text:p>
          </table:table-cell>
        </table:table-row>
        <table:table-row table:style-name="Tabela1.1">
          <table:table-cell table:style-name="Tabela1.A1" office:value-type="string">
            <text:p text:style-name="P50">1.</text:p>
          </table:table-cell>
          <table:table-cell table:style-name="Tabela1.A1" office:value-type="string">
            <text:p text:style-name="P50">Sumienność</text:p>
          </table:table-cell>
          <table:table-cell table:style-name="Tabela1.C1" office:value-type="string">
            <text:p text:style-name="P50">Wykonywanie obowiązków dokładnie, skrupulatnie i solidnie.</text:p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50">2.</text:p>
          </table:table-cell>
          <table:table-cell table:style-name="Tabela1.A1" office:value-type="string">
            <text:p text:style-name="P50">Sprawność</text:p>
          </table:table-cell>
          <table:table-cell table:style-name="Tabela1.C1" office:value-type="string">
            <text:p text:style-name="P50">Dbałość o szybkie, wydajne i efektywne realizowanie powierzonych zadań, umożliwiające uzyskiwanie wysokich efektów pracy. Wykonywanie obowiązków bez zbędnej zwłoki.</text:p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50">3.</text:p>
          </table:table-cell>
          <table:table-cell table:style-name="Tabela1.A1" office:value-type="string">
            <text:p text:style-name="P50">Bezstronność</text:p>
          </table:table-cell>
          <table:table-cell table:style-name="Tabela1.C1" office:value-type="string">
            <text:p text:style-name="P50">Obiektywne rozpoznawanie sytuacji przy wykorzystaniu dostępnych źródeł, gwarantujące wiarygodność przedstawionych danych, faktów <text:line-break/>i informacji. Umiejętność sprawiedliwego traktowania wszystkich stron, niefaworyzowania żadnej z nich.</text:p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50">4.</text:p>
          </table:table-cell>
          <table:table-cell table:style-name="Tabela1.A1" office:value-type="string">
            <text:p text:style-name="P52">Umiejętność stosowania</text:p>
            <text:p text:style-name="P51">odpowiednich przepisów</text:p>
            <text:p text:style-name="P49"/>
          </table:table-cell>
          <table:table-cell table:style-name="Tabela1.C1" office:value-type="string">
            <text:p text:style-name="P50">Znajomość przepisów niezbędnych do właściwego wykonywania obowiązków wynikających z opisu stanowiska pracy. Umiejętność wyszukiwania potrzebnych przepisów. Umiejętność zastosowania właściwych przepisów w zależności od rodzaju sprawy. Rozpoznawanie spraw, które wymagają współdziałania ze specjalistami z innych dziedzin.</text:p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50">5.</text:p>
          </table:table-cell>
          <table:table-cell table:style-name="Tabela1.A1" office:value-type="string">
            <text:p text:style-name="P52">Planowanie i</text:p>
            <text:p text:style-name="P51">organizowanie pracy</text:p>
            <text:p text:style-name="P49"/>
          </table:table-cell>
          <table:table-cell table:style-name="Tabela1.C1" office:value-type="string">
            <text:p text:style-name="P50">Planowanie działań i organizowanie pracy w celu wykonywania zadań. Precyzyjne określanie celów, odpowiedzialności oraz ram czasowych działania. Ustalanie priorytetów działania, efektywne wykorzystywanie czasu, tworzenie szczegółowych i możliwych do realizacji planów krótko <text:line-break/>i długoterminowych.</text:p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50">6.</text:p>
          </table:table-cell>
          <table:table-cell table:style-name="Tabela1.A1" office:value-type="string">
            <text:p text:style-name="P50">Postawa etyczna</text:p>
          </table:table-cell>
          <table:table-cell table:style-name="Tabela1.C1" office:value-type="string">
            <text:p text:style-name="P50">Wykonywanie obowiązków w sposób uczciwy, niebudzący podejrzeń <text:line-break/>o stronniczość i interesowność. Dbałość o nieposzlakowaną opinię. Postępowanie zgodnie z etyką zawodową.</text:p>
            <text:p text:style-name="P49"/>
          </table:table-cell>
        </table:table-row>
      </table:table>
      <text:p text:style-name="P45"/>
      <text:p text:style-name="P45"/>
      <text:p text:style-name="P63"><text:s text:c="6"/>3. Kryteriami do wyboru są:</text:p>
      <text:p text:style-name="P35"/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48">Kryterium</text:p>
          </table:table-cell>
          <table:table-cell table:style-name="Tabela2.C1" office:value-type="string">
            <text:p text:style-name="P48">Opis kryterium</text:p>
          </table:table-cell>
        </table:table-row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office:value-type="string">
            <text:p text:style-name="P2">Wiedza specjalistyczna      </text:p>
          </table:table-cell>
          <table:table-cell table:style-name="Tabela2.C1" office:value-type="string">
            <text:p text:style-name="P5">Wiedza z konkretnej dziedziny, która warunkuje odpowiedni poziom merytoryczny realizowanych zadań. <text:s text:c="41"/></text:p>
          </table:table-cell>
        </table:table-row>
        <table:table-row table:style-name="Tabela2.1">
          <table:table-cell table:style-name="Tabela2.A1" office:value-type="string">
            <text:p text:style-name="P2">2.</text:p>
          </table:table-cell>
          <table:table-cell table:style-name="Tabela2.A1" office:value-type="string">
            <text:p text:style-name="P2">Umiejętność obsługi urządzeń technicznych</text:p>
          </table:table-cell>
          <table:table-cell table:style-name="Tabela2.C1" office:value-type="string">
            <text:p text:style-name="P5">Odpowiedni stopień wiedzy i umiejętności niezbędny do korzystania <text:line-break/>ze sprzętu komputerowego oraz urządzeń biurowych. <text:s text:c="28"/></text:p>
          </table:table-cell>
        </table:table-row>
        <table:table-row table:style-name="Tabela2.1">
          <table:table-cell table:style-name="Tabela2.A1" office:value-type="string">
            <text:p text:style-name="P2">3.</text:p>
          </table:table-cell>
          <table:table-cell table:style-name="Tabela2.A1" office:value-type="string">
            <text:p text:style-name="P2">Znajomość języka obcego <text:s/>(czynna <text:s text:c="12"/>i bierna)                </text:p>
          </table:table-cell>
          <table:table-cell table:style-name="Tabela2.C1" office:value-type="string">
            <text:p text:style-name="P5">Znajomość języka obcego na poziomie odpowiednim do realizowanych zadań, pozwalająca na: czytanie i rozumienie dokumentów, pisanie <text:s text:c="28"/>dokumentów, rozumienie innych, mówienie w języku obcym. <text:s text:c="48"/></text:p>
          </table:table-cell>
        </table:table-row>
        <table:table-row table:style-name="Tabela2.1">
          <table:table-cell table:style-name="Tabela2.A1" office:value-type="string">
            <text:p text:style-name="P2">4.</text:p>
          </table:table-cell>
          <table:table-cell table:style-name="Tabela2.A1" office:value-type="string">
            <text:p text:style-name="P2">Nastawienie na własny  rozwój, podnoszenie kwalifikacji             </text:p>
          </table:table-cell>
          <table:table-cell table:style-name="Tabela2.C1" office:value-type="string">
            <text:p text:style-name="P5">Zdolność i skłonność do uczenia się, uzupełniania wiedzy oraz podnoszenia kwalifikacji tak, aby zawsze posiadać aktualną wiedzę. <text:s text:c="20"/></text:p>
          </table:table-cell>
        </table:table-row>
        <table:table-row table:style-name="Tabela2.1">
          <table:table-cell table:style-name="Tabela2.A1" office:value-type="string">
            <text:p text:style-name="P2">5.</text:p>
          </table:table-cell>
          <table:table-cell table:style-name="Tabela2.A1" office:value-type="string">
            <text:p text:style-name="P2">Komunikacja werbalna        </text:p>
          </table:table-cell>
          <table:table-cell table:style-name="Tabela2.C1" office:value-type="string">
            <text:p text:style-name="P5">Formułowanie wypowiedzi w sposób gwarantujący ich zrozumienie przez: wypowiadanie się w sposób zwięzły, jasny i precyzyjny, dobieranie stylu, języka i treści wypowiedzi odpowiednio do słuchaczy, udzielanie wyczerpujących i rzeczowych odpowiedzi nawet na trudne pytania, krytykę lub zaskakujące argumenty, wyrażanie poglądów w sposób przekonywający, <text:s text:c="28"/>posługiwanie się pojęciami właściwymi dla rodzaju załatwianych spraw/ wykonywanej pracy. <text:s text:c="2"/></text:p>
          </table:table-cell>
        </table:table-row>
        <table:table-row table:style-name="Tabela2.1">
          <table:table-cell table:style-name="Tabela2.A1" office:value-type="string">
            <text:p text:style-name="P2">6.</text:p>
          </table:table-cell>
          <table:table-cell table:style-name="Tabela2.A1" office:value-type="string">
            <text:p text:style-name="P2">Komunikacja pisemna         </text:p>
          </table:table-cell>
          <table:table-cell table:style-name="Tabela2.C1" office:value-type="string">
            <text:p text:style-name="P11"><text:span text:style-name="T5">Formułowanie wypowiedzi w sposób gwarantujący zrozumienie przez: <text:s text:c="9"/>stosowanie przyjętych form prowadzenia korespondencji, przedstawianie zagadnień w sposób jasny i zwięzły, dobieranie odpowiedniego stylu, języka i treści pism, budowanie zdań poprawnych gramatycznie</text:span> <text:span text:style-name="T5">i logicznie.</text:span> <text:s text:c="21"/></text:p>
          </table:table-cell>
        </table:table-row>
        <table:table-row table:style-name="Tabela2.1">
          <table:table-cell table:style-name="Tabela2.A1" office:value-type="string">
            <text:p text:style-name="P2">7.</text:p>
          </table:table-cell>
          <table:table-cell table:style-name="Tabela2.A1" office:value-type="string">
            <text:p text:style-name="P2">Komunikatywność</text:p>
          </table:table-cell>
          <table:table-cell table:style-name="Tabela2.C1" office:value-type="string">
            <text:p text:style-name="P11"><text:span text:style-name="T5">Umiejętność budowania kontaktu z inną osobą przez: okazywanie poszanowania drugiej stronie, próbę aktywnego zrozumienia jej sytuacji, <text:s text:c="30"/>okazanie zainteresowania jej opiniami, umiejętność zainteresowania innych </text:span><text:span text:style-name="T5">własnymi opiniami. <text:s text:c="19"/></text:span></text:p>
          </table:table-cell>
        </table:table-row>
        <table:table-row table:style-name="Tabela2.1">
          <table:table-cell table:style-name="Tabela2.A1" office:value-type="string">
            <text:p text:style-name="P2">8.</text:p>
          </table:table-cell>
          <table:table-cell table:style-name="Tabela2.A1" office:value-type="string">
            <text:p text:style-name="P2">Pozytywne podejście do obywatela     </text:p>
          </table:table-cell>
          <table:table-cell table:style-name="Tabela2.C1" office:value-type="string">
            <text:p text:style-name="P5">Zaspokajanie potrzeb obywatela przez: zrozumienie funkcji usługowej swojego stanowiska pracy, okazywanie szacunku, tworzenie przyjaznej atmosfery, umożliwienie obywatelowi przedstawienia własnych racji, <text:s text:c="8"/>służenie pomocą. <text:s text:c="56"/></text:p>
          </table:table-cell>
        </table:table-row>
        <table:table-row table:style-name="Tabela2.1">
          <table:table-cell table:style-name="Tabela2.A1" office:value-type="string">
            <text:p text:style-name="P2">9.</text:p>
          </table:table-cell>
          <table:table-cell table:style-name="Tabela2.A1" office:value-type="string">
            <text:p text:style-name="P2">Umiejętność pracy <text:s text:c="6"/>w zespole</text:p>
          </table:table-cell>
          <table:table-cell table:style-name="Tabela2.C1" office:value-type="string">
            <text:p text:style-name="P5">Realizacja zadań w zespole przez: pomoc i doradzanie kolegom w razie potrzeby, zrozumienie celu i korzyści wynikających ze wspólnego realizowania zadań, współpracę, a nie rywalizację z pozostałymi członkami zespołu, zgłaszanie konstruktywnych wniosków usprawniających pracę zespołu, aktywne słuchanie innych, wzbudzanie zaufania. <text:s text:c="26"/></text:p>
          </table:table-cell>
        </table:table-row>
        <table:table-row table:style-name="Tabela2.1">
          <table:table-cell table:style-name="Tabela2.A1" office:value-type="string">
            <text:p text:style-name="P2">10.</text:p>
          </table:table-cell>
          <table:table-cell table:style-name="Tabela2.A1" office:value-type="string">
            <text:p text:style-name="P2">Umiejętność negocjowania    </text:p>
          </table:table-cell>
          <table:table-cell table:style-name="Tabela2.C1" office:value-type="string">
            <text:p text:style-name="P5">Wypracowywanie stanowiska akceptowanego przez zainteresowanych dzięki: dążeniu do zrozumienia stanowiska (opinii) innych osób, przygotowaniu i prezentowaniu różnorodnych argumentów w celu wsparcia <text:s text:c="2"/>swojego stanowiska, przekonywaniu innych do weryfikacji własnych sądów lub zmiany stanowiska, rozpoznawaniu najlepszych propozycji, stymulowaniu otwartych dyskusji na temat źródeł konfliktów, ułatwianiu rozwiązywania problemu, kwestii spornej, tworzeniu i proponowaniu nowych rozwiązań. </text:p>
          </table:table-cell>
        </table:table-row>
        <table:table-row table:style-name="Tabela2.1">
          <table:table-cell table:style-name="Tabela2.A1" office:value-type="string">
            <text:p text:style-name="P2">11.</text:p>
          </table:table-cell>
          <table:table-cell table:style-name="Tabela2.A1" office:value-type="string">
            <text:p text:style-name="P2">Zarządzanie informacją  /dzielenie się informacjami    </text:p>
          </table:table-cell>
          <table:table-cell table:style-name="Tabela2.C1" office:value-type="string">
            <text:p text:style-name="P5">Pozyskiwanie i przekazywanie informacji, które mogą wpływać na planowanie lub proces podejmowania decyzji przez: przekazywanie posiadanych informacji osobom, dla których informacje te będą stanowiły istotną pomoc w realizowanych przez nie zadaniach, uzgadnianie planowanych zmian z osobami, dla których mają one istotne znaczenie. <text:s text:c="64"/></text:p>
          </table:table-cell>
        </table:table-row>
        <table:table-row table:style-name="Tabela2.1">
          <table:table-cell table:style-name="Tabela2.A1" office:value-type="string">
            <text:p text:style-name="P2">12.</text:p>
          </table:table-cell>
          <table:table-cell table:style-name="Tabela2.A1" office:value-type="string">
            <text:p text:style-name="P2">Zarządzanie zasobami        </text:p>
          </table:table-cell>
          <table:table-cell table:style-name="Tabela2.C1" office:value-type="string">
            <text:p text:style-name="P5">Odpowiednie do potrzeb rozmieszczenie i wykorzystanie zasobów finansowych lub innych przez: określanie i pozyskiwanie zasobów, <text:s text:c="29"/>alokację i wykorzystanie zasobów w sposób efektywny pod względem czasu <text:s/>i kosztów, kontrolowanie wszystkich zasobów wymaganych do efektywnego działania.</text:p>
          </table:table-cell>
        </table:table-row>
        <table:table-row table:style-name="Tabela2.1">
          <table:table-cell table:style-name="Tabela2.A1" office:value-type="string">
            <text:p text:style-name="P2">13.</text:p>
          </table:table-cell>
          <table:table-cell table:style-name="Tabela2.A1" office:value-type="string">
            <text:p text:style-name="P2">Zarządzanie personelem      </text:p>
          </table:table-cell>
          <table:table-cell table:style-name="Tabela2.C1" office:value-type="string">
            <text:p text:style-name="P5">Motywowanie pracowników do osiągania wyższej skuteczności i jakości pracy przez: zrozumiałe tłumaczenie zadań, określanie odpowiedzialności za ich realizację, ustalanie realnych terminów ich wykonania oraz określenie <text:s text:c="4"/>oczekiwanego efektu działania, komunikowanie pracownikom oczekiwań dotyczących jakości ich pracy, rozpoznawanie mocnych i słabych stron pracowników, wspieranie ich rozwoju w celu poprawy jakości pracy, określanie potrzeb szkoleniowo - rozwojowych, traktowanie pracowników w uczciwy i bezstronny sposób, zachęcanie ich do wyrażania własnych opinii oraz włączanie ich w proces podejmowania decyzji, ocenę osiągnięć pracowników, wykorzystywanie możliwości wynikających z systemu wynagrodzeń oraz motywującej roli awansu w celu zachęcenia pracowników do uzyskiwania jak najlepszych wyników, dopasowanie indywidualnych oczekiwań pracowników dotyczących własnego rozwoju do potrzeb urzędu, <text:s text:c="47"/>inspirowanie i motywowanie pracowników do realizowania celów i zadań urzędu, stymulowanie pracowników do rozwoju i podnoszenia kwalifikacji. <text:s text:c="9"/></text:p>
          </table:table-cell>
        </table:table-row>
        <table:table-row table:style-name="Tabela2.1">
          <table:table-cell table:style-name="Tabela2.A1" office:value-type="string">
            <text:p text:style-name="P2">14.</text:p>
          </table:table-cell>
          <table:table-cell table:style-name="Tabela2.A1" office:value-type="string">
            <text:p text:style-name="P6">Zarządzanie jakością realizowanych zadań <text:s text:c="8"/>    </text:p>
          </table:table-cell>
          <table:table-cell table:style-name="Tabela2.C1" office:value-type="string">
            <text:p text:style-name="P5">Nadzorowanie prowadzonych działań w celu uzyskiwania pożądanych efektów przez: tworzenie i wprowadzanie efektywnych systemów kontroli działania, sprawdzanie jakości i postępu w realizacji działań, modyfikowanie planów w razie konieczności, ocenianie wyników pracy poszczególnych pracowników, wydawanie poleceń mających na celu poprawę wykonywanych obowiązków.</text:p>
          </table:table-cell>
        </table:table-row>
        <table:table-row table:style-name="Tabela2.1">
          <table:table-cell table:style-name="Tabela2.A1" office:value-type="string">
            <text:p text:style-name="P2">15.</text:p>
          </table:table-cell>
          <table:table-cell table:style-name="Tabela2.A1" office:value-type="string">
            <text:p text:style-name="P6">Zarządzanie wprowadzaniem zmian                       </text:p>
          </table:table-cell>
          <table:table-cell table:style-name="Tabela2.C1" office:value-type="string">
            <text:p text:style-name="P5">Wprowadzanie zmian w Ośrodku przez: podejmowanie inicjatywy wprowadzania zmian, uzasadnianie konieczności wprowadzania zmian, <text:s text:c="26"/>określanie etapów i ram czasowych wprowadzanych zmian, wspieranie innych w okresie wprowadzania zmian, podejmowanie kroków zmniejszających niechęć do wprowadzanych zmian, skupianie się na sprawach kluczowych związanych z wprowadzanymi zmianami, przewidywanie reakcji pracowników na wprowadzane zmiany, <text:s text:c="8"/>wprowadzanie zmian w sposób pozwalający osiągnąć pozytywne rezultaty <text:s text:c="3"/>klientom. <text:s text:c="7"/></text:p>
          </table:table-cell>
        </table:table-row>
        <table:table-row table:style-name="Tabela2.1">
          <table:table-cell table:style-name="Tabela2.A1" office:value-type="string">
            <text:p text:style-name="P2">16.</text:p>
          </table:table-cell>
          <table:table-cell table:style-name="Tabela2.A1" office:value-type="string">
            <text:p text:style-name="P6">Zorientowanie na rezultaty  pracy                        </text:p>
          </table:table-cell>
          <table:table-cell table:style-name="Tabela2.C1" office:value-type="string">
            <text:p text:style-name="P11"><text:span text:style-name="T5">Osiąganie zakładanych celów, doprowadzanie działań do końca przez ustalanie priorytetów działania, identyfikowanie zadań krytycznych, szczególnie trudnych, mogących mieć przełomowe znaczenie, <text:s text:c="31"/>określanie sposobów mierzenia postępu realizacji zadań, przyjmowanie </text:span><text:span text:style-name="T5">odpowiedzialności w trakcie realizacji zadań i wywiązywanie się <text:line-break/>z zobowiązań, zrozumienie konieczności rozwiązywania problemów oraz kończenia podjętych działań.</text:span> <text:s text:c="56"/></text:p>
          </table:table-cell>
        </table:table-row>
        <table:table-row table:style-name="Tabela2.1">
          <table:table-cell table:style-name="Tabela2.A1" office:value-type="string">
            <text:p text:style-name="P2">17.</text:p>
          </table:table-cell>
          <table:table-cell table:style-name="Tabela2.A1" office:value-type="string">
            <text:p text:style-name="P6">Podejmowanie decyzji        </text:p>
          </table:table-cell>
          <table:table-cell table:style-name="Tabela2.C1" office:value-type="string">
            <text:p text:style-name="P5">Umiejętność podejmowania decyzji w sposób bezstronny i obiektywny przez: rozpoznawanie istoty problemu oraz określenie jego przyczyn, <text:s text:c="11"/>podejmowanie decyzji na podstawie sprawdzonych informacji, <text:s text:c="8"/>rozważanie skutków podejmowanych decyzji, podejmowanie decyzji <text:line-break/>w złożonych lub obarczonych pewnym ryzykiem sprawach, podejmowanie decyzji obarczonych elementem ryzyka po uprzednim zbilansowaniu potencjalnych zysków i strat. <text:s text:c="12"/></text:p>
          </table:table-cell>
        </table:table-row>
        <table:table-row table:style-name="Tabela2.1">
          <table:table-cell table:style-name="Tabela2.A1" office:value-type="string">
            <text:p text:style-name="P2">18.</text:p>
          </table:table-cell>
          <table:table-cell table:style-name="Tabela2.A1" office:value-type="string">
            <text:p text:style-name="P6">Radzenie sobie <text:s text:c="11"/>w sytuacjach kryzysowych</text:p>
          </table:table-cell>
          <table:table-cell table:style-name="Tabela2.C1" office:value-type="string">
            <text:p text:style-name="P5">Pokonywanie sytuacji kryzysowych oraz rozwiązywanie skomplikowanych <text:s text:c="6"/>problemów przez: wczesne rozpoznawanie potencjalnych sytuacji kryzysowych, szybkie działanie mające na celu rozwiązanie kryzysu, <text:s text:c="16"/>dostosowywanie działania do zmieniających się warunków, <text:s text:c="7"/>wcześniejsze rozważanie potencjalnych problemów i zapobieganie ich skutkom, informowanie wszystkich, którzy będą musieli zareagować na kryzys, wyciąganie wniosków z sytuacji kryzysowych tak, żeby można było w przyszłości uniknąć podobnych sytuacji, skuteczne działanie (także) <text:line-break/>w okresach przejściowych lub wprowadzania zmian. </text:p>
          </table:table-cell>
        </table:table-row>
        <table:table-row table:style-name="Tabela2.1">
          <table:table-cell table:style-name="Tabela2.A1" office:value-type="string">
            <text:p text:style-name="P2">19.</text:p>
          </table:table-cell>
          <table:table-cell table:style-name="Tabela2.A1" office:value-type="string">
            <text:p text:style-name="P6">Samodzielność</text:p>
          </table:table-cell>
          <table:table-cell table:style-name="Tabela2.C1" office:value-type="string">
            <text:p text:style-name="P5">Zdolność do samodzielnego wyszukiwania i zdobywania informacji, formułowania wniosków i proponowania rozwiązań w celu wykonania zleconego zadania.</text:p>
          </table:table-cell>
        </table:table-row>
        <table:table-row table:style-name="Tabela2.1">
          <table:table-cell table:style-name="Tabela2.A1" office:value-type="string">
            <text:p text:style-name="P2">20.</text:p>
          </table:table-cell>
          <table:table-cell table:style-name="Tabela2.A1" office:value-type="string">
            <text:p text:style-name="P6">Inicjatywa</text:p>
          </table:table-cell>
          <table:table-cell table:style-name="Tabela2.C1" office:value-type="string">
            <text:p text:style-name="P5">Umiejętność i wola poszukiwania obszarów wymagających zmian <text:line-break/>i informowanie o nich, inicjowanie działania i branie odpowiedzialności <text:line-break/>za nie, mówienie otwarcie o problemach, badanie źródeł ich powstania. </text:p>
          </table:table-cell>
        </table:table-row>
        <table:table-row table:style-name="Tabela2.1">
          <table:table-cell table:style-name="Tabela2.A1" office:value-type="string">
            <text:p text:style-name="P2">21.</text:p>
          </table:table-cell>
          <table:table-cell table:style-name="Tabela2.A1" office:value-type="string">
            <text:p text:style-name="P6">Kreatywność</text:p>
          </table:table-cell>
          <table:table-cell table:style-name="Tabela2.C1" office:value-type="string">
            <text:p text:style-name="P5">Wykorzystywanie umiejętności i wyobraźni do tworzenia nowych rozwiązań <text:s text:c="3"/>ulepszających proces pracy przez: rozpoznawanie oraz identyfikowanie powiązań między sytuacjami, wykorzystywanie różnych istniejących rozwiązań w celu tworzenia nowych, otwartość na zmiany, poszukiwanie <text:line-break/>i tworzenie nowych koncepcji i metod, inicjowanie lub wynajdywanie nowych możliwości lub sposobów działania, badanie różnych źródeł informacji, wykorzystywanie dostępnego wyposażenia technicznego, <text:s text:c="47"/>zachęcanie innych do proponowania, wdrażania i doskonalenia nowych rozwiązań. <text:s/></text:p>
          </table:table-cell>
        </table:table-row>
        <table:table-row table:style-name="Tabela2.1">
          <table:table-cell table:style-name="Tabela2.A1" office:value-type="string">
            <text:p text:style-name="P2">22.</text:p>
          </table:table-cell>
          <table:table-cell table:style-name="Tabela2.A1" office:value-type="string">
            <text:p text:style-name="P6">Myślenie strategiczne       </text:p>
          </table:table-cell>
          <table:table-cell table:style-name="Tabela2.C1" office:value-type="string">
            <text:p text:style-name="P5">Tworzenie planów lub koncepcji realizowania celów w oparciu o posiadane <text:s/>informacje przez: ocenianie i wyciąganie wniosków z posiadanych informacji, zauważanie trendów i powiązań między różnymi informacjami, <text:s text:c="12"/>identyfikowanie fundamentalnych dla urzędu potrzeb i generalnych kierunków działania, przewidywanie konsekwencji w dłuższym okresie, <text:s text:c="25"/>przewidywanie długoterminowych skutków podjętych działań i decyzji, planowanie rozwiązywania problemów i pokonywania przeszkód, <text:s text:c="7"/>ocenianie ryzyka i korzyści różnych kierunków działania, tworzenie strategii lub kierunków działania, analizowanie okoliczności i zagrożeń.</text:p>
          </table:table-cell>
        </table:table-row>
        <table:table-row table:style-name="Tabela2.1">
          <table:table-cell table:style-name="Tabela2.A1" office:value-type="string">
            <text:p text:style-name="P2">23.</text:p>
          </table:table-cell>
          <table:table-cell table:style-name="Tabela2.A1" office:value-type="string">
            <text:p text:style-name="P6">Umiejętności analityczne    </text:p>
          </table:table-cell>
          <table:table-cell table:style-name="Tabela2.C1" office:value-type="string">
            <text:p text:style-name="P5">Umiejętne stawianie hipotez, wyciąganie wniosków przez analizowanie <text:line-break/>i interpretowanie danych, tj.: rozróżnianie informacji istotnych <text:line-break/>od nieistotnych, dokonywanie systematycznych porównań różnych aspektów analizowanych i interpretowanych danych, interpretowanie danych pochodzących z dokumentów, opracowań i raportów, stosowanie procedur prowadzenia badań i zbierania danych odpowiadających stawianym problemom, prezentowanie w optymalny sposób danych i wniosków <text:line-break/>z przeprowadzonej analizy, stosowanie odpowiednich narzędzi i technologii (włącznie z aplikacjami komputerowymi) w celu rozwiązania problemu/ zadania.</text:p>
          </table:table-cell>
        </table:table-row>
      </table:table>
      <text:p text:style-name="P45"/>
      <text:p text:style-name="P35"><text:s text:c="6"/><text:tab/> <text:s text:c="3"/>4. Wybrane kryteria i informację o terminie sporządzenia oceny na piśmie Oceniający wpisuje w arkusz okresowej oceny pracownika samorządowego.</text:p>
      <text:p text:style-name="P23"><text:s text:c="6"/>5. Po dokonaniu czynności, o której mowa w ust. 4, Oceniający niezwłocznie przekazuje arkusz Dyrektorowi Ośrodka w celu zatwierdzenia wybranych kryteriów oceny. </text:p>
      <text:list text:style-name="L1">
        <text:list-item>
          <text:p text:style-name="P71">Oceniający niezwłocznie przekazuje Ocenianemu kopię arkusza z zatwierdzonymi kryteriami oceny.</text:p>
        </text:list-item>
      </text:list>
      <text:p text:style-name="P23"><text:s text:c="2"/>7. Czynności, o których mowa w ust. 1-6, Oceniający dokonuje również, gdy przeprowadza kolejną ocenę - nie później niż w ciągu 30 dni od sporządzenia na piśmie poprzedniej oceny. </text:p>
      <text:p text:style-name="P45"/>
      <text:p text:style-name="P27">§ 7. Sporządzenie oceny na piśmie polega w szczególności na:</text:p>
      <text:p text:style-name="P35"><text:s text:c="6"/><text:tab/> <text:s text:c="5"/>1) określeniu stopnia spełniania przez Ocenianego danych kryteriów, przy uwzględnieniu następujących ocen:</text:p>
      <text:p text:style-name="P64">a) ocena bardzo dobra – przyznawana, jeżeli Oceniany zawsze spełniał dane kryterium, w sposób niejednokrotnie przewyższający oczekiwania,</text:p>
      <text:p text:style-name="P64">b) ocena dobra – przyznawana, jeżeli Oceniany prawie zawsze spełniał dane kryterium w sposób odpowiadający oczekiwaniom,</text:p>
      <text:p text:style-name="P64">c) ocena zadowalająca – przyznawana, jeżeli Oceniany, zazwyczaj spełniał dane kryterium w sposób odpowiadający oczekiwaniom, </text:p>
      <text:p text:style-name="P64">d) ocena niezadowalająca – przyznawana, jeżeli Oceniany często nie spełniał danego kryterium w sposób odpowiadający oczekiwaniom; </text:p>
      <text:p text:style-name="P23"><text:s text:c="7"/>2) uzasadnieniu oceny, w którym Oceniający opisuje sposób wywiązywania <text:line-break/>się przez Ocenianego z obowiązków, zwracając szczególną uwagę na spełnianie przez niego kryteriów, z punktu widzenia których jest oceniany.</text:p>
      <text:p text:style-name="P45"/>
      <text:p text:style-name="P27">§ 8.1. Przed dokonaniem czynności, o których mowa w § 7, Oceniający przeprowadza <text:line-break/>z Ocenianym rozmowę. <text:s/></text:p>
      <text:p text:style-name="P23"><text:s text:c="6"/>2. Podczas rozmowy Oceniający:</text:p>
      <text:p text:style-name="P42"><text:s text:c="7"/>1) omawia z Ocenianym wywiązywanie się przez niego z obowiązków <text:line-break/>w okresie, w którym podlega ocenie, trudności napotykane przez niego podczas realizacji zadań oraz spełnianie przez Ocenianego ustalonych kryteriów oceny;</text:p>
      <text:p text:style-name="P24"><text:s text:c="11"/>2) określa w porozumieniu z Ocenianym zakres wiedzy i umiejętności wymagających pogłębienia;</text:p>
      <text:p text:style-name="P23"><text:s text:c="11"/>3) omawia z Ocenianym plan działań doskonalących umiejętności Ocenianego celem lepszego wywiązywania się przez niego z obowiązków.</text:p>
      <text:p text:style-name="P45"/>
      <text:p text:style-name="P27">§ <text:s/>9. Oceniający niezwłocznie doręcza ocenę sporządzoną na piśmie Ocenianemu oraz Dyrektorowi Ośrodka, poucza Ocenianego o przysługującym mu prawie złożenia odwołania. </text:p>
      <text:p text:style-name="P27"/>
      <text:p text:style-name="P27">§ 10.1. Ocenianemu przysługuje od przyznanej mu oceny odwołanie do Dyrektora Ośrodka, w terminie 7 dni od dnia doręczenia oceny.</text:p>
      <text:p text:style-name="P25"><text:s text:c="8"/>2. Odwołanie powinno być sporządzone na piśmie i zawierać uzasadnienie. </text:p>
      <text:p text:style-name="P25"/>
      <text:p text:style-name="P23">§ 11. Arkusze okresowej oceny włączane są do akt osobowych pracownika.</text:p>
      <text:p text:style-name="P45"/>
      <text:p text:style-name="P27">§ 12. W stosunku do Ocenianego pracownika obowiązuje jawność ocen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6"><text:s text:c="4"/></text:p>
      <text:p text:style-name="P65"><text:span text:style-name="T7"><text:s text:c="6"/>Załącznik <text:s/><text:line-break/> <text:s text:c="5"/>do Regulaminu okresowej oceny</text:span> </text:p>
      <text:p text:style-name="P8"/>
      <text:p text:style-name="P8">WZÓR ARKUSZA OKRESOWEJ OCENY PRACOWNIKA SAMORZĄDOWEGO</text:p>
      <text:p text:style-name="P7"> </text:p>
      <text:p text:style-name="P7"> </text:p>
      <text:p text:style-name="P10">Część A </text:p>
      <text:p text:style-name="P7"> </text:p>
      <text:p text:style-name="P7">................................................................................................... </text:p>
      <text:p text:style-name="P7">                                        (nazwa jednostki) </text:p>
      <text:p text:style-name="P7"> </text:p>
      <text:p text:style-name="P7">I. Dane dotyczące Ocenianego pracownika samorządowego <text:s text:c="40"/></text:p>
      <text:p text:style-name="P7"> </text:p>
      <text:p text:style-name="P7">Imię............................................................................................... </text:p>
      <text:p text:style-name="P7"> </text:p>
      <text:p text:style-name="P7">Nazwisko........................................................................................... </text:p>
      <text:p text:style-name="P7"> </text:p>
      <text:p text:style-name="P7">Komórka organizacyjna.............................................................................. </text:p>
      <text:p text:style-name="P7"> </text:p>
      <text:p text:style-name="P7">Stanowisko......................................................................................... </text:p>
      <text:p text:style-name="P7"> </text:p>
      <text:p text:style-name="P7">Data mianowania/zatrudnienia na stanowisku urzędniczym ............................................ </text:p>
      <text:p text:style-name="P7"> </text:p>
      <text:p text:style-name="P7">Data rozpoczęcia pracy na obecnym stanowisku ...................................................... </text:p>
      <text:p text:style-name="P7">  </text:p>
      <text:p text:style-name="P7">II. Dane dotyczące poprzedniej oceny <text:s text:c="56"/></text:p>
      <text:p text:style-name="P7"> </text:p>
      <text:p text:style-name="P7">Ocena/poziom ...................................................................................... </text:p>
      <text:p text:style-name="P7">Data sporządzenia ................................................................................. </text:p>
      <text:p text:style-name="P7"/>
      <text:p text:style-name="P7"/>
      <text:p text:style-name="P7">   .................    .............................      ........................................ </text:p>
      <text:p text:style-name="P7">    (miejscowość)         <text:s/>(dzień, miesiąc, rok)           (pieczątka i podpis osoby wypełniającej) </text:p>
      <text:p text:style-name="HTML_20_-_20_wstępnie_20_sformatowany"> </text:p>
      <text:p text:style-name="P3">(część A wypełnia i sprawuje obsługę administracyjno-biurową komórka organizacyjna zajmująca się sprawami pracowniczymi)</text:p>
      <text:p text:style-name="P7"><text:s/></text:p>
      <text:p text:style-name="P7"/>
      <text:p text:style-name="P7"/>
      <text:p text:style-name="P10">Część B </text:p>
      <text:p text:style-name="P7">  </text:p>
      <text:p text:style-name="P7">I. Kryteria oceny i termin sporządzenia oceny na piśmie <text:s text:c="37"/></text:p>
      <text:p text:style-name="P7">  </text:p>
      <text:p text:style-name="P7"> </text:p>
      <text:p text:style-name="P7"> Kryteria obowiązkowe: <text:s text:c="38"/> </text:p>
      <text:p text:style-name="P7"> 1. Sumienność <text:s text:c="48"/> </text:p>
      <text:p text:style-name="P7"> 2. Sprawność <text:s text:c="49"/> </text:p>
      <text:p text:style-name="P7"> 3. Bezstronność <text:s text:c="46"/> </text:p>
      <text:p text:style-name="P7"> 4. Umiejętność stosowania odpowiednich przepisów <text:s text:c="12"/></text:p>
      <text:p text:style-name="P7"> 5. Planowanie i organizowanie pracy <text:s text:c="26"/>  </text:p>
      <text:p text:style-name="P7"> 6. Postawa etyczna <text:s text:c="12"/></text:p>
      <text:p text:style-name="P7"><text:s text:c="31"/></text:p>
      <text:p text:style-name="P7">Kryteria wybrane przez bezpośredniego przełożonego:</text:p>
      <text:p text:style-name="P7">1………………………….</text:p>
      <text:p text:style-name="P7">2…………………………..</text:p>
      <text:p text:style-name="P7">3…………………………..</text:p>
      <text:p text:style-name="P7">4…………………………..</text:p>
      <text:p text:style-name="P7">5…………………………..</text:p>
      <text:p text:style-name="P7"><text:s text:c="11"/> </text:p>
      <text:p text:style-name="P7">Sporządzenie oceny na piśmie nastąpi w ............................................................ </text:p>
      <text:p text:style-name="P7">                                                       (należy wpisać miesiąc, rok) </text:p>
      <text:p text:style-name="P7"> </text:p>
      <text:p text:style-name="P7">...................................................              .................................. </text:p>
      <text:p text:style-name="P7">          (imię i nazwisko Oceniającego)                                   (stanowisko) </text:p>
      <text:p text:style-name="P7"> </text:p>
      <text:p text:style-name="P7">...................................................              .................................. </text:p>
      <text:p text:style-name="P7"><text:s text:c="2"/>(data rozpoczęcia pracy na obecnym stanowisku)                  <text:s text:c="3"/>(data i podpis Oceniającego) </text:p>
      <text:p text:style-name="P7"> </text:p>
      <text:p text:style-name="P7"> </text:p>
      <text:p text:style-name="P7">II. Zatwierdzenie kryteriów przez kierownika jednostki <text:s text:c="36"/></text:p>
      <text:p text:style-name="P7"> </text:p>
      <text:p text:style-name="P9">Uwagi kierownika jednostki do kryteriów wybranych przez bezpośredniego przełożonego: </text:p>
      <text:p text:style-name="P9">……………………………………………………………………………………………… </text:p>
      <text:p text:style-name="P9">………………………………………………………………………………………………</text:p>
      <text:p text:style-name="P7"/>
      <text:p text:style-name="P7">...................................................              .................................. </text:p>
      <text:p text:style-name="P7">          (imię i nazwisko)                                               (data i podpis) </text:p>
      <text:p text:style-name="P7"> </text:p>
      <text:p text:style-name="P7"> </text:p>
      <text:p text:style-name="P7">___________________________________________________________________________ </text:p>
      <text:p text:style-name="P7"> </text:p>
      <text:p text:style-name="P7">Zapoznałam/-łem się z kryteriami oceny oraz terminem sporządzenia oceny na piśmie. </text:p>
      <text:p text:style-name="P7"> </text:p>
      <text:p text:style-name="P7">........................      ..............................          ............................. </text:p>
      <text:p text:style-name="P7"><text:s text:c="5"/>(miejscowość)                 (dzień, miesiąc, rok)                   (podpis Ocenianego) </text:p>
      <text:p text:style-name="P7"> </text:p>
      <text:p text:style-name="P3">(część BI wypełnia bezpośredni przełożony pracownika natomiast BII zatwierdza kierownik jednostki oraz podpisuje Oceniany po zapoznani się z kryteriami oceny) </text:p>
      <text:p text:style-name="P7"/>
      <text:p text:style-name="P7"/>
      <text:p text:style-name="P7"/>
      <text:p text:style-name="P10">Część C</text:p>
      <text:p text:style-name="P7"/>
      <text:p text:style-name="P7">Opinia dotycząca wykonywania obowiązków przez Ocenianego <text:s text:c="33"/></text:p>
      <text:p text:style-name="P7"/>
      <text:p text:style-name="P7">Oceniany: </text:p>
      <text:p text:style-name="P7"> </text:p>
      <text:p text:style-name="P7">Imię ……….......................................................................................</text:p>
      <text:p text:style-name="P7"> </text:p>
      <text:p text:style-name="P7">Nazwisko .......................................................................................... </text:p>
      <text:p text:style-name="P7"> </text:p>
      <text:p text:style-name="P7">Stanowisko ........................................................................................ </text:p>
      <text:p text:style-name="P7">Należy napisać, w jaki sposób Oceniany wykonywał obowiązki w okresie, w którym podlegał ocenie, czy spełniał kryteria oceny. Jeżeli pracownik wykonywał w okresie, <text:line-break/>w którym podlegał ocenie, dodatkowe zadania, które nie wynikają z opisu zajmowanego przez niego stanowiska, należy je wskazać. </text:p>
      <text:p text:style-name="P7">…………………………………………………………………………………………………..</text:p>
      <text:p text:style-name="P7">…………………………………………………………………………………………………..</text:p>
      <text:p text:style-name="P7">…………………………………………………………………………………………………..</text:p>
      <text:p text:style-name="P7">…………………………………………………………………………………………………..</text:p>
      <text:p text:style-name="P7">…………………………………………………………………………………………………..</text:p>
      <text:p text:style-name="P7">…………………………………………………………………………………………………..</text:p>
      <text:p text:style-name="P7">…………………………………………………………………………………………………..</text:p>
      <text:p text:style-name="P7">…………………………………………………………………………………………………..</text:p>
      <text:p text:style-name="P7">…………………………………………………………………………………………………..</text:p>
      <text:p text:style-name="P7">…………………………………………………………………………………………………..</text:p>
      <text:p text:style-name="P7">…………………………………………………………………………………………………..</text:p>
      <text:p text:style-name="P7">…………………………………………………………………………………………………..</text:p>
      <text:p text:style-name="P7"/>
      <text:p text:style-name="P7"/>
      <text:p text:style-name="P7">........................      ..............................          ............................. </text:p>
      <text:p text:style-name="P7"><text:s text:c="5"/>(miejscowość)                 (dzień, miesiąc, rok)                   (podpis Oceniającego) </text:p>
      <text:p text:style-name="P7"> </text:p>
      <text:p text:style-name="P7"> </text:p>
      <text:p text:style-name="P7"/>
      <text:p text:style-name="P10">Część D </text:p>
      <text:p text:style-name="P7">  </text:p>
      <text:p text:style-name="P7">Określenie poziomu wykonywania obowiązków oraz przyznanie okresowej oceny <text:s text:c="20"/></text:p>
      <text:p text:style-name="P7"> </text:p>
      <text:p text:style-name="P7">Oceniam wykonywanie obowiązków przez: </text:p>
      <text:p text:style-name="P7"> </text:p>
      <text:p text:style-name="P7">Panią/Pana ........................................................................................ </text:p>
      <text:p text:style-name="P7"> </text:p>
      <text:p text:style-name="P7">w okresie od .............................................. do ....................................</text:p>
      <text:p text:style-name="P7"> </text:p>
      <text:p text:style-name="P7">na poziomie (wstawić krzyżyk w odpowiednim polu): </text:p>
      <text:p text:style-name="P7"> </text:p>
      <text:p text:style-name="P7">bardzo dobrym …………………..</text:p>
      <text:p text:style-name="P7"> </text:p>
      <text:p text:style-name="P9">Wykonywał wszystkie obowiązki wynikające z opisu stanowiska pracy w sposób często przewyższający oczekiwania. W razie konieczności podjął się wykonywania zadań dodatkowych i wykonał je zgodnie z ustalonymi standardami. W trakcie wykonywania obowiązków stale spełniał wszystkie kryteria oceny wymienione w części B. </text:p>
      <text:p text:style-name="P7">  </text:p>
      <text:p text:style-name="P7"/>
      <text:p text:style-name="P7">dobrym <text:s text:c="5"/>   ………………………</text:p>
      <text:p text:style-name="P7"> </text:p>
      <text:p text:style-name="P9">Wykonywał wszystkie obowiązki wynikające z opisu stanowiska pracy w sposób odpowiadający oczekiwaniom. W trakcie wykonywania obowiązków stale spełniał większość kryteriów oceny wymienionych w części B. </text:p>
      <text:p text:style-name="P7"> </text:p>
      <text:p text:style-name="P7"/>
      <text:p text:style-name="P7">zadowalającym <text:s text:c="2"/>………………….</text:p>
      <text:p text:style-name="P7"> </text:p>
      <text:p text:style-name="P9">Większość obowiązków wynikających z opisu stanowiska pracy wykonywał w sposób odpowiadający oczekiwaniom. W trakcie wykonywania obowiązków stale spełniał niektóre kryteria oceny wymienione w części B. </text:p>
      <text:p text:style-name="P7">  </text:p>
      <text:p text:style-name="P7">niezadowalającym <text:s text:c="2"/>……………….</text:p>
      <text:p text:style-name="P7"> </text:p>
      <text:p text:style-name="P9">Większość obowiązków wynikających z opisu stanowiska pracy wykonywał w sposób nieodpowiadający oczekiwaniom. </text:p>
      <text:p text:style-name="P7">W trakcie wykonywania obowiązków nie spełniał wcale bądź spełniał rzadko kryteria oceny wymienione w części B. </text:p>
      <text:p text:style-name="P7">  </text:p>
      <text:p text:style-name="P7"> </text:p>
      <text:p text:style-name="P7">i przyznaję okresową ocenę: </text:p>
      <text:p text:style-name="P7"/>
      <text:p text:style-name="P7">………………………………………………………….</text:p>
      <text:p text:style-name="P7">(wpisać pozytywną - jeżeli zaznaczony został poziom bardzo dobry, dobry lub zadowalający, </text:p>
      <text:p text:style-name="P7">negatywną - jeżeli poziom niezadowalający) </text:p>
      <text:p text:style-name="P7"> </text:p>
      <text:p text:style-name="P7">  </text:p>
      <text:p text:style-name="P7">  </text:p>
      <text:p text:style-name="P7"> </text:p>
      <text:p text:style-name="P7"> </text:p>
      <text:p text:style-name="P7"> </text:p>
      <text:p text:style-name="P7">........................      ..............................          ............................. </text:p>
      <text:p text:style-name="P7"><text:s text:c="5"/>(miejscowość)                 (dzień, miesiąc, rok)                   (podpis Ocenianego) </text:p>
      <text:p text:style-name="P7">  </text:p>
      <text:p text:style-name="P7"> </text:p>
      <text:p text:style-name="P10">Część E </text:p>
      <text:p text:style-name="P7">  </text:p>
      <text:p text:style-name="P7">Zapoznałam/-łem się z oceną sporządzoną na piśmie przez: <text:s text:c="50"/></text:p>
      <text:p text:style-name="P7">Panią/Pana .............................................................................. </text:p>
      <text:p text:style-name="P7"><text:s text:c="9"/></text:p>
      <text:p text:style-name="P7">.......................      ..............................          ............................ <text:s text:c="10"/></text:p>
      <text:p text:style-name="P7">(miejscowość)                 (dzień, miesiąc, rok)                   (podpis Ocenianego)</text:p>
      <text:p text:style-name="Standard"/>
      <text:p text:style-name="Standard"><text:span text:style-name="T6">Pouczenie</text:span>: informuję, że od dokonanej oceny przysługuje Pani/Panu prawo odwołania się do Prezydenta Miasta Inowrocławia w terminie 7 dni od doręczenia niniejszej oceny.</text:p>
      <text:p text:style-name="Standard"/>
      <text:p text:style-name="Standard"/>
      <text:p text:style-name="P4">(część C wypełnia bezpośredni przełożony pracownika, część E podpisuje Oceniany po zapoznaniu <text:line-break/>się z okresową oceny)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Sławomir Barczak</meta:initial-creator>
    <meta:creation-date>2009-03-05T16:23:35</meta:creation-date>
    <dc:creator>Sławomir Barczak</dc:creator>
    <dc:date>2009-03-23T14:39:13</dc:date>
    <meta:printed-by>Sławomir Barczak</meta:printed-by>
    <meta:print-date>2009-03-12T08:52:12</meta:print-date>
    <dc:language>pl-PL</dc:language>
    <meta:editing-cycles>14</meta:editing-cycles>
    <meta:editing-duration>PT8H21M2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0" meta:paragraph-count="319" meta:word-count="2530" meta:character-count="25893"/>
  </office:meta>
</office:document-meta>
</file>