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tyle-complex="italic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color="#800000"/>
    </style:style>
    <style:style style:name="P14" style:family="paragraph" style:parent-style-name="Standard">
      <style:text-properties style:text-underline-style="none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.873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Tekst_20_podstawowy_20_2">
      <style:paragraph-properties style:line-height-at-least="0.353cm" fo:text-align="justify" style:justify-single-word="false"/>
    </style:style>
    <style:style style:name="P23" style:family="paragraph" style:parent-style-name="Tekst_20_podstawowy_20_2">
      <style:paragraph-properties fo:line-height="100%"/>
      <style:text-properties fo:color="#000000" style:font-style-complex="normal"/>
    </style:style>
    <style:style style:name="P24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25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/>
    </style:style>
    <style:style style:name="P28" style:family="paragraph" style:parent-style-name="Tekst_20_podstawowy_20_3">
      <style:paragraph-properties fo:margin-left="1.251cm" fo:margin-right="0cm" fo:text-indent="0cm" style:auto-text-indent="false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3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1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32" style:family="paragraph" style:parent-style-name="Heading_20_1">
      <style:text-properties style:font-name="Times New Roman" fo:font-size="12pt" fo:font-style="normal" fo:font-weight="bold" style:font-size-asian="12pt" style:font-style-asian="normal" style:font-weight-asian="bold" style:font-style-complex="italic" style:font-weight-complex="bold"/>
    </style:style>
    <style:style style:name="P33" style:family="paragraph" style:parent-style-name="Heading_20_1">
      <style:text-properties fo:color="#000000" style:font-name="Times New Roman" fo:font-size="12pt" fo:font-style="normal" fo:font-weight="bold" style:font-size-asian="12pt" style:font-style-asian="normal" style:font-weight-asian="bold" style:font-style-complex="italic" style:font-weight-complex="bold"/>
    </style:style>
    <style:style style:name="P34" style:family="paragraph" style:parent-style-name="Heading_20_2">
      <style:text-properties fo:color="#000000" fo:font-weight="bold" style:font-weight-asian="bold" style:font-weight-complex="bold"/>
    </style:style>
    <style:style style:name="T1" style:family="text">
      <style:text-properties fo:color="#ffffff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style-complex="italic" style:font-weight-complex="bold"/>
    </style:style>
    <style:style style:name="T5" style:family="text">
      <style:text-properties style:font-name="Times New Roman" fo:font-style="normal" fo:font-weight="bold" style:font-style-asian="normal" style:font-weight-asian="bold" style:font-style-complex="italic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color="#800000"/>
    </style:style>
    <style:style style:name="T8" style:family="text">
      <style:text-properties fo:color="#800000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 text:c="53"/>ZARZĄDZENIE <text:s text:c="2"/>NR 4/10</text:h>
      <text:h text:style-name="Heading_20_1" text:outline-level="1"><text:span text:style-name="T4"><text:s text:c="3"/>DYREKTORA <text:s text:c="2"/>OŚRODKA <text:s text:c="2"/>SPORTU <text:s text:c="2"/>I <text:s text:c="2"/>REKREACJI <text:s text:c="2"/>W <text:s text:c="2"/>INOWROCŁAWIU</text:span><text:span text:style-name="T5"> <text:s text:c="7"/></text:span></text:h>
      <text:p text:style-name="P1"><text:s text:c="17"/><text:tab/><text:tab/><text:span text:style-name="T6"> <text:s text:c="18"/>z <text:s/>dnia 14 stycznia 2010 r.</text:span></text:p>
      <text:p text:style-name="P2"/>
      <text:p text:style-name="P2"/>
      <text:p text:style-name="P22">w sprawie wprowadzenia zmian do Regulaminu Pracy Ośrodka Sportu i Rekreacji <text:s text:c="17"/>w <text:s/>Inowrocławiu wprowadzonego Zarządzeniem Nr 17/09 z dnia 15 czerwca 2009 r., zmienionego Zarządzeniem Nr 31/09 z dnia 12 sierpnia 2009 r. oraz Zarządzeniem Nr 43/09 <text:s text:c="8"/>z dnia 27 października 2009 r.</text:p>
      <text:p text:style-name="P2"/>
      <text:p text:style-name="P2"/>
      <text:p text:style-name="P20">Na podstawie <text:s/>art. 104 i 10<text:span text:style-name="T2">4² § 1 Kodeksu Pracy </text:span><text:span text:style-name="T7"><text:s/></text:span><text:span text:style-name="T2">w związku z</text:span><text:span text:style-name="T7"> </text:span>art. 42 ustawy z dnia <text:s text:c="32"/>21 listopada 2008 r. o pracownikach samorządowych (Dz. U. Nr 223, poz.1458)<text:span text:style-name="T8"> <text:s/></text:span><text:span text:style-name="T9">oraz § 6 Statutu <text:s text:c="2"/>Ośrodka <text:s/>Sportu <text:s/>i <text:s/>Rekreacji <text:s/>w <text:s/>Inowrocławiu <text:s/>nadanego Uchwałą <text:s/>Nr <text:s/>IX/93/2003 <text:s/>Rady <text:s/>Miejskiej <text:s/>Inowrocławia <text:s/>z <text:s/>dnia 26 <text:s/>maja <text:s/>2003 r. <text:s/>zarządza <text:s/>się <text:s/>co <text:s/>następuje:</text:span></text:p>
      <text:p text:style-name="Tekst_20_podstawowy_20_3"/>
      <text:p text:style-name="Tekst_20_podstawowy_20_3"/>
      <text:p text:style-name="P28">§ 1. Zmienia się brzmienie § 14 ust. 3 na następującą treść:</text:p>
      <text:p text:style-name="P28"/>
      <text:p text:style-name="P4">„§ 14. 3. Dopuszcza się możliwość pracy w systemie 12 godzinnym w soboty, niedziele i święta:</text:p>
      <text:list xml:id="list26645122" text:style-name="L1">
        <text:list-item>
          <text:p text:style-name="P29">w Krytej Pływalni „Delfin”,</text:p>
        </text:list-item>
        <text:list-item>
          <text:p text:style-name="P29">w Krytej Pływalni „Wodny Park”,</text:p>
        </text:list-item>
        <text:list-item>
          <text:p text:style-name="P29">na Lodowisku sezonowym „Lodolandia”,</text:p>
        </text:list-item>
        <text:list-item>
          <text:p text:style-name="P29">na Lodowisku sezonowym „Lodino”</text:p>
        </text:list-item>
      </text:list>
      <text:p text:style-name="P4">oraz w okresie letnim:</text:p>
      <text:list xml:id="list26664092" text:continue-numbering="true" text:style-name="L1">
        <text:list-item>
          <text:p text:style-name="P29">w Krytej Pływalni „Delfin”,</text:p>
        </text:list-item>
        <text:list-item>
          <text:p text:style-name="P29">w Krytej Pływalni „Wodny Park”,</text:p>
        </text:list-item>
        <text:list-item>
          <text:p text:style-name="P29">na Terenie Rekreacyjnym przy Tężniach,</text:p>
        </text:list-item>
      </text:list>
      <text:p text:style-name="P4"><text:s text:c="12"/>w 3 miesięcznych okresach rozliczeniowych.</text:p>
      <text:p text:style-name="P4"/>
      <text:p text:style-name="P4"><text:s text:c="12"/>Powyższe uzasadnione jest godzinami funkcjonowania oraz sezonowością obiektów.”</text:p>
      <text:p text:style-name="P4"/>
      <text:p text:style-name="Tekst_20_podstawowy_20_3"><text:line-break/> <text:tab/>§ 2. Zmienia się brzmienie § 15 ust. 1 pkt 1 lit. a na następującą treść:</text:p>
      <text:p text:style-name="P4"/>
      <text:p text:style-name="P9"><text:span text:style-name="T2">„ </text:span><text:span text:style-name="T3">a) Hotel „Park”</text:span></text:p>
      <text:p text:style-name="P8"/>
      <text:p text:style-name="P8"><text:s text:c="8"/>recepcja</text:p>
      <text:p text:style-name="P8"/>
      <text:p text:style-name="P4"><text:s text:c="8"/>I zmiana od godz. <text:s text:c="5"/>6.00 do godz. 14.00</text:p>
      <text:p text:style-name="P4"><text:s text:c="8"/>II zmiana od godz. <text:s text:c="2"/>14.00 do godz. 22.00 </text:p>
      <text:p text:style-name="P4"><text:s text:c="8"/>III zmiana od godz. <text:s/>22.00 do godz. 6.00”</text:p>
      <text:p text:style-name="P4"/>
      <text:h text:style-name="P33" text:outline-level="1"><text:s text:c="8"/>pokojowa </text:h>
      <text:p text:style-name="Standard"/>
      <text:p text:style-name="P3"><text:s text:c="8"/>I zmiana <text:s/>od godz. <text:s text:c="4"/>7.00 do godz. 15.00</text:p>
      <text:p text:style-name="P3"><text:s text:c="8"/>II zmiana <text:s text:c="2"/>od godz. 12.00 do godz. 20.00</text:p>
      <text:p text:style-name="P23"/>
      <text:p text:style-name="P23"><text:s text:c="9"/>konserwator</text:p>
      <text:p text:style-name="P23"/>
      <text:p text:style-name="P3"><text:s text:c="9"/>I zmiana od godz.7.00 do godz. 15.00</text:p>
      <text:p text:style-name="P3"><text:soft-page-break/></text:p>
      <text:p text:style-name="P4"><text:s text:c="4"/>w okresie letnim <text:s/>praca na Basenie Odkrytym w godz. od godz. <text:s/>8.00 do 20.00.” <text:line-break/> <text:tab/>§ 3. Zmienia się brzmienie § 15 ust. 1 pkt 3 lit. a na następującą treść:</text:p>
      <text:p text:style-name="P4"/>
      <text:p text:style-name="P9"><text:span text:style-name="T2">„ </text:span><text:span text:style-name="T3">a) Kryta Pływalnia „Delfin”</text:span></text:p>
      <text:p text:style-name="P4"/>
      <text:p text:style-name="P9"><text:span text:style-name="T2"><text:s text:c="7"/></text:span><text:span text:style-name="T3">referent</text:span><text:span text:style-name="T2">, </text:span><text:span text:style-name="T3">kasjer, pomoc biurowa, pracownik zaplecza sportowego, robotnik gospodarczy</text:span></text:p>
      <text:p text:style-name="P8"/>
      <text:p text:style-name="P24">od poniedziałku do piątku:</text:p>
      <text:p text:style-name="P25">I zmiana od godz. <text:s text:c="3"/>6.00 do godz. 14.00 lub od godz. <text:s text:c="2"/>7.00 do godz. 15.00</text:p>
      <text:p text:style-name="P25">II zmiana od godz. 14.00 do godz. 22.00 lub od godz. 14.30 do godz. 22.30</text:p>
      <text:p text:style-name="P25"/>
      <text:p text:style-name="P24">soboty i niedziele:</text:p>
      <text:p text:style-name="P25">od godz. 10.00 do godz. 22.00</text:p>
      <text:p text:style-name="P27"/>
      <text:p text:style-name="P26">konserwator</text:p>
      <text:p text:style-name="P26"/>
      <text:p text:style-name="P4"><text:s text:c="8"/>I zmiana od godz. <text:s text:c="5"/>6.00 do godz. 14.00</text:p>
      <text:p text:style-name="P4"><text:s text:c="8"/>II zmiana od godz. <text:s text:c="2"/>14.00 do godz. 22.00 </text:p>
      <text:p text:style-name="P16"><text:s text:c="8"/>III zmiana od godz. <text:s/>22.00 do godz. 6.00</text:p>
      <text:p text:style-name="P16"/>
      <text:p text:style-name="P11"><text:span text:style-name="T13"><text:s text:c="8"/></text:span>Praca w okresie letnim</text:p>
      <text:p text:style-name="P9"/>
      <text:p text:style-name="P9"><text:span text:style-name="T2"><text:s text:c="8"/></text:span><text:span text:style-name="T3">kasjer, pomoc biurowa, pracownik zaplecza sportowego, robotnik gospodarczy</text:span></text:p>
      <text:p text:style-name="P8"/>
      <text:p text:style-name="Standard"><text:span text:style-name="T13"><text:s text:c="8"/></text:span><text:span text:style-name="T12">od poniedziałku do <text:s/>niedzieli:</text:span></text:p>
      <text:p text:style-name="P18"><text:span text:style-name="T11"><text:s text:c="8"/>od godz. <text:s/>10.00 <text:s/>do godz. 22.00 <text:s text:c="2"/>lub <text:s/></text:span><text:s/><text:span text:style-name="T11">od godz. <text:s/>10.30 <text:s/>do godz. 22.30</text:span> </text:p>
      <text:p text:style-name="P18"/>
      <text:p text:style-name="P26">konserwator</text:p>
      <text:p text:style-name="P26"/>
      <text:p text:style-name="P4"><text:s text:c="8"/>I zmiana od godz. <text:s text:c="5"/>6.00 do godz. 14.00</text:p>
      <text:p text:style-name="P4"><text:s text:c="8"/>II zmiana od godz. <text:s text:c="2"/>14.00 do godz. 22.00 </text:p>
      <text:p text:style-name="P16"><text:s text:c="8"/>III zmiana od godz. <text:s/>22.00 do godz. 6.00.”</text:p>
      <text:p text:style-name="P10"/>
      <text:p text:style-name="P27"/>
      <text:p text:style-name="P4"><text:s text:c="11"/>§ 4. Zmienia się brzmienie § 15 ust. 1 pkt 3 lit. e na następującą treść:</text:p>
      <text:p text:style-name="P4"/>
      <text:p text:style-name="P8">„ e) Kryta Pływalnia <text:s/>„Wodny Park”</text:p>
      <text:p text:style-name="P10"/>
      <text:p text:style-name="P21">konserwator</text:p>
      <text:p text:style-name="P21"/>
      <text:p text:style-name="P4"><text:s text:c="8"/>I zmiana od godz. <text:s text:c="5"/>6.00 do godz. 14.00</text:p>
      <text:p text:style-name="P4"><text:s text:c="8"/>II zmiana od godz. <text:s text:c="2"/>14.00 do godz. 22.00 </text:p>
      <text:p text:style-name="P16"><text:s text:c="8"/>III zmiana od godz. <text:s/>22.00 do godz. 6.00”</text:p>
      <text:h text:style-name="Heading_20_2" text:outline-level="2"/>
      <text:h text:style-name="Heading_20_2" text:outline-level="2"><text:s text:c="8"/>księgowa, <text:s/>kasjer, <text:s/>pomoc administracyjno – biurowa</text:h>
      <text:p text:style-name="Standard"/>
      <text:h text:style-name="Heading_20_3" text:outline-level="3"><text:span text:style-name="T13"><text:s text:c="8"/></text:span>od poniedziałku do piątku:</text:h>
      <text:p text:style-name="P15"><text:s text:c="8"/>I <text:s/>zmiana od godz. <text:s text:c="3"/>6.00 <text:s/>do godz. 14.00 <text:s text:c="3"/>lub <text:s/>od <text:s/>godz. <text:s text:c="2"/>7.00 <text:s/>do godz. 15.00</text:p>
      <text:p text:style-name="P15"><text:s text:c="8"/>II zmiana od godz. <text:s/>14.00 <text:s/>do godz. 22.00 <text:s text:c="3"/>lub <text:s/>od <text:s/>godz. 14.30 do godz. <text:s/>22.30</text:p>
      <text:p text:style-name="Standard"><text:s text:c="4"/></text:p>
      <text:p text:style-name="Standard"/>
      <text:p text:style-name="Standard"><text:soft-page-break/><text:span text:style-name="T13"><text:s text:c="8"/></text:span><text:span text:style-name="T12">soboty <text:s/>i <text:s/>niedziele:</text:span></text:p>
      <text:p text:style-name="Standard"><text:s text:c="8"/>od godz. <text:s/>10.00 <text:s/>do godz. 22.00 <text:s text:c="2"/>lub od godz. 14.30 do godz. 22.30</text:p>
      <text:p text:style-name="P10"/>
      <text:p text:style-name="P10"><text:s text:c="8"/>pracownik zaplecza sportowego, robotnik gospodarczy</text:p>
      <text:p text:style-name="P10"/>
      <text:p text:style-name="P15"><text:s text:c="8"/>I <text:s/>zmiana od godz. <text:s text:c="3"/>6.00 <text:s/>do godz. 14.00</text:p>
      <text:p text:style-name="P15"><text:s text:c="8"/>II zmiana od godz. <text:s/>14.00 <text:s/>do godz. 22.00 <text:s/>lub <text:s/>od <text:s/>godz. 14.30 do godz. 22.30</text:p>
      <text:p text:style-name="P10"/>
      <text:p text:style-name="P10"><text:s text:c="8"/>ratownik </text:p>
      <text:p text:style-name="P10"/>
      <text:p text:style-name="Standard"><text:span text:style-name="T10"><text:s text:c="8"/></text:span><text:span text:style-name="T12">od poniedziałku do piątku:</text:span></text:p>
      <text:p text:style-name="P15"><text:s text:c="8"/>I <text:s/>zmiana od godz. <text:s text:c="3"/>6.00 <text:s/>do godz. 14.00</text:p>
      <text:p text:style-name="P15"><text:s text:c="8"/>II zmiana od godz. <text:s/>14.00 <text:s/>do godz. 22.00 <text:s text:c="2"/></text:p>
      <text:p text:style-name="P10"/>
      <text:p text:style-name="Standard"><text:span text:style-name="T13"><text:s text:c="8"/></text:span><text:span text:style-name="T12">soboty i niedziele:</text:span></text:p>
      <text:p text:style-name="Standard"><text:s text:c="8"/>I zmiana <text:s/>od godz. <text:s/>10.00 do godz. 18.00</text:p>
      <text:p text:style-name="Standard"><text:s text:c="8"/>II zmiana od godz. <text:s/>14.00 do godz. 22.00</text:p>
      <text:p text:style-name="Standard"/>
      <text:p text:style-name="P11"><text:span text:style-name="T13"><text:s text:c="8"/></text:span>Praca w okresie letnim</text:p>
      <text:p text:style-name="P9"/>
      <text:p text:style-name="P10"><text:s text:c="8"/>konserwator</text:p>
      <text:p text:style-name="P10"/>
      <text:p text:style-name="P12"><text:span text:style-name="T13"><text:s text:c="8"/></text:span><text:span text:style-name="T12">od poniedziałku do <text:s/>niedzieli:</text:span></text:p>
      <text:p text:style-name="P4"><text:s text:c="8"/>I zmiana od godz. <text:s text:c="5"/>6.00 do godz. 14.00</text:p>
      <text:p text:style-name="P4"><text:s text:c="8"/>II zmiana od godz. <text:s text:c="2"/>14.00 do godz. 22.00 </text:p>
      <text:p text:style-name="P19"><text:s text:c="8"/>III zmiana od godz. <text:s/>22.00 do godz. 6.00</text:p>
      <text:h text:style-name="Heading_20_2" text:outline-level="2"><text:s text:c="7"/></text:h>
      <text:h text:style-name="Heading_20_2" text:outline-level="2"><text:s text:c="8"/>kasjer, <text:s/>pomoc administracyjno – biurowa, <text:span text:style-name="T3">pracownik zaplecza sportowego, </text:span></text:h>
      <text:h text:style-name="P34" text:outline-level="2"><text:s text:c="8"/>robotnik gospodarczy, </text:h>
      <text:p text:style-name="P14"><text:s text:c="8"/></text:p>
      <text:p text:style-name="Standard"><text:span text:style-name="T13"><text:s text:c="8"/></text:span><text:span text:style-name="T12">od poniedziałku do <text:s/>niedzieli:</text:span></text:p>
      <text:p text:style-name="P17"><text:span text:style-name="T11"><text:s text:c="8"/>od godz. <text:s/>10.00 <text:s/>do godz. 22.00 <text:s text:c="2"/>lub <text:s/></text:span><text:s/><text:span text:style-name="T11">od godz. <text:s/>10.30 <text:s/>do godz. 22.30</text:span> </text:p>
      <text:p text:style-name="P13"><text:tab/></text:p>
      <text:p text:style-name="P7"><text:s text:c="8"/>ratownik </text:p>
      <text:p text:style-name="P31"/>
      <text:p text:style-name="P5"><text:s text:c="8"/>I zmiana <text:s/>od godz. <text:s/>10.00 do godz. 18.00</text:p>
      <text:p text:style-name="P5"><text:s text:c="8"/>II zmiana od godz. <text:s/>14.00 do godz. 22.00</text:p>
      <text:p text:style-name="P6"><text:s text:c="18"/>lub od godz. <text:s/>10.00 do godz. 22.00</text:p>
      <text:p text:style-name="P27"/>
      <text:p text:style-name="P4"><text:s text:c="11"/>§ 5. Zmienia się brzmienie § 15 ust. 1 pkt 5 lit. a na następującą treść:</text:p>
      <text:p text:style-name="P4"/>
      <text:p text:style-name="P4">„ <text:span text:style-name="T10">a) Dom Turystyczny</text:span></text:p>
      <text:p text:style-name="P8"/>
      <text:p text:style-name="P4"><text:s text:c="8"/>I zmiana od godz. <text:s text:c="5"/>6.00 do godz. 14.00</text:p>
      <text:p text:style-name="P4"><text:s text:c="8"/>II zmiana od godz. <text:s text:c="2"/>14.00 do godz. 22.00 </text:p>
      <text:p text:style-name="P16"><text:s text:c="8"/>III zmiana od godz. <text:s/>22.00 do godz. 6.00”</text:p>
      <text:p text:style-name="P4"><text:line-break/> <text:tab/> § 6. Pozostałe postanowienia Regulaminu Pracy pozostają bez zmian.</text:p>
      <text:p text:style-name="P4"/>
      <text:p text:style-name="P3"><text:tab/><text:tab/><text:tab/><text:tab/><text:tab/><text:tab/><text:tab/><text:tab/></text:p>
      <text:p text:style-name="P4"><text:s text:c="7"/>§ 7. Nadzór nad realizacją niniejszego Zarządzenia powierzam Kierownikom Obiektów <text:s text:c="12"/>i Sekcji Ośrodka Sportu i Rekreacji w Inowrocławiu.</text:p>
      <text:p text:style-name="P4"><text:soft-page-break/><text:s text:c="5"/>§ 8. Zarządzenie wchodzi w życie po upływie dwóch tygodni od dnia podania go <text:s text:c="21"/>do wiadomości pracowników poprzez wywieszenie na tablicy ogłoszeń Ośrodka Sportu i Rekreacji <text:s text:c="4"/>w Inowrocławiu, tj. 1 lutego 2010 r.</text:p>
      <text:p text:style-name="P3"><text:s text:c="76"/></text:p>
      <text:p text:style-name="P3"/>
      <text:p text:style-name="P3"/>
      <text:p text:style-name="P3"><text:s text:c="96"/>Dyrektor</text:p>
      <text:p text:style-name="P3"><text:tab/><text:tab/><text:tab/><text:tab/><text:tab/><text:tab/><text:tab/></text:p>
      <text:p text:style-name="P3"><text:tab/><text:tab/><text:tab/><text:tab/><text:tab/><text:tab/><text:tab/> <text:s text:c="2"/>Wiesława <text:s/>Pawłowska</text:p>
      <text:p text:style-name="P3"/>
      <text:p text:style-name="P3">Uzgodniono z Zakładową</text:p>
      <text:p text:style-name="P3">Komisją NSZZ „Solidarność”</text:p>
      <text:p text:style-name="P3">przy <text:s/>Ośrodku <text:s/>Sportu <text:s/>i <text:s/>Rekreacji</text:p>
      <text:p text:style-name="P3">w Inowrocławiu</text:p>
      <text:p text:style-name="Standard"><text:span text:style-name="T1">w <text:s/>Inowrocławiu<text:tab/><text:tab/>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762cm" fo:margin-right="0cm" fo:text-indent="-0.762cm" style:auto-text-indent="false" fo:keep-with-next="always"/>
      <style:text-properties style:font-name="Arial" fo:font-size="16pt" fo:font-style="italic" style:font-size-asian="16pt" style:font-style-asian="italic" style:font-size-complex="10pt"/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49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6T09:10:11.12</meta:creation-date>
    <dc:date>2010-01-15T12:43:16.96</dc:date>
    <meta:editing-duration>PT11H26M34S</meta:editing-duration>
    <meta:editing-cycles>16</meta:editing-cycles>
    <meta:generator>OpenOffice.org/3.0$Win32 OpenOffice.org_project/300m9$Build-9358</meta:generator>
    <meta:print-date>2010-01-15T09:56:52.35</meta:print-date>
    <meta:document-statistic meta:character-count="5753" meta:image-count="0" meta:object-count="0" meta:page-count="4" meta:paragraph-count="106" meta:table-count="0" meta:word-count="824"/>
    <meta:user-defined meta:name="Informacja 1"/>
    <meta:user-defined meta:name="Informacja 2"/>
    <meta:user-defined meta:name="Informacja 3"/>
    <meta:user-defined meta:name="Informacja 4"/>
  </office:meta>
</office:document-meta>
</file>