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style:text-autospace="none"/>
    </style:style>
    <style:style style:name="P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134cm"/>
          <style:tab-stop style:position="2.039cm"/>
        </style:tab-stops>
      </style:paragraph-properties>
    </style:style>
    <style:style style:name="P5" style:family="paragraph" style:parent-style-name="Standard">
      <style:paragraph-properties style:line-height-at-least="0.176cm" fo:text-align="center" style:justify-single-word="false" style:text-autospace="none"/>
    </style:style>
    <style:style style:name="P6" style:family="paragraph" style:parent-style-name="Standard">
      <style:paragraph-properties style:line-height-at-least="0.176cm" fo:text-align="end" style:justify-single-word="false" style:text-autospace="none"/>
    </style:style>
    <style:style style:name="P7" style:family="paragraph" style:parent-style-name="Standard">
      <style:paragraph-properties style:line-height-at-least="0.176cm" style:text-autospace="none"/>
    </style:style>
    <style:style style:name="P8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style:line-height-at-least="0.176cm" fo:text-align="end" style:justify-single-word="false" style:text-autospace="none"/>
      <style:text-properties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 style:text-autospace="none"/>
      <style:text-properties style:font-name="Arial CE" fo:font-size="11pt" fo:language="pl" fo:country="PL" fo:font-weight="normal" style:letter-kerning="true" style:font-name-asian="Arial CE" style:font-size-asian="11pt" style:font-weight-asian="normal" style:font-name-complex="Arial CE" style:font-size-complex="11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2" style:family="paragraph" style:parent-style-name="Standard">
      <style:paragraph-properties style:line-height-at-least="0.176cm" fo:text-align="end" style:justify-single-word="false" style:text-autospace="none"/>
      <style:text-properties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 style:text-autospace="none"/>
      <style:text-properties fo:font-variant="normal" fo:text-transform="none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 style:text-autospace="none"/>
      <style:text-properties fo:font-variant="normal" fo:text-transform="none" style:font-name="Times New Roman1" fo:font-size="12pt" fo:language="zxx" fo:country="none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635cm"/>
        </style:tab-stops>
      </style:paragraph-properties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style:line-height-at-least="0.176cm" style:text-autospace="none"/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 style:text-autospace="none"/>
      <style:text-properties fo:font-variant="normal" fo:text-transform="none" style:text-position="0% 100%" style:font-name="Times New Roman1" fo:font-size="12pt" fo:language="zxx" fo:country="none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style:text-position="0% 100%" style:font-name="Times New Roman1" fo:font-size="12pt" fo:language="zxx" fo:country="none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635cm"/>
        </style:tab-stops>
      </style:paragraph-properties>
      <style:text-properties fo:font-variant="normal" fo:text-transform="none" style:text-position="0% 100%" style:font-name="Times New Roman1" fo:font-size="12pt" fo:language="zxx" fo:country="none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635cm"/>
        </style:tab-stops>
      </style:paragraph-properties>
      <style:text-properties fo:font-variant="normal" fo:text-transform="none" style:text-position="0% 100%" style:font-name="Times New Roman1" fo:font-size="12pt" fo:language="zxx" fo:country="none" style:text-underline-style="solid" style:text-underline-width="auto" style:text-underline-color="font-color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style:line-height-at-least="0.176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variant="small-caps" style:font-name="Arial CE" fo:font-size="16pt" fo:language="pl" fo:country="PL" fo:font-weight="bold" style:letter-kerning="true" style:font-name-asian="Arial CE" style:font-size-asian="16pt" style:font-weight-asian="bold" style:font-name-complex="Arial CE" style:font-size-complex="16pt" style:font-weight-complex="bold"/>
    </style:style>
    <style:style style:name="P24" style:family="paragraph" style:parent-style-name="Standard">
      <style:paragraph-properties style:line-height-at-least="0.176cm" fo:text-align="justify" style:justify-single-word="false" fo:keep-with-next="always" style:text-autospace="none">
        <style:tab-stops>
          <style:tab-stop style:position="0cm"/>
        </style:tab-stops>
      </style:paragraph-properties>
      <style:text-properties fo:font-variant="small-caps"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5" style:family="paragraph" style:parent-style-name="Standard">
      <style:paragraph-properties style:line-height-at-least="0.176cm" fo:text-align="center" style:justify-single-word="false" fo:keep-with-next="always" style:text-autospace="non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style:line-height-at-least="0.176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1" fo:font-size="12pt" fo:language="zxx" fo:country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cm" fo:margin-bottom="0.212cm" style:line-height-at-least="0.176cm" fo:text-align="justify" style:justify-single-word="false" style:text-autospace="none"/>
    </style:style>
    <style:style style:name="P28" style:family="paragraph" style:parent-style-name="Standard">
      <style:paragraph-properties fo:margin-top="0cm" fo:margin-bottom="0.212cm" style:line-height-at-least="0.176cm" fo:text-align="justify" style:justify-single-word="false" fo:padding-left="0cm" fo:padding-right="0cm" fo:padding-top="0cm" fo:padding-bottom="0.071cm" fo:border-left="none" fo:border-right="none" fo:border-top="none" fo:border-bottom="0.002cm solid #000000" style:text-autospace="none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 style:text-autospace="none"/>
    </style:style>
    <style:style style:name="P30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2.54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2" style:family="paragraph" style:parent-style-name="Standard">
      <style:paragraph-properties fo:margin-left="2.54cm" fo:margin-right="0cm" style:line-height-at-least="0.176cm" fo:text-align="justify" style:justify-single-word="false" fo:text-indent="0cm" style:auto-text-indent="false" style:text-autospace="none">
        <style:tab-stops>
          <style:tab-stop style:position="-1.905cm"/>
          <style:tab-stop style:position="0cm"/>
        </style:tab-stops>
      </style:paragraph-properties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3" style:family="paragraph" style:parent-style-name="Standard">
      <style:paragraph-properties fo:margin-left="2.54cm" fo:margin-right="0cm" style:line-height-at-least="0.176cm" fo:text-align="justify" style:justify-single-word="false" fo:text-indent="-0.635cm" style:auto-text-indent="false" style:text-autospace="none">
        <style:tab-stops>
          <style:tab-stop style:position="-1.905cm"/>
          <style:tab-stop style:position="0cm"/>
        </style:tab-stops>
      </style:paragraph-properties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4" style:family="paragraph" style:parent-style-name="Standard">
      <style:paragraph-properties fo:margin-left="1.905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6" style:family="paragraph" style:parent-style-name="Standard" style:list-style-name="L1">
      <style:paragraph-properties style:line-height-at-least="0.176cm" fo:text-align="justify" style:justify-single-word="false" style:text-autospace="none">
        <style:tab-stops>
          <style:tab-stop style:position="0.635cm"/>
        </style:tab-stops>
      </style:paragraph-properties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fo:font-variant="normal" fo:text-transform="none" style:text-position="0% 100%" style:font-name="Times New Roman1" fo:font-size="12pt" fo:language="zxx" fo:country="none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font-variant="normal" fo:text-transform="none" style:text-position="0% 100%" style:font-name="Times New Roman1" fo:font-size="12pt" fo:language="zxx" fo:country="none" style:text-underline-style="solid" style:text-underline-width="auto" style:text-underline-color="font-color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fo:font-variant="normal" fo:text-transform="none" style:text-position="0% 100%" style:font-name="Times New Roman CE" fo:font-size="12pt" fo:language="pl" fo:country="PL" style:text-underline-style="solid" style:text-underline-width="auto" style:text-underline-color="font-color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5" style:family="text">
      <style:text-properties fo:font-variant="normal" fo:text-transform="none" style:font-name="Times New Roman1" fo:font-size="12pt" fo:language="zxx" fo:country="none" style:text-underline-style="solid" style:text-underline-width="auto" style:text-underline-color="font-color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style:font-name="Times New Roman1" fo:font-size="12pt" fo:language="zxx" fo:country="none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style:font-name="Times New Roman CE" fo:font-size="12pt" fo:language="pl" fo:country="PL" style:text-underline-style="solid" style:text-underline-width="auto" style:text-underline-color="font-color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fo:font-variant="normal" fo:text-transform="none" style:text-position="25% 58%" style:font-name="Times New Roman1" fo:font-size="12pt" fo:language="zxx" fo:country="none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 CE" fo:font-size="12pt" fo:language="zxx" fo:country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10" style:family="text">
      <style:text-properties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11" style:family="text"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2" style:family="text">
      <style:text-properties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1" fo:font-size="12pt" fo:language="zxx" fo:country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language="zxx" fo:country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variant="small-caps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variant="small-caps"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position="super 58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ZARZ</text:span><text:span text:style-name="T10">Ą</text:span><text:span text:style-name="T9">DZENIE NR 19/2010</text:span></text:p>
      <text:p text:style-name="P5"><text:span text:style-name="T12">DYREKTORA O</text:span><text:span text:style-name="T10">Ś</text:span><text:span text:style-name="T12">RODKA SPORTU I REKREACJI W INOWROC</text:span><text:span text:style-name="T10">Ł</text:span><text:span text:style-name="T12">AWIU</text:span></text:p>
      <text:p text:style-name="P8">Z DNIA 4 maja 2010 r.</text:p>
      <text:p text:style-name="P10"/>
      <text:p text:style-name="P1"><text:span text:style-name="T12">zmieniaj</text:span><text:span text:style-name="T10">ą</text:span><text:span text:style-name="T12">ce zarz</text:span><text:span text:style-name="T10">ą</text:span><text:span text:style-name="T12">dzenie nr 39/2009 Dyrektora O</text:span><text:span text:style-name="T10">ś</text:span><text:span text:style-name="T12">rodka Sportu i Rekreacji w Inowroc</text:span><text:span text:style-name="T10">ł</text:span><text:span text:style-name="T12">awiu <text:s text:c="7"/>z dnia 24 wrze</text:span><text:span text:style-name="T10">ś</text:span><text:span text:style-name="T12">nia w sprawie wysoko</text:span><text:span text:style-name="T10">ś</text:span><text:span text:style-name="T12">ci cen i op</text:span><text:span text:style-name="T10">ł</text:span><text:span text:style-name="T12">at za us</text:span><text:span text:style-name="T10">ł</text:span><text:span text:style-name="T12">ugi komunalne o charakterze u</text:span><text:span text:style-name="T10">ż</text:span><text:span text:style-name="T12">yteczno</text:span><text:span text:style-name="T10">ś</text:span><text:span text:style-name="T12">ci publicznej </text:span><text:span text:style-name="T10">ś</text:span><text:span text:style-name="T12">wiadczone przez O</text:span><text:span text:style-name="T10">ś</text:span><text:span text:style-name="T12">rodek Sportu i Rekreacji w Inowroc</text:span><text:span text:style-name="T10">ł</text:span><text:span text:style-name="T12">awiu oraz cen i op</text:span><text:span text:style-name="T10">ł</text:span><text:span text:style-name="T12">at za korzystanie z obiektów i urz</text:span><text:span text:style-name="T10">ą</text:span><text:span text:style-name="T12">dze</text:span><text:span text:style-name="T10">ń</text:span><text:span text:style-name="T12"> administrowanych przez O</text:span><text:span text:style-name="T10">ś</text:span><text:span text:style-name="T12">rodek Sportu <text:s text:c="16"/>i Rekreacji </text:span></text:p>
      <text:p text:style-name="P11"/>
      <text:p text:style-name="P1"><text:span text:style-name="T13"><text:tab/>Na podstawie Zarz</text:span><text:span text:style-name="T11">ą</text:span><text:span text:style-name="T13">dzenia nr 228/2009 Prezydenta Miasta Inowroc</text:span><text:span text:style-name="T11">ł</text:span><text:span text:style-name="T13">awia z dnia <text:s text:c="21"/>24 wrze</text:span><text:span text:style-name="T11">ś</text:span><text:span text:style-name="T13">nia 2009 r. <text:s/>i </text:span><text:span text:style-name="T14">§</text:span><text:span text:style-name="T13"> 6 Statutu O</text:span><text:span text:style-name="T11">ś</text:span><text:span text:style-name="T13">rodka Sportu i Rekreacji w Inowroc</text:span><text:span text:style-name="T11">ł</text:span><text:span text:style-name="T13">awiu nadanego uchwa</text:span><text:span text:style-name="T11">łą</text:span><text:span text:style-name="T13"> <text:s text:c="5"/>nr IX/93/2003 Rady Miejskiej w Inowroc</text:span><text:span text:style-name="T11">ł</text:span><text:span text:style-name="T13">awiu z dnia 26 maja 2003 r. zarz</text:span><text:span text:style-name="T11">ą</text:span><text:span text:style-name="T13">dza si</text:span><text:span text:style-name="T11">ę</text:span><text:span text:style-name="T13"> co nast</text:span><text:span text:style-name="T11">ę</text:span><text:span text:style-name="T13">puje:</text:span></text:p>
      <text:p text:style-name="P11"/>
      <text:p text:style-name="P1"><text:span text:style-name="T13"><text:tab/></text:span><text:span text:style-name="T14">§ </text:span><text:span text:style-name="T13">1.W zarz</text:span><text:span text:style-name="T11">ą</text:span><text:span text:style-name="T13">dzeniu nr 39/2009 Dyrektora O</text:span><text:span text:style-name="T11">ś</text:span><text:span text:style-name="T13">rodka Sportu i Rekreacji w Inowroc</text:span><text:span text:style-name="T11">ł</text:span><text:span text:style-name="T13">awiu z dnia 24 wrze</text:span><text:span text:style-name="T11">ś</text:span><text:span text:style-name="T13">nia 2009 r. w sprawie wysoko</text:span><text:span text:style-name="T11">ś</text:span><text:span text:style-name="T13">ci cen i op</text:span><text:span text:style-name="T11">ł</text:span><text:span text:style-name="T13">at za us</text:span><text:span text:style-name="T11">ł</text:span><text:span text:style-name="T13">ugi komunalne </text:span><text:span text:style-name="T11">ś</text:span><text:span text:style-name="T13">wiadczone przez O</text:span><text:span text:style-name="T11">ś</text:span><text:span text:style-name="T13">rodek Sportu i Rekreacji w Inowroc</text:span><text:span text:style-name="T11">ł</text:span><text:span text:style-name="T13">awiu oraz cen i op</text:span><text:span text:style-name="T11">ł</text:span><text:span text:style-name="T13">at za korzystanie z <text:s/>z gminnych obiektów i urz</text:span><text:span text:style-name="T11">ą</text:span><text:span text:style-name="T13">dze</text:span><text:span text:style-name="T11">ń</text:span><text:span text:style-name="T13"> u</text:span><text:span text:style-name="T11">ż</text:span><text:span text:style-name="T13">yteczno</text:span><text:span text:style-name="T11">ś</text:span><text:span text:style-name="T13">ci publicznej administrowanych przez O</text:span><text:span text:style-name="T11">ś</text:span><text:span text:style-name="T13">rodek zmienia si</text:span><text:span text:style-name="T11">ę</text:span><text:span text:style-name="T13"> <text:s/>za</text:span><text:span text:style-name="T11">łą</text:span><text:span text:style-name="T13">cznik nr 7, który otrzymuje brzmienie ustalone w za</text:span><text:span text:style-name="T11">łą</text:span><text:span text:style-name="T13">czniku do niniejszego zarz</text:span><text:span text:style-name="T11">ą</text:span><text:span text:style-name="T13">dzenia. </text:span></text:p>
      <text:p text:style-name="P11"/>
      <text:p text:style-name="P11"/>
      <text:p text:style-name="P1"><text:span text:style-name="T13"><text:tab/></text:span><text:span text:style-name="T14">§ </text:span><text:span text:style-name="T13">2.Pozosta</text:span><text:span text:style-name="T11">ł</text:span><text:span text:style-name="T13">e postanowienia Zarz</text:span><text:span text:style-name="T11">ą</text:span><text:span text:style-name="T13">dzenia nr 39/2009 Dyrektora O</text:span><text:span text:style-name="T11">ś</text:span><text:span text:style-name="T13">rodka Sportu <text:s/>i Rekreacji w Inowroc</text:span><text:span text:style-name="T11">ł</text:span><text:span text:style-name="T13">awiu z dnia 24 wrze</text:span><text:span text:style-name="T11">ś</text:span><text:span text:style-name="T13">nia 2009 r. nie ulegaj</text:span><text:span text:style-name="T11">ą</text:span><text:span text:style-name="T13"> zmianie. </text:span></text:p>
      <text:p text:style-name="P11"/>
      <text:p text:style-name="P1"><text:span text:style-name="T12"><text:s text:c="6"/></text:span><text:span text:style-name="T13"><text:s text:c="5"/></text:span><text:span text:style-name="T14">§ </text:span><text:span text:style-name="T13">3.Zarz</text:span><text:span text:style-name="T11">ą</text:span><text:span text:style-name="T13">dzenie wchodzi w </text:span><text:span text:style-name="T11">ż</text:span><text:span text:style-name="T13">ycie z dniem podpisania. 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oft-page-break/><text:span text:style-name="T12">Za</text:span><text:span text:style-name="T10">łą</text:span><text:span text:style-name="T12">cznik nr 1</text:span></text:p>
      <text:p text:style-name="P6"><text:span text:style-name="T12">do zarz</text:span><text:span text:style-name="T10">ą</text:span><text:span text:style-name="T12">dzenia nr 19/2010</text:span></text:p>
      <text:p text:style-name="P6"><text:span text:style-name="T12">Dyrektora O</text:span><text:span text:style-name="T10">ś</text:span><text:span text:style-name="T12">rodka Sportu i Rekreacji w Inowroc</text:span><text:span text:style-name="T10">ł</text:span><text:span text:style-name="T12">awiu</text:span></text:p>
      <text:p text:style-name="P9">z dnia 4 maja 2010 r.</text:p>
      <text:p text:style-name="P12"/>
      <text:p text:style-name="P6"><text:span text:style-name="T12">Za</text:span><text:span text:style-name="T10">łą</text:span><text:span text:style-name="T12">cznik nr 7 </text:span></text:p>
      <text:p text:style-name="P6"><text:span text:style-name="T12">do zarz</text:span><text:span text:style-name="T10">ą</text:span><text:span text:style-name="T12">dzenia nr 39/2009</text:span></text:p>
      <text:p text:style-name="P6"><text:span text:style-name="T12">Dyrektora O</text:span><text:span text:style-name="T10">ś</text:span><text:span text:style-name="T12">rodka Sportu i Rekreacji w Inowroc</text:span><text:span text:style-name="T10">ł</text:span><text:span text:style-name="T12">awiu</text:span></text:p>
      <text:p text:style-name="P6"><text:span text:style-name="T12"><text:s/>z dnia 24 wrze</text:span><text:span text:style-name="T10">ś</text:span><text:span text:style-name="T12">nia 2009 r.</text:span></text:p>
      <text:p text:style-name="P23"/>
      <text:p text:style-name="P24"/>
      <text:p text:style-name="P25"><text:span text:style-name="T15">CENNIK US</text:span><text:span text:style-name="T16">Ł</text:span><text:span text:style-name="T15">UG</text:span></text:p>
      <text:p text:style-name="P26">KORTY TENISOWE</text:p>
      <text:p text:style-name="P29"><text:span text:style-name="T5"><text:tab/>1. Korzystanie z kortów przy ul. Przy Stawku 1 w okresie od dnia 1 maja do dnia <text:s text:c="20"/>31 pa</text:span><text:span text:style-name="T7">ź</text:span><text:span text:style-name="T5">dziernika:</text:span><text:span text:style-name="T6"><text:tab/></text:span></text:p>
      <text:p text:style-name="P13"/>
      <text:p text:style-name="P14">1) Bilet normalny </text:p>
      <text:p text:style-name="P29"><text:span text:style-name="T6">a) po godz. 16</text:span><text:span text:style-name="T8">00</text:span><text:span text:style-name="T1"><text:tab/><text:tab/><text:tab/><text:tab/>- 16,00 z</text:span><text:span text:style-name="T3">ł</text:span><text:span text:style-name="T1">/godz. za kort</text:span></text:p>
      <text:p text:style-name="P29"><text:span text:style-name="T1">b) do godz. 16</text:span><text:span text:style-name="T8">00</text:span><text:span text:style-name="T1"> w dni powszednie<text:tab/><text:tab/>- 12,00 z</text:span><text:span text:style-name="T3">ł</text:span><text:span text:style-name="T1">/godz. za kort</text:span></text:p>
      <text:p text:style-name="P29"><text:span text:style-name="T1">c) po godz. 16</text:span><text:span text:style-name="T8">00<text:tab/><text:tab/><text:tab/><text:tab/></text:span><text:span text:style-name="T1">- <text:s text:c="2"/>8,00 z</text:span><text:span text:style-name="T3">ł</text:span><text:span text:style-name="T1">/30 min za kort</text:span></text:p>
      <text:p text:style-name="P29"><text:span text:style-name="T1">d) do godz. 16</text:span><text:span text:style-name="T8">00</text:span><text:span text:style-name="T1"> w dni powszednie<text:tab/><text:tab/>- <text:s text:c="2"/>6,00 z</text:span><text:span text:style-name="T3">ł</text:span><text:span text:style-name="T1">/30 min za kort</text:span></text:p>
      <text:p text:style-name="P15"/>
      <text:p text:style-name="P19">2) Bilet ulgowy </text:p>
      <text:p text:style-name="P30"><text:span text:style-name="T1">a) <text:s/>po godz. 16</text:span><text:span text:style-name="T8">00</text:span><text:span text:style-name="T1"><text:tab/><text:tab/><text:tab/><text:tab/>- 10,00 z</text:span><text:span text:style-name="T3">ł</text:span><text:span text:style-name="T1">/godz. za kort</text:span></text:p>
      <text:p text:style-name="P29"><text:span text:style-name="T1">b) do godz. 16</text:span><text:span text:style-name="T8">00</text:span><text:span text:style-name="T1"> w dni powszednie<text:tab/><text:tab/>- <text:s text:c="2"/>8,00 z</text:span><text:span text:style-name="T3">ł</text:span><text:span text:style-name="T1">/godz. za kort</text:span></text:p>
      <text:p text:style-name="P29"><text:span text:style-name="T1">c) po godz. 16</text:span><text:span text:style-name="T8">00</text:span><text:span text:style-name="T1"><text:tab/><text:tab/><text:tab/><text:tab/>- <text:s text:c="2"/>5,00 z</text:span><text:span text:style-name="T3">ł</text:span><text:span text:style-name="T1">/30 min. za kort</text:span></text:p>
      <text:p text:style-name="P29"><text:span text:style-name="T1">d) do godz. 16</text:span><text:span text:style-name="T8">00</text:span><text:span text:style-name="T1"> w dni powszednie<text:tab/><text:tab/>- <text:s text:c="2"/>4,00 z</text:span><text:span text:style-name="T3">ł</text:span><text:span text:style-name="T1">/30 min. za kort<text:tab/></text:span></text:p>
      <text:p text:style-name="P15"/>
      <text:p text:style-name="P19">3) Karnety – sezon 2 x 1,5 godz. tygodniowo</text:p>
      <text:p text:style-name="P19"><text:tab/>a) normalny:</text:p>
      <text:p text:style-name="P1"><text:span text:style-name="T1"><text:tab/>- po godz. 16</text:span><text:span text:style-name="T8">00</text:span><text:span text:style-name="T1"><text:tab/><text:tab/><text:tab/><text:tab/><text:tab/>- 800,00 z</text:span><text:span text:style-name="T3">ł</text:span></text:p>
      <text:p text:style-name="P1"><text:span text:style-name="T1"><text:tab/>- do godz. 16</text:span><text:span text:style-name="T8">00</text:span><text:span text:style-name="T1"><text:tab/><text:tab/><text:tab/><text:tab/><text:tab/>- 550,00 z</text:span><text:span text:style-name="T3">ł</text:span></text:p>
      <text:p text:style-name="P19"><text:tab/>b) ulgowy: </text:p>
      <text:p text:style-name="P1"><text:span text:style-name="T1"><text:tab/>- po godz. 16</text:span><text:span text:style-name="T8">00</text:span><text:span text:style-name="T1"><text:tab/><text:tab/><text:tab/><text:tab/><text:tab/>- 450,00 z</text:span><text:span text:style-name="T3">ł</text:span></text:p>
      <text:p text:style-name="P1"><text:span text:style-name="T1"><text:tab/>- do godz. 16</text:span><text:span text:style-name="T8">00</text:span><text:span text:style-name="T1"><text:tab/><text:tab/><text:tab/><text:tab/><text:tab/>- 350,00 z</text:span><text:span text:style-name="T3">ł</text:span></text:p>
      <text:p text:style-name="P15"/>
      <text:p text:style-name="P19">4) Karnety – sezon 1 x 1,5 godz. tygodniowo</text:p>
      <text:p text:style-name="P19"><text:tab/>a) normalny</text:p>
      <text:p text:style-name="P1"><text:span text:style-name="T1"><text:tab/>- po godz. 16</text:span><text:span text:style-name="T8">00</text:span><text:span text:style-name="T1"><text:tab/><text:tab/><text:tab/><text:tab/><text:tab/>- 400,00 z</text:span><text:span text:style-name="T3">ł</text:span></text:p>
      <text:p text:style-name="P1"><text:span text:style-name="T1"><text:tab/>- do godz. 16</text:span><text:span text:style-name="T8">00</text:span><text:span text:style-name="T1"><text:tab/><text:tab/><text:tab/><text:tab/><text:tab/>- 275,00 z</text:span><text:span text:style-name="T3">ł</text:span><text:span text:style-name="T1"><text:tab/></text:span></text:p>
      <text:p text:style-name="P19"><text:tab/>b) ulgowy</text:p>
      <text:p text:style-name="P1"><text:span text:style-name="T1"><text:tab/>- po godz. 16</text:span><text:span text:style-name="T8">00<text:tab/></text:span><text:span text:style-name="T1"><text:tab/><text:tab/><text:tab/><text:tab/>- 225,00 z</text:span><text:span text:style-name="T3">ł</text:span></text:p>
      <text:p text:style-name="P1"><text:span text:style-name="T1"><text:tab/>- do godz. 16</text:span><text:span text:style-name="T8">00</text:span><text:span text:style-name="T1"><text:tab/><text:tab/><text:tab/><text:tab/><text:tab/>- 175,00 z</text:span><text:span text:style-name="T3">ł</text:span></text:p>
      <text:p text:style-name="P15"/>
      <text:p text:style-name="P15"/>
      <text:p text:style-name="P19">5) Karnety – sezon 2 x 1,0 godz. tygodniowo</text:p>
      <text:p text:style-name="P19"><text:tab/>a) normalny</text:p>
      <text:p text:style-name="P1"><text:span text:style-name="T1"><text:tab/>- po godz. 16</text:span><text:span text:style-name="T8">00</text:span><text:span text:style-name="T1"><text:tab/><text:tab/><text:tab/><text:tab/><text:tab/>- 550,00 z</text:span><text:span text:style-name="T3">ł</text:span></text:p>
      <text:p text:style-name="P1"><text:span text:style-name="T1"><text:tab/>- do godz. 16</text:span><text:span text:style-name="T8">00</text:span><text:span text:style-name="T1"><text:tab/><text:tab/><text:tab/><text:tab/><text:tab/>- 370,00 z</text:span><text:span text:style-name="T3">ł</text:span><text:span text:style-name="T1"><text:tab/></text:span></text:p>
      <text:p text:style-name="P19"><text:tab/>b) ulgowy</text:p>
      <text:p text:style-name="P1"><text:span text:style-name="T1"><text:tab/>- po godz. 16</text:span><text:span text:style-name="T8">00<text:tab/></text:span><text:span text:style-name="T1"><text:tab/><text:tab/><text:tab/><text:tab/>- 350,00 z</text:span><text:span text:style-name="T3">ł</text:span></text:p>
      <text:p text:style-name="P1"><text:span text:style-name="T1"><text:tab/>- do godz. 16</text:span><text:span text:style-name="T8">00</text:span><text:span text:style-name="T1"><text:tab/><text:tab/><text:tab/><text:tab/><text:tab/>- 250,00 z</text:span><text:span text:style-name="T3">ł</text:span></text:p>
      <text:p text:style-name="P1"><text:soft-page-break/><text:span text:style-name="T1"><text:tab/></text:span><text:span text:style-name="T2">2. Korzystnie z krytych kortów tenisowych przy ul. Rakowicza 93 w okresie od dnia <text:s text:c="14"/>1 listopada do dnia 30 kwietnia:</text:span></text:p>
      <text:p text:style-name="P15"/>
      <text:p text:style-name="P20">1) Bilet normalny w dni powszednie</text:p>
      <text:p text:style-name="P1"><text:span text:style-name="T1"><text:tab/>a) po godz. 15</text:span><text:span text:style-name="T8">00</text:span><text:span text:style-name="T1"><text:tab/><text:tab/><text:tab/>- 55,00 z</text:span><text:span text:style-name="T3">ł</text:span><text:span text:style-name="T1">/godz. za kort</text:span></text:p>
      <text:p text:style-name="P1"><text:span text:style-name="T1"><text:tab/>b) do godz. 15</text:span><text:span text:style-name="T8">00</text:span><text:span text:style-name="T1"><text:tab/><text:tab/><text:tab/>- 40,00 z</text:span><text:span text:style-name="T3">ł</text:span><text:span text:style-name="T1">/godz. za kort</text:span></text:p>
      <text:p text:style-name="P1"><text:span text:style-name="T1"><text:tab/>c) po godz. 15</text:span><text:span text:style-name="T8">00</text:span><text:span text:style-name="T1"><text:tab/><text:tab/><text:tab/>- 27,50 z</text:span><text:span text:style-name="T3">ł</text:span><text:span text:style-name="T1">/30 min. za kort<text:tab/></text:span></text:p>
      <text:p text:style-name="P7"><text:span text:style-name="T1"><text:tab/>d) do godz. 15</text:span><text:span text:style-name="T8">00</text:span><text:span text:style-name="T1"><text:tab/><text:tab/><text:tab/>- 20,00 z</text:span><text:span text:style-name="T3">ł</text:span><text:span text:style-name="T1">/30 min. za kort</text:span></text:p>
      <text:p text:style-name="P31"/>
      <text:p text:style-name="P20">2) Bilet ulgowy z dni powszednie<text:tab/><text:tab/><text:tab/></text:p>
      <text:p text:style-name="P1"><text:span text:style-name="T1"><text:tab/>a) po godz. 15</text:span><text:span text:style-name="T8">00</text:span><text:span text:style-name="T1"><text:tab/><text:tab/><text:tab/>- 40,00 z</text:span><text:span text:style-name="T3">ł</text:span><text:span text:style-name="T1">/godz. za kort</text:span></text:p>
      <text:p text:style-name="P1"><text:span text:style-name="T1"><text:tab/>b) do godz. 15</text:span><text:span text:style-name="T8">00</text:span><text:span text:style-name="T1"><text:tab/><text:tab/><text:tab/>- 30,00 z</text:span><text:span text:style-name="T3">ł</text:span><text:span text:style-name="T1">/godz. za kort</text:span></text:p>
      <text:p text:style-name="P1"><text:span text:style-name="T1"><text:tab/>c) po godz. 15</text:span><text:span text:style-name="T8">00</text:span><text:span text:style-name="T1"><text:tab/><text:tab/><text:tab/>- 20,00 z</text:span><text:span text:style-name="T3">ł</text:span><text:span text:style-name="T1">/30 min. za kort<text:tab/></text:span></text:p>
      <text:p text:style-name="P7"><text:span text:style-name="T1"><text:tab/>d) do godz. 15</text:span><text:span text:style-name="T8">00</text:span><text:span text:style-name="T1"><text:tab/><text:tab/><text:tab/>- 15,00 z</text:span><text:span text:style-name="T3">ł</text:span><text:span text:style-name="T1">/30 min. za kort</text:span></text:p>
      <text:p text:style-name="P32"/>
      <text:p text:style-name="P33"/>
      <text:p text:style-name="P7"><text:span text:style-name="T1">3) Bilet w soboty i niedziele<text:tab/><text:tab/><text:tab/>- 55,00 z</text:span><text:span text:style-name="T3">ł</text:span><text:span text:style-name="T1">/godz. za kort</text:span></text:p>
      <text:p text:style-name="P1"><text:span text:style-name="T1"><text:tab/><text:tab/><text:tab/><text:tab/><text:tab/><text:tab/>- 27,50 z</text:span><text:span text:style-name="T3">ł</text:span><text:span text:style-name="T1">/30 min. za kort</text:span></text:p>
      <text:p text:style-name="P33"/>
      <text:p text:style-name="P2"><text:span text:style-name="T1">4) W przypadku zakupu biletu na 1 h od 14.30 do 15.30 obowi</text:span><text:span text:style-name="T3">ą</text:span><text:span text:style-name="T1">zuje cena jak za kort do godz. 15.00</text:span></text:p>
      <text:p text:style-name="P34"/>
      <text:p text:style-name="P20">5) Karnet – sezon 1 godz. tygodniowo</text:p>
      <text:p text:style-name="P2"><text:span text:style-name="T1"><text:tab/>a) po godz. 15</text:span><text:span text:style-name="T8">00</text:span><text:span text:style-name="T1"><text:tab/><text:tab/><text:tab/>- 1.000,00 z</text:span><text:span text:style-name="T3">ł</text:span></text:p>
      <text:p text:style-name="P2"><text:span text:style-name="T1"><text:tab/>b) do godz. 15</text:span><text:span text:style-name="T8">00</text:span><text:span text:style-name="T1"><text:tab/><text:tab/><text:tab/>- <text:s text:c="3"/>700,00 z</text:span><text:span text:style-name="T3">ł</text:span></text:p>
      <text:p text:style-name="P34"/>
      <text:p text:style-name="P20">6) Karnet 10 - godzinny<text:tab/></text:p>
      <text:p text:style-name="P2"><text:span text:style-name="T1"><text:tab/>a) po godz. 15</text:span><text:span text:style-name="T8">00</text:span><text:span text:style-name="T1"><text:tab/><text:tab/><text:tab/>- <text:s text:c="3"/>450,00 z</text:span><text:span text:style-name="T3">ł</text:span></text:p>
      <text:p text:style-name="P3"><text:span text:style-name="T1"><text:tab/><text:tab/>b) do godz. 15</text:span><text:span text:style-name="T8">00</text:span><text:span text:style-name="T1"><text:tab/><text:tab/><text:tab/>- <text:s text:c="3"/>300,00 z</text:span><text:span text:style-name="T3">ł</text:span><text:span text:style-name="T1"> <text:tab/></text:span></text:p>
      <text:p text:style-name="P15"/>
      <text:p text:style-name="P2"><text:span text:style-name="T1"><text:tab/></text:span><text:span text:style-name="T2">3. Korzystnie z krytych kortów tenisowych przy ul. Rakowicza 93 w okresie od dnia 1 maja <text:s/>do dnia 31 pa</text:span><text:span text:style-name="T4">ź</text:span><text:span text:style-name="T2">dziernika:</text:span></text:p>
      <text:p text:style-name="P35"/>
      <text:p text:style-name="P19">1) Bilet normalny w dni powszednie</text:p>
      <text:p text:style-name="P1"><text:span text:style-name="T1"><text:tab/>a) po godz. 15</text:span><text:span text:style-name="T8">00</text:span><text:span text:style-name="T1"><text:tab/><text:tab/><text:tab/>- 20,00 z</text:span><text:span text:style-name="T3">ł</text:span><text:span text:style-name="T1">/godz. za kort</text:span></text:p>
      <text:p text:style-name="P1"><text:span text:style-name="T1"><text:tab/>b) do godz. 15</text:span><text:span text:style-name="T8">00</text:span><text:span text:style-name="T1"><text:tab/><text:tab/><text:tab/>- 15,00 z</text:span><text:span text:style-name="T3">ł</text:span><text:span text:style-name="T1">/godz. za kort</text:span></text:p>
      <text:p text:style-name="P1"><text:span text:style-name="T1"><text:tab/>c) po godz. 15</text:span><text:span text:style-name="T8">00</text:span><text:span text:style-name="T1"><text:tab/><text:tab/><text:tab/>- 10,00 z</text:span><text:span text:style-name="T3">ł</text:span><text:span text:style-name="T1">/30 min. za kort<text:tab/></text:span></text:p>
      <text:p text:style-name="P7"><text:span text:style-name="T1"><text:tab/>d) do godz. 15</text:span><text:span text:style-name="T8">00</text:span><text:span text:style-name="T1"><text:tab/><text:tab/><text:tab/>- <text:s text:c="2"/>7,50 z</text:span><text:span text:style-name="T3">ł</text:span><text:span text:style-name="T1">/30 min. za kort</text:span></text:p>
      <text:p text:style-name="P31"/>
      <text:p text:style-name="P19">2) Bilet ulgowy z dni powszednie</text:p>
      <text:p text:style-name="P1"><text:span text:style-name="T1"><text:tab/>a) po godz. 15</text:span><text:span text:style-name="T8">00</text:span><text:span text:style-name="T1"><text:tab/><text:tab/><text:tab/>- 15,00 z</text:span><text:span text:style-name="T3">ł</text:span><text:span text:style-name="T1">/godz. za kort</text:span></text:p>
      <text:p text:style-name="P1"><text:span text:style-name="T1"><text:tab/>b) do godz. 15</text:span><text:span text:style-name="T8">00</text:span><text:span text:style-name="T1"><text:tab/><text:tab/><text:tab/>- 10,00 z</text:span><text:span text:style-name="T3">ł</text:span><text:span text:style-name="T1">/godz. za kort</text:span></text:p>
      <text:p text:style-name="P1"><text:span text:style-name="T1"><text:tab/>c) po godz. 15</text:span><text:span text:style-name="T8">00</text:span><text:span text:style-name="T1"><text:tab/><text:tab/><text:tab/>- <text:s/>7,50 z</text:span><text:span text:style-name="T3">ł</text:span><text:span text:style-name="T1">/30 min. za kort<text:tab/></text:span></text:p>
      <text:p text:style-name="P1"><text:span text:style-name="T1"><text:tab/>d) do godz. 15</text:span><text:span text:style-name="T8">00</text:span><text:span text:style-name="T1"><text:tab/><text:tab/><text:tab/>- <text:s/>5,00 z</text:span><text:span text:style-name="T3">ł</text:span><text:span text:style-name="T1">/30 min. za kort</text:span></text:p>
      <text:p text:style-name="P2"><text:span text:style-name="T1">3) Bilet w soboty i niedziele<text:tab/><text:tab/><text:tab/>- 20,00 z</text:span><text:span text:style-name="T3">ł</text:span><text:span text:style-name="T1">/godz. za kort</text:span></text:p>
      <text:p text:style-name="P2"><text:span text:style-name="T1"><text:tab/><text:tab/><text:tab/><text:tab/><text:tab/><text:tab/>- 10,00 z</text:span><text:span text:style-name="T3">ł</text:span><text:span text:style-name="T1">/30 min. za kort</text:span></text:p>
      <text:p text:style-name="P18"/>
      <text:p text:style-name="P4"><text:span text:style-name="T1">4) W przypadku zakupu biletu na 1 godz. od 14</text:span><text:span text:style-name="T8">30</text:span><text:span text:style-name="T1"> do 15</text:span><text:span text:style-name="T8">30</text:span><text:span text:style-name="T1"> obowi</text:span><text:span text:style-name="T3">ą</text:span><text:span text:style-name="T1">zuje cena jak za kort do godz. 15</text:span><text:span text:style-name="T8">00</text:span></text:p>
      <text:p text:style-name="P34"/>
      <text:p text:style-name="P20">5) Karnet – sezon 1 godz. tygodniowo</text:p>
      <text:p text:style-name="P2"><text:span text:style-name="T1"><text:tab/>a) po godz. 15</text:span><text:span text:style-name="T8">00</text:span><text:span text:style-name="T1"><text:tab/><text:tab/><text:tab/>- 400,00 z</text:span><text:span text:style-name="T3">ł</text:span></text:p>
      <text:p text:style-name="P2"><text:span text:style-name="T1"><text:tab/>b) do godz. 15</text:span><text:span text:style-name="T8">00</text:span><text:span text:style-name="T1"><text:tab/><text:tab/><text:tab/>- 300,00 z</text:span><text:span text:style-name="T3">ł</text:span></text:p>
      <text:p text:style-name="P16"/>
      <text:p text:style-name="P20"><text:soft-page-break/>6) Karnet 10 - godzinny<text:tab/></text:p>
      <text:p text:style-name="P2"><text:span text:style-name="T1"><text:tab/>a) po godz. 15</text:span><text:span text:style-name="T8">00</text:span><text:span text:style-name="T1"><text:tab/><text:tab/><text:tab/>- 180,00 z</text:span><text:span text:style-name="T3">ł</text:span></text:p>
      <text:p text:style-name="P3"><text:span text:style-name="T1"><text:tab/><text:tab/>b) do godz. 15</text:span><text:span text:style-name="T8">00</text:span><text:span text:style-name="T1"><text:tab/><text:tab/><text:tab/>- 120,00 z</text:span><text:span text:style-name="T3">ł</text:span><text:span text:style-name="T1"> </text:span></text:p>
      <text:p text:style-name="P17"/>
      <text:p text:style-name="P21">7) Bilet nocny</text:p>
      <text:p text:style-name="P3"><text:span text:style-name="T1"><text:tab/><text:tab/>a) od godz. 22</text:span><text:span text:style-name="T8">00</text:span><text:span text:style-name="T1"> do godz. 23</text:span><text:span text:style-name="T8">00<text:tab/></text:span><text:span text:style-name="T1">- 30,00 z</text:span><text:span text:style-name="T3">ł</text:span><text:span text:style-name="T1">/godz. za kort</text:span></text:p>
      <text:p text:style-name="P3"><text:span text:style-name="T1"><text:tab/><text:tab/>b) od godz. 23</text:span><text:span text:style-name="T8">00</text:span><text:span text:style-name="T1"> do godz. 3</text:span><text:span text:style-name="T8">00<text:tab/><text:tab/></text:span><text:span text:style-name="T1">- 20,00 z</text:span><text:span text:style-name="T3">ł</text:span><text:span text:style-name="T1">/godz. za kort</text:span></text:p>
      <text:p text:style-name="P3"><text:span text:style-name="T1"><text:tab/><text:tab/>c) od godz. 22.</text:span><text:span text:style-name="T8">00</text:span><text:span text:style-name="T1"> do godz. 23</text:span><text:span text:style-name="T8">00<text:tab/></text:span><text:span text:style-name="T1">- 15,00 z</text:span><text:span text:style-name="T3">ł</text:span><text:span text:style-name="T1">/30 min. za kort</text:span></text:p>
      <text:p text:style-name="P3"><text:span text:style-name="T1"><text:tab/><text:tab/>d) od godz. 23</text:span><text:span text:style-name="T8">00</text:span><text:span text:style-name="T1"> do godz. 3</text:span><text:span text:style-name="T8">00<text:tab/><text:tab/></text:span><text:span text:style-name="T1">- 10,00 z</text:span><text:span text:style-name="T3">ł</text:span><text:span text:style-name="T1">/30 min. za kort</text:span></text:p>
      <text:p text:style-name="P17"/>
      <text:p text:style-name="P17"/>
      <text:p text:style-name="P3"><text:span text:style-name="T1"><text:tab/><text:tab/></text:span><text:span text:style-name="T2">4. Uprawnionymi do biletu ulgowego s</text:span><text:span text:style-name="T4">ą</text:span><text:span text:style-name="T2"> dzieci i m</text:span><text:span text:style-name="T4">ł</text:span><text:span text:style-name="T2">odzie</text:span><text:span text:style-name="T4">ż</text:span><text:span text:style-name="T2"> szkolna oraz studenci za okazaniem <text:s/>wa</text:span><text:span text:style-name="T4">ż</text:span><text:span text:style-name="T2">nej legitymacji.</text:span></text:p>
      <text:p text:style-name="P17"/>
      <text:p text:style-name="P17"/>
      <text:p text:style-name="P3"><text:span text:style-name="T1"><text:tab/><text:tab/></text:span><text:span text:style-name="T2">5. Zwalnia si</text:span><text:span text:style-name="T4">ę</text:span><text:span text:style-name="T2"> z op</text:span><text:span text:style-name="T4">ł</text:span><text:span text:style-name="T2">aty za wynajem obiektu na cele sportowe kluby tenisowe maj</text:span><text:span text:style-name="T4">ą</text:span><text:span text:style-name="T2">ce siedzib</text:span><text:span text:style-name="T4">ę</text:span><text:span text:style-name="T2"> w Mie</text:span><text:span text:style-name="T4">ś</text:span><text:span text:style-name="T2">cie wg harmonogramu ustalonego przez Dyrektora O</text:span><text:span text:style-name="T4">ś</text:span><text:span text:style-name="T2">rodka Sportu <text:s text:c="42"/>i Rekreacji.</text:span></text:p>
      <text:p text:style-name="P22"/>
      <text:p text:style-name="P17"><text:tab/><text:tab/><text:span text:style-name="T17">6. Bilet na zasadach preferencyjnych dla dzieci i młodzieży będących członkami klubów tenisowych mających siedzibę w Mieście <text:s/>za okazaniem ważnej legitymacji, poza harmonogramem*:</text:span></text:p>
      <text:list xml:id="list30299266" text:style-name="L1">
        <text:list-item>
          <text:p text:style-name="P36">korty tenisowe przy ul. Przy Stawku 1 w okresie od dnia 1 maja <text:s/>do dnia 31 października</text:p>
          <text:p text:style-name="P36">a) od godz. 7<text:span text:style-name="T18">00</text:span> do godz. 16<text:span text:style-name="T18">00</text:span><text:tab/><text:tab/>- 2,00 zł/godz. za kort</text:p>
          <text:p text:style-name="P36">b) od godz. 16<text:span text:style-name="T18">00</text:span> do godz. 22<text:span text:style-name="T18">00</text:span><text:tab/>- 5,00 zł/godz. za kort</text:p>
          <text:p text:style-name="P36">c) od godz. 7<text:span text:style-name="T18">00 </text:span>do godz. 16<text:span text:style-name="T18">00<text:tab/></text:span><text:tab/>- 1,00 zł/30 min. za kort</text:p>
          <text:p text:style-name="P36">d) od godz. 16<text:span text:style-name="T18">00 </text:span>do godz. 22<text:span text:style-name="T18">00</text:span><text:tab/><text:tab/>- 2,50 zł/30 min. za kort</text:p>
          <text:p text:style-name="P36"/>
        </text:list-item>
        <text:list-item>
          <text:p text:style-name="P36">kryte korty tenisowe przy ul. Rakowicza 93 w okresie od dnia 1 maja do dnia <text:s text:c="22"/>31 października</text:p>
          <text:p text:style-name="P36">a) po godz. 15<text:span text:style-name="T18">00</text:span><text:tab/><text:tab/><text:tab/>- 3,00 zł/godz. za kort</text:p>
          <text:p text:style-name="P36">b) do godz. 15<text:span text:style-name="T18">00</text:span><text:tab/><text:tab/><text:tab/>- 6,00 zł/godz. za kort</text:p>
          <text:p text:style-name="P36">c) po godz. 15<text:span text:style-name="T18">00</text:span><text:tab/><text:tab/><text:tab/>- 1,50 zł/30 min. za kort</text:p>
          <text:p text:style-name="P36">d) do godz. 15<text:span text:style-name="T18">00</text:span><text:tab/><text:tab/><text:tab/>- 3,00 zł/30 min. za kort</text:p>
        </text:list-item>
      </text:list>
      <text:p text:style-name="P17"/>
      <text:p text:style-name="P17">* możliwość zakupu biletu na zasadach preferencyjnych na korzystanie z kortów z dodatkowych godzin pod warunkiem, że nie koliduje to z harmonogramem pracy kortów. </text:p>
      <text:p text:style-name="P20"><text:tab/></text:p>
      <text:p text:style-name="P2"><text:span text:style-name="T1"><text:tab/>7</text:span><text:span text:style-name="T2">. Bilet instruktorski</text:span><text:span text:style-name="T1"> * </text:span></text:p>
      <text:p text:style-name="P2"><text:span text:style-name="T1">1) sezon letni lub zimowy<text:tab/><text:tab/><text:tab/>- 150,00 z</text:span><text:span text:style-name="T3">ł</text:span><text:span text:style-name="T1">/ za <text:s/>pierwsze <text:s/>4 osoby </text:span></text:p>
      <text:p text:style-name="P3"><text:span text:style-name="T1">2) sezon letni lub zimowy<text:tab/><text:tab/><text:tab/>- 200,00 z</text:span><text:span text:style-name="T3">ł</text:span><text:span text:style-name="T1">/ za kolejne <text:s/>osoby</text:span></text:p>
      <text:p text:style-name="P3"><text:span text:style-name="T1">3) ca</text:span><text:span text:style-name="T3">ł</text:span><text:span text:style-name="T1">y rok<text:tab/><text:tab/><text:tab/><text:tab/><text:tab/>- 250,00 z</text:span><text:span text:style-name="T3">ł</text:span><text:span text:style-name="T1">/ za pierwsze <text:s/>4 osoby</text:span></text:p>
      <text:p text:style-name="P3"><text:span text:style-name="T1">4) ca</text:span><text:span text:style-name="T3">ł</text:span><text:span text:style-name="T1">y rok<text:tab/><text:tab/><text:tab/><text:tab/><text:tab/>- 300,00 z</text:span><text:span text:style-name="T3">ł</text:span><text:span text:style-name="T1">/za ka</text:span><text:span text:style-name="T3">ż</text:span><text:span text:style-name="T1">d</text:span><text:span text:style-name="T3">ą</text:span><text:span text:style-name="T1"> osob</text:span><text:span text:style-name="T3">ę</text:span><text:span text:style-name="T1"> powy</text:span><text:span text:style-name="T3">ż</text:span><text:span text:style-name="T1">ej <text:s/>4 osób</text:span></text:p>
      <text:p text:style-name="P21"><text:s/></text:p>
      <text:p text:style-name="P28"><text:span text:style-name="T1">* bilet instruktorski – na wniosek osoby posiadaj</text:span><text:span text:style-name="T3">ą</text:span><text:span text:style-name="T1">cej uprawnienia do prowadzenia nauki gry <text:s text:c="11"/>z wykazem osób szkolonych oraz za</text:span><text:span text:style-name="T3">ś</text:span><text:span text:style-name="T1">wiadczenie o prowadzonej dzia</text:span><text:span text:style-name="T3">ł</text:span><text:span text:style-name="T1">alno</text:span><text:span text:style-name="T3">ś</text:span><text:span text:style-name="T1">ci gospodarczej w tym zakresie, któraa uzyska pisemn</text:span><text:span text:style-name="T3">ą</text:span><text:span text:style-name="T1"> zgod</text:span><text:span text:style-name="T3">ę</text:span><text:span text:style-name="T1"> Dyrektora OSiR</text:span></text:p>
      <text:p text:style-name="P27"><text:span text:style-name="T1">Ceny zawieraj</text:span><text:span text:style-name="T3">ą</text:span><text:span text:style-name="T1"> podatek VAT</text:span></text:p>
      <text:p text:style-name="P1"><text:span text:style-name="T1">Cennik obowi</text:span><text:span text:style-name="T3">ą</text:span><text:span text:style-name="T1">zuje od dnia <text:s/>10 maja 2010 r.</text:span></text:p>
      <text:p text:style-name="P1"><text:span text:style-name="T1">Podstawa prawna: <text:tab/>Zarz</text:span><text:span text:style-name="T3">ą</text:span><text:span text:style-name="T1">dzenie Prezydenta Miasta Inowroc</text:span><text:span text:style-name="T3">ł</text:span><text:span text:style-name="T1">awia </text:span></text:p>
      <text:p text:style-name="P1"><text:span text:style-name="T1"><text:tab/><text:tab/><text:tab/>nr 228/2009 <text:s/>z dnia 24 wrze</text:span><text:span text:style-name="T3">ś</text:span><text:span text:style-name="T1">nia 2009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nda Harenda</meta:initial-creator>
    <meta:creation-date>2010-05-11T08:05:50.28</meta:creation-date>
    <meta:printed-by>Wanda Harenda</meta:printed-by>
    <meta:print-date>2010-05-18T07:48:50.42</meta:print-date>
    <dc:date>2010-05-18T07:49:51.37</dc:date>
    <dc:creator>Wanda Harenda</dc:creator>
    <meta:editing-duration>PT00H41M28S</meta:editing-duration>
    <meta:editing-cycles>4</meta:editing-cycles>
    <meta:generator>OpenOffice.org/3.0$Win32 OpenOffice.org_project/300m9$Build-9358</meta:generator>
    <meta:document-statistic meta:character-count="6890" meta:image-count="0" meta:object-count="0" meta:page-count="4" meta:paragraph-count="121" meta:table-count="0" meta:word-count="1228"/>
    <meta:user-defined meta:name="Informacja 1"/>
    <meta:user-defined meta:name="Informacja 2"/>
    <meta:user-defined meta:name="Informacja 3"/>
    <meta:user-defined meta:name="Informacja 4"/>
  </office:meta>
</office:document-meta>
</file>