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051cm" fo:margin-left="2.228cm" fo:margin-right="1.422cm" table:align="margins"/>
    </style:style>
    <style:style style:name="Tabela1.A" style:family="table-column">
      <style:table-column-properties style:column-width="1.007cm" style:rel-column-width="2744*"/>
    </style:style>
    <style:style style:name="Tabela1.B" style:family="table-column">
      <style:table-column-properties style:column-width="2.776cm" style:rel-column-width="7565*"/>
    </style:style>
    <style:style style:name="Tabela1.C" style:family="table-column">
      <style:table-column-properties style:column-width="4.154cm" style:rel-column-width="11319*"/>
    </style:style>
    <style:style style:name="Tabela1.D" style:family="table-column">
      <style:table-column-properties style:column-width="5.239cm" style:rel-column-width="14274*"/>
    </style:style>
    <style:style style:name="Tabela1.E" style:family="table-column">
      <style:table-column-properties style:column-width="3.493cm" style:rel-column-width="9516*"/>
    </style:style>
    <style:style style:name="Tabela1.F" style:family="table-column">
      <style:table-column-properties style:column-width="3.069cm" style:rel-column-width="8363*"/>
    </style:style>
    <style:style style:name="Tabela1.G" style:family="table-column">
      <style:table-column-properties style:column-width="4.313cm" style:rel-column-width="11754*"/>
    </style:style>
    <style:style style:name="Tabela1.1" style:family="table-row">
      <style:table-row-properties style:min-row-height="1.85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9" style:family="table-cell" style:data-style-name="N100">
      <style:table-cell-properties style:vertical-align="bottom" fo:padding="0.097cm" fo:border-left="0.002cm solid #000000" fo:border-right="none" fo:border-top="none" fo:border-bottom="0.002cm solid #000000"/>
    </style:style>
    <style:style style:name="Tabela1.B9" style:family="table-cell" style:data-style-name="N100">
      <style:table-cell-properties style:vertical-align="" fo:padding="0.097cm" fo:border-left="0.002cm solid #000000" fo:border-right="none" fo:border-top="none" fo:border-bottom="0.002cm solid #000000"/>
    </style:style>
    <style:style style:name="Tabela1.B10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fo:font-style="italic" style:text-underline-style="none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fo:font-style="italic" style:text-underline-style="solid" style:text-underline-width="auto" style:text-underline-color="font-color" style:font-size-asian="7pt" style:font-style-asian="italic" style:font-size-complex="7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Table_20_Contents" style:list-style-name="L1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span text:style-name="T1"><text:tab/><text:tab/><text:tab/><text:tab/><text:tab/><text:tab/><text:tab/><text:tab/><text:tab/><text:tab/><text:tab/><text:tab/><text:tab/><text:tab/><text:tab/><text:tab/></text:span><text:span text:style-name="T2">Załącznik Nr 1 <text:tab/><text:tab/><text:tab/><text:tab/><text:tab/><text:tab/><text:tab/><text:tab/><text:tab/><text:tab/><text:tab/><text:tab/><text:tab/><text:tab/><text:tab/><text:tab/><text:tab/><text:tab/><text:tab/><text:tab/><text:tab/>do <text:s/>Zarządzenia Nr 46/2015 <text:tab/><text:tab/><text:tab/><text:tab/><text:tab/><text:tab/><text:tab/><text:tab/><text:tab/><text:tab/><text:tab/><text:tab/><text:tab/><text:tab/><text:tab/><text:tab/><text:tab/> <text:s text:c="5"/>z dnia 4 listopada 2015 r. </text:span></text:p>
      <text:p text:style-name="P3"/>
      <text:p text:style-name="P2"><text:tab/><text:tab/><text:tab/><text:tab/><text:tab/><text:tab/><text:tab/><text:tab/><text:tab/><text:span text:style-name="T4"> Harmonogram prac Komisji</text:span><text:span text:style-name="T3"><text:tab/></text:span></text:p>
      <text:p text:style-name="P4"><text:span text:style-name="T1"><text:tab/></text:span><text:tab/><text:tab/><text:tab/><text:tab/><text:tab/><text:tab/><text:tab/><text:tab/></text:p>
      <text:list xml:id="list2465609189326883010" text:style-name="L1">
        <text:list-item>
          <text:p text:style-name="P10">W <text:s/>dniach <text:s/>od <text:s/>12 <text:s/>do 16 <text:s/>października br., oględziny <text:s/>składników <text:s/>majątkowych, <text:s/>tj. pozostałe <text:s/>środki <text:s/>trwałe – wyposażenie,</text:p>
          <text:p text:style-name="P13">środki trwałe - zestawy komputerowe, <text:s/>przedmioty niskocenne <text:s/>w wybranych obiektach Ośrodka Sportu <text:s/>i Rekreacji <text:s/>w Inowrocławiu.</text:p>
        </text:list-item>
        <text:list-item>
          <text:p text:style-name="P10">W dniu 19 <text:s/>października br. szkolenie członków Komisji, pracowników Sekcji Finansowo - Gospodarczej <text:s/>oraz <text:s/>informatyka </text:p>
          <text:p text:style-name="P10">w zakresie wdrożenia nowego <text:s/>systemu <text:s/>inwentaryzacyjnego <text:s/>składników <text:s/>majątkowych <text:s/>w programie „Stock” , a także <text:s/>czynności <text:s/></text:p>
          <text:p text:style-name="P10">związanych <text:s/>z <text:s/>wykonaniem inwentaryzacji <text:s/>rocznej. </text:p>
        </text:list-item>
        <text:list-item>
          <text:p text:style-name="P12">Od dnia 20 października 2015 r.- rozpoczęcie prac Komisji, polegających na wdrożeniu programu oraz przeprowadzeniu inwentaryzacji, <text:s/></text:p>
          <text:p text:style-name="P12">zakończenie <text:s/>do <text:s text:c="2"/>dnia <text:s text:c="2"/>15 grudnia 2015 r. - <text:s/>zgodnie <text:s text:c="2"/>z <text:s/>§ 5 <text:s/>Zarządzenia Nr 45/2015 <text:s text:c="2"/>Dyrektora <text:s/>Ośrodka <text:s/>Sportu <text:s/>i <text:s/>Rekreacji <text:s text:c="34"/>w <text:s/>Inowrocławia <text:s text:c="2"/>z <text:s/>dnia <text:s/>19 października 2015 r. </text:p>
        </text:list-item>
        <text:list-item>
          <text:p text:style-name="P10">Szczegółowy harmonogram prac Komisji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/>
            <text:p text:style-name="P6"/>
            <text:p text:style-name="P6">L.p.</text:p>
            <text:p text:style-name="P6"/>
            <text:p text:style-name="P6"/>
          </table:table-cell>
          <table:table-cell table:style-name="Tabela1.A1" office:value-type="string">
            <text:p text:style-name="P7">Komórka organizacyjna</text:p>
          </table:table-cell>
          <table:table-cell table:style-name="Tabela1.A1" office:value-type="string">
            <text:p text:style-name="P7">Przedmiot Inwentaryzacyjny</text:p>
          </table:table-cell>
          <table:table-cell table:style-name="Tabela1.A1" office:value-type="string">
            <text:p text:style-name="P7">Obiekt</text:p>
          </table:table-cell>
          <table:table-cell table:style-name="Tabela1.A1" office:value-type="string">
            <text:p text:style-name="P7">Osoba <text:s text:c="2"/>materialnie odpowiedzialna</text:p>
          </table:table-cell>
          <table:table-cell table:style-name="Tabela1.A1" office:value-type="string">
            <text:p text:style-name="P7">Stan ewidencyjny wyposażenia</text:p>
            <text:p text:style-name="P7">na dzień </text:p>
            <text:p text:style-name="P6">20.10.2015 r.</text:p>
          </table:table-cell>
          <table:table-cell table:style-name="Tabela1.G1" office:value-type="string">
            <text:p text:style-name="P7">Terminy spisowe</text:p>
          </table:table-cell>
        </table:table-row>
        <table:table-row>
          <table:table-cell table:style-name="Tabela1.A2" table:number-rows-spanned="7" office:value-type="float" office:value="0">
            <text:p text:style-name="P6">1.</text:p>
            <text:p text:style-name="P1"/>
          </table:table-cell>
          <table:table-cell table:style-name="Tabela1.A2" table:number-rows-spanned="7" office:value-type="float" office:value="0">
            <text:p text:style-name="P6">Zespół Obiektów Sportowych </text:p>
            <text:p text:style-name="P6">Nr 1</text:p>
          </table:table-cell>
          <table:table-cell table:style-name="Tabela1.C2" table:number-rows-spanned="7" office:value-type="string">
            <text:p text:style-name="P6">Pozostałe środki trwałe-wyposażenie</text:p>
            <text:p text:style-name="P6">Środki trwałe -zestawy komputerowe</text:p>
            <text:p text:style-name="P6">Przedmioty niskocenne</text:p>
          </table:table-cell>
          <table:table-cell table:style-name="Tabela1.D2" office:value-type="string">
            <text:p text:style-name="P7">Inowrocławska Terma</text:p>
          </table:table-cell>
          <table:table-cell table:style-name="Tabela1.D2" office:value-type="string">
            <text:p text:style-name="P6">Wojciech Pawl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20.10.2015 r.</text:p>
            <text:p text:style-name="P6">30.10.2015 r.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Kryta Pływalnia „Delfin”</text:p>
          </table:table-cell>
          <table:table-cell table:style-name="Tabela1.D2" office:value-type="string">
            <text:p text:style-name="P6">Wojciech Pawl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21.10.2015 r,</text:p>
            <text:p text:style-name="P6">28.10-3.11.2015 r.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Kryta Pływalnia „Wodny Park”</text:p>
          </table:table-cell>
          <table:table-cell table:style-name="Tabela1.D2" office:value-type="string">
            <text:p text:style-name="P6">Wojciech Pawl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4-6.11.2015 r.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Stadion Miejski im. Inowrocławskich Olimpijczyków</text:p>
          </table:table-cell>
          <table:table-cell table:style-name="Tabela1.D2" office:value-type="string">
            <text:p text:style-name="P6">Wojciech Pawl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9-13.11.2015 r.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Basen Odkryty</text:p>
          </table:table-cell>
          <table:table-cell table:style-name="Tabela1.D2" office:value-type="string">
            <text:p text:style-name="P6">Wojciech Pawl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16.11.2015 r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Lodowisko sezonowe „Lodolandia”</text:p>
          </table:table-cell>
          <table:table-cell table:style-name="Tabela1.D2" office:value-type="string">
            <text:p text:style-name="P6">Wojciech Pawl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17.11.2015 r.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Teren Rekreacyjny przy ul. Zapadłe</text:p>
          </table:table-cell>
          <table:table-cell table:style-name="Tabela1.D2" office:value-type="string">
            <text:p text:style-name="P6">Wojciech Pawl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18.11.2015 r.</text:p>
          </table:table-cell>
        </table:table-row>
        <table:table-row>
          <table:table-cell table:style-name="Tabela1.A9" table:number-rows-spanned="2" office:value-type="float" office:value="0">
            <text:p text:style-name="P6">2.</text:p>
            <text:p text:style-name="P6"/>
          </table:table-cell>
          <table:table-cell table:style-name="Tabela1.B9" office:value-type="float" office:value="0">
            <text:p text:style-name="P6">Hala Widowiskowo - Sportowa</text:p>
          </table:table-cell>
          <table:table-cell table:style-name="Tabela1.D2" table:number-rows-spanned="2" office:value-type="string">
            <text:p text:style-name="P6">Pozostałe środki trwałe-wyposażenie</text:p>
            <text:p text:style-name="P6">Środki trwałe -zestawy <text:soft-page-break/>komputerowe</text:p>
            <text:p text:style-name="P6">Przedmioty niskocenne</text:p>
          </table:table-cell>
          <table:table-cell table:style-name="Tabela1.D2" office:value-type="string">
            <text:p text:style-name="P7">Hala Widowiskowo - Sportowa</text:p>
          </table:table-cell>
          <table:table-cell table:style-name="Tabela1.D2" office:value-type="string">
            <text:p text:style-name="P6">Magdalena Klime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19-24.11.2015 r.</text:p>
          </table:table-cell>
        </table:table-row>
        <table:table-row>
          <table:covered-table-cell/>
          <table:table-cell table:style-name="Tabela1.B10" office:value-type="string">
            <text:p text:style-name="P7">Teren Rekreacyjny przy ul. Wierzbińskiego</text:p>
          </table:table-cell>
          <table:covered-table-cell/>
          <table:table-cell table:style-name="Tabela1.A1" office:value-type="string">
            <text:p text:style-name="P7">Teren Rekreacyjny przy ul. Wierzbińskiego</text:p>
          </table:table-cell>
          <table:table-cell table:style-name="Tabela1.A1" office:value-type="string">
            <text:p text:style-name="P6">Magdalena Klimek</text:p>
          </table:table-cell>
          <table:table-cell table:style-name="Tabela1.A1" office:value-type="string">
            <text:p text:style-name="P6"/>
          </table:table-cell>
          <table:table-cell table:style-name="Tabela1.G1" office:value-type="string">
            <text:p text:style-name="P6">25.11.2015 r.</text:p>
          </table:table-cell>
        </table:table-row>
        <table:table-row>
          <table:table-cell table:style-name="Tabela1.A9" table:number-rows-spanned="5" office:value-type="float" office:value="0">
            <text:p text:style-name="P6">3.</text:p>
            <text:p text:style-name="P6"/>
          </table:table-cell>
          <table:table-cell table:style-name="Tabela1.A2" table:number-rows-spanned="5" office:value-type="float" office:value="0">
            <text:p text:style-name="P6">Zespół Obiektów Sportowych </text:p>
            <text:p text:style-name="P6">Nr 2</text:p>
          </table:table-cell>
          <table:table-cell table:style-name="Tabela1.C2" table:number-rows-spanned="5" office:value-type="string">
            <text:p text:style-name="P9">Pozostałe środki trwałe-wyposażenie</text:p>
            <text:p text:style-name="P9">Środki trwałe -zestawy komputerowe</text:p>
            <text:p text:style-name="P9">Przedmioty niskocenne</text:p>
          </table:table-cell>
          <table:table-cell table:style-name="Tabela1.D2" office:value-type="string">
            <text:p text:style-name="P7">Stadion Miejski <text:s/>II z boiskiem bocznym</text:p>
          </table:table-cell>
          <table:table-cell table:style-name="Tabela1.D2" office:value-type="string">
            <text:p text:style-name="P6">Bernard Marjański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25-26.11.2015 r.</text:p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7">Korty Tenisowe</text:p>
          </table:table-cell>
          <table:table-cell table:style-name="Tabela1.A1" office:value-type="string">
            <text:p text:style-name="P6">Bernard Marjański</text:p>
          </table:table-cell>
          <table:table-cell table:style-name="Tabela1.A1" office:value-type="string">
            <text:p text:style-name="P6"/>
          </table:table-cell>
          <table:table-cell table:style-name="Tabela1.G1" office:value-type="string">
            <text:p text:style-name="P6">27.11.2015 r.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Boisko ze sztuczną nawierzchnią</text:p>
          </table:table-cell>
          <table:table-cell table:style-name="Tabela1.D2" office:value-type="string">
            <text:p text:style-name="P6">Bernard Marjański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30.11.2015 r.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Plac Zabaw</text:p>
          </table:table-cell>
          <table:table-cell table:style-name="Tabela1.D2" office:value-type="string">
            <text:p text:style-name="P6">Bernard Marjański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30.11.2015 r.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Teren Rekreacyjny przy Tężniach </text:p>
          </table:table-cell>
          <table:table-cell table:style-name="Tabela1.D2" office:value-type="string">
            <text:p text:style-name="P6">Bernard Marjański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1.12.2015 r.</text:p>
          </table:table-cell>
        </table:table-row>
        <table:table-row>
          <table:table-cell table:style-name="Tabela1.A2" table:number-rows-spanned="5" office:value-type="float" office:value="0">
            <text:p text:style-name="P6">4.</text:p>
          </table:table-cell>
          <table:table-cell table:style-name="Tabela1.A2" table:number-rows-spanned="5" office:value-type="float" office:value="0">
            <text:p text:style-name="P7">Zespół Obiektów Sportowych </text:p>
            <text:p text:style-name="P7">Nr 3 wraz <text:s/>z zapleczem socjalno-noclegowym</text:p>
            <text:p text:style-name="P6"/>
          </table:table-cell>
          <table:table-cell table:style-name="Tabela1.D2" office:value-type="string">
            <text:p text:style-name="P6">Pozostałe środki trwałe-wyposażenie</text:p>
            <text:p text:style-name="P6">Środki trwałe -zestawy komputerowe</text:p>
            <text:p text:style-name="P6">Przedmioty niskocenne</text:p>
          </table:table-cell>
          <table:table-cell table:style-name="Tabela1.D2" office:value-type="string">
            <text:p text:style-name="P7">Hala Sportowa </text:p>
          </table:table-cell>
          <table:table-cell table:style-name="Tabela1.D2" office:value-type="string">
            <text:p text:style-name="P7">Monika Brandt <text:s/>- Bartosz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2-3.12.2015 r.</text:p>
          </table:table-cell>
        </table:table-row>
        <table:table-row>
          <table:covered-table-cell/>
          <table:covered-table-cell/>
          <table:table-cell table:style-name="Tabela1.C2" table:number-rows-spanned="4" office:value-type="string">
            <text:p text:style-name="P6">Pozostałe środki trwałe-wyposażenie</text:p>
            <text:p text:style-name="P6">Środki trwałe -zestawy komputerowe</text:p>
            <text:p text:style-name="P6">Przedmioty niskocenne</text:p>
          </table:table-cell>
          <table:table-cell table:style-name="Tabela1.D2" office:value-type="string">
            <text:p text:style-name="P7">Zaplecze socjalno-noclegowe</text:p>
          </table:table-cell>
          <table:table-cell table:style-name="Tabela1.D2" office:value-type="string">
            <text:p text:style-name="P7">Monika Brandt <text:s/>- Bartosz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3-4.12.2015 r.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Stadion Miejski III z boiskami bocznymi </text:p>
          </table:table-cell>
          <table:table-cell table:style-name="Tabela1.D2" office:value-type="string">
            <text:p text:style-name="P7">Monika Brandt <text:s/>- Bartosz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7.12.2015 r.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Korty Tenisowe</text:p>
          </table:table-cell>
          <table:table-cell table:style-name="Tabela1.D2" office:value-type="string">
            <text:p text:style-name="P7">Monika Brandt <text:s/>- Bartosz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7.12.2015 r.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Plac Zabaw „Miś”</text:p>
          </table:table-cell>
          <table:table-cell table:style-name="Tabela1.D2" office:value-type="string">
            <text:p text:style-name="P7">Monika Brandt <text:s/>- Bartosz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8.12.2015 r.</text:p>
          </table:table-cell>
        </table:table-row>
        <table:table-row>
          <table:table-cell table:style-name="Tabela1.A2" office:value-type="float" office:value="0">
            <text:p text:style-name="P6">5.</text:p>
          </table:table-cell>
          <table:table-cell table:style-name="Tabela1.A2" office:value-type="float" office:value="0">
            <text:p text:style-name="P6">Administracja</text:p>
          </table:table-cell>
          <table:table-cell table:style-name="Tabela1.D2" office:value-type="string">
            <text:p text:style-name="P6">Pozostałe środki trwałe-wyposażenie</text:p>
            <text:p text:style-name="P6">Środki trwałe -zestawy komputerowe</text:p>
            <text:p text:style-name="P6">Przedmioty niskocenne</text:p>
          </table:table-cell>
          <table:table-cell table:style-name="Tabela1.D2" office:value-type="string">
            <text:p text:style-name="P7">Administracja,</text:p>
            <text:p text:style-name="P7">Warsztat </text:p>
          </table:table-cell>
          <table:table-cell table:style-name="Tabela1.D2" office:value-type="string">
            <text:p text:style-name="P6">Beata Nijak</text:p>
            <text:p text:style-name="P6">Tatiana Szczeszak</text:p>
            <text:p text:style-name="P6">Tomasz Wesołowski</text:p>
            <text:p text:style-name="P6">Mariola Kasprz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9-14.12.2015 r.</text:p>
          </table:table-cell>
        </table:table-row>
        <table:table-row>
          <table:table-cell table:style-name="Tabela1.A2" office:value-type="float" office:value="0">
            <text:p text:style-name="P6">6.</text:p>
          </table:table-cell>
          <table:table-cell table:style-name="Tabela1.C2" office:value-type="string">
            <text:p text:style-name="P8">Giełda-Bazar</text:p>
          </table:table-cell>
          <table:table-cell table:style-name="Tabela1.D2" office:value-type="string">
            <text:p text:style-name="P9">Pozostałe środki trwałe-wyposażenie</text:p>
            <text:p text:style-name="P9">Środki trwałe -zestawy komputerowe</text:p>
            <text:p text:style-name="P9">Przedmioty niskocenne</text:p>
          </table:table-cell>
          <table:table-cell table:style-name="Tabela1.D2" office:value-type="string">
            <text:p text:style-name="P8">Giełda-Bazar</text:p>
          </table:table-cell>
          <table:table-cell table:style-name="Tabela1.D2" office:value-type="string">
            <text:p text:style-name="P6">Wojciech Pawlak</text:p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>15.12.2015 r.</text:p>
          </table:table-cell>
        </table:table-row>
      </table:table>
      <text:p text:style-name="P1"><text:tab/><text:tab/></text:p>
      <text:list xml:id="list144537705153198967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Bieżące uzgadnianie <text:s/>z osobami odpowiedzialnymi ujawnionych różnic inwentaryzacyjnych, ostateczne wyjaśnienie stwierdzonych</text:p>
                          <text:p text:style-name="P11">niedoborów <text:s text:c="2"/>i nadwyżek do dnia 22 grudnia 2015 r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9T22:42:12.91</meta:creation-date>
    <meta:generator>OpenOffice/4.1.0$Win32 OpenOffice.org_project/410m18$Build-9764</meta:generator>
    <dc:date>2015-11-04T12:11:15.44</dc:date>
    <meta:editing-duration>PT6H59M15S</meta:editing-duration>
    <meta:editing-cycles>25</meta:editing-cycles>
    <meta:print-date>2015-11-04T10:08:09.39</meta:print-date>
    <meta:document-statistic meta:table-count="1" meta:image-count="0" meta:object-count="0" meta:page-count="2" meta:paragraph-count="129" meta:word-count="447" meta:character-count="3591"/>
  </office:meta>
</office:document-meta>
</file>