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Normalny">
      <style:paragraph-properties fo:text-align="center" style:justify-single-word="false"/>
      <style:text-properties style:font-name="Arial" fo:font-size="11pt" fo:font-weight="bold" style:font-size-asian="11pt" style:font-weight-asian="bold" style:font-name-complex="Arial" style:font-weight-complex="bold"/>
    </style:style>
    <style:style style:name="P4" style:family="paragraph" style:parent-style-name="Normalny">
      <style:paragraph-properties fo:text-align="center" style:justify-single-word="false"/>
      <style:text-properties style:font-name="Arial" fo:font-size="7pt" fo:font-weight="bold" style:font-size-asian="7pt" style:font-weight-asian="bold" style:font-name-complex="Arial" style:font-weight-complex="bold"/>
    </style:style>
    <style:style style:name="P5" style:family="paragraph" style:parent-style-name="Normalny">
      <style:text-properties style:font-name="Arial" fo:font-size="9pt" fo:font-weight="bold" style:font-size-asian="9pt" style:font-weight-asian="bold" style:font-name-complex="Arial" style:font-weight-complex="bold"/>
    </style:style>
    <style:style style:name="P6" style:family="paragraph" style:parent-style-name="Normalny">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Normalny">
      <style:paragraph-properties fo:text-align="center" style:justify-single-word="false"/>
      <style:text-properties style:font-name="Arial" fo:font-size="9pt" fo:font-weight="bold" style:font-size-asian="9pt" style:font-weight-asian="bold" style:font-name-complex="Arial"/>
    </style:style>
    <style:style style:name="P8" style:family="paragraph" style:parent-style-name="Normalny">
      <style:paragraph-properties fo:text-align="justify" style:justify-single-word="false"/>
      <style:text-properties style:font-name="Arial" fo:font-size="9pt" style:font-size-asian="9pt" style:font-name-complex="Arial"/>
    </style:style>
    <style:style style:name="P9" style:family="paragraph" style:parent-style-name="Normalny">
      <style:paragraph-properties fo:text-align="justify" style:justify-single-word="false"/>
      <style:text-properties style:font-name="Arial" fo:font-size="8pt" style:font-size-asian="8pt" style:font-name-complex="Arial"/>
    </style:style>
    <style:style style:name="P10" style:family="paragraph" style:parent-style-name="Normalny">
      <style:paragraph-properties fo:text-align="justify" style:justify-single-word="false"/>
    </style:style>
    <style:style style:name="P11" style:family="paragraph" style:parent-style-name="Tekst_20_podstawowy">
      <style:text-properties style:font-name="Arial" fo:font-size="12pt" style:font-size-asian="12pt" style:font-name-complex="Arial"/>
    </style:style>
    <style:style style:name="P12" style:family="paragraph" style:parent-style-name="Tekst_20_podstawowy">
      <style:text-properties style:font-name="Arial" fo:font-size="12pt" fo:font-weight="bold" style:font-size-asian="12pt" style:font-weight-asian="bold" style:font-name-complex="Arial"/>
    </style:style>
    <style:style style:name="P13" style:family="paragraph" style:parent-style-name="Tekst_20_podstawowy">
      <style:paragraph-properties fo:text-align="center" style:justify-single-word="false"/>
      <style:text-properties style:font-name="Arial" fo:font-size="12pt" fo:font-weight="bold" style:font-size-asian="12pt" style:font-weight-asian="bold" style:font-name-complex="Arial"/>
    </style:style>
    <style:style style:name="P14" style:family="paragraph" style:parent-style-name="Tekst_20_podstawowy">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5" style:family="paragraph" style:parent-style-name="Tekst_20_podstawowy">
      <style:text-properties style:font-name="Arial" fo:font-size="9pt" fo:font-weight="bold" style:font-size-asian="9pt" style:font-weight-asian="bold" style:font-name-complex="Arial"/>
    </style:style>
    <style:style style:name="P16" style:family="paragraph" style:parent-style-name="Tekst_20_podstawowy">
      <style:paragraph-properties fo:text-align="center" style:justify-single-word="false"/>
      <style:text-properties style:font-name="Arial" fo:font-size="9pt" fo:font-weight="bold" style:font-size-asian="9pt" style:font-weight-asian="bold" style:font-name-complex="Arial"/>
    </style:style>
    <style:style style:name="P17" style:family="paragraph" style:parent-style-name="Tekst_20_podstawowy">
      <style:text-properties style:font-name="Arial" fo:font-weight="bold" style:font-weight-asian="bold" style:font-name-complex="Arial"/>
    </style:style>
    <style:style style:name="P18" style:family="paragraph" style:parent-style-name="Tekst_20_podstawowy">
      <style:text-properties style:font-name="Arial" fo:font-size="11pt" fo:font-weight="bold" style:font-size-asian="11pt" style:font-weight-asian="bold" style:font-name-complex="Arial"/>
    </style:style>
    <style:style style:name="P19" style:family="paragraph" style:parent-style-name="Tekst_20_podstawowy">
      <style:paragraph-properties fo:margin-top="0cm" fo:margin-bottom="0cm" fo:break-before="page"/>
    </style:style>
    <style:style style:name="P20" style:family="paragraph" style:parent-style-name="Tekst_20_podstawowy">
      <style:paragraph-properties fo:margin-top="0cm" fo:margin-bottom="0cm" fo:text-align="center" style:justify-single-word="false"/>
      <style:text-properties style:font-name="Arial" fo:font-size="11pt" fo:font-weight="bold" style:font-size-asian="11pt" style:font-weight-asian="bold" style:font-name-complex="Arial"/>
    </style:style>
    <style:style style:name="P21" style:family="paragraph" style:parent-style-name="Tekst_20_podstawowy">
      <style:paragraph-properties fo:margin-top="0cm" fo:margin-bottom="0cm" fo:text-align="center" style:justify-single-word="false"/>
      <style:text-properties style:font-name="Arial" fo:font-size="9pt" fo:font-weight="bold" style:font-size-asian="9pt" style:font-weight-asian="bold" style:font-name-complex="Arial"/>
    </style:style>
    <style:style style:name="P22" style:family="paragraph" style:parent-style-name="Normalny">
      <style:paragraph-properties fo:margin-left="0.635cm" fo:margin-right="0cm" fo:text-align="justify"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23" style:family="paragraph" style:parent-style-name="Normalny">
      <style:paragraph-properties fo:margin-left="0.635cm" fo:margin-right="0cm" fo:margin-top="0.009cm" fo:margin-bottom="0cm" fo:line-height="0.432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24" style:family="paragraph" style:parent-style-name="Normalny">
      <style:paragraph-properties fo:background-color="#ffffff">
        <style:background-image/>
      </style:paragraph-properties>
      <style:text-properties style:font-name="Arial" fo:font-size="9pt" style:font-size-asian="9pt" style:font-name-complex="Arial"/>
    </style:style>
    <style:style style:name="P25" style:family="paragraph" style:parent-style-name="Normalny">
      <style:paragraph-properties fo:text-align="justify" style:justify-single-word="false" fo:background-color="#ffffff">
        <style:background-image/>
      </style:paragraph-properties>
      <style:text-properties style:font-name="Arial" fo:font-size="9pt" style:font-size-asian="9pt" style:font-name-complex="Arial"/>
    </style:style>
    <style:style style:name="P26"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text-properties style:font-name="Arial" fo:font-size="9pt" style:font-size-asian="9pt" style:font-name-complex="Arial"/>
    </style:style>
    <style:style style:name="P27" style:family="paragraph" style:parent-style-name="Normalny">
      <style:paragraph-properties fo:text-align="justify" style:justify-single-word="false" fo:background-color="#ffffff">
        <style:tab-stops>
          <style:tab-stop style:position="0.584cm"/>
        </style:tab-stops>
        <style:background-image/>
      </style:paragraph-properties>
      <style:text-properties style:font-name="Arial" fo:font-size="9pt" style:font-size-asian="9pt" style:font-name-complex="Arial"/>
    </style:style>
    <style:style style:name="P28" style:family="paragraph" style:parent-style-name="Normalny">
      <style:paragraph-properties fo:background-color="#ffffff">
        <style:tab-stops>
          <style:tab-stop style:position="0.584cm"/>
        </style:tab-stops>
        <style:background-image/>
      </style:paragraph-properties>
      <style:text-properties style:font-name="Arial" fo:font-size="9pt" fo:font-weight="bold" style:font-size-asian="9pt" style:font-weight-asian="bold" style:font-name-complex="Arial" style:font-weight-complex="bold"/>
    </style:style>
    <style:style style:name="P29"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font-weight="bold" style:font-size-asian="9pt" style:font-weight-asian="bold" style:font-name-complex="Arial" style:font-weight-complex="bold"/>
    </style:style>
    <style:style style:name="P30"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1" style:family="paragraph" style:parent-style-name="Normalny">
      <style:paragraph-properties fo:background-color="#ffffff">
        <style:tab-stops>
          <style:tab-stop style:position="0.86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2" style:family="paragraph" style:parent-style-name="Normalny">
      <style:paragraph-properties fo:background-color="#ffffff">
        <style:tab-stops>
          <style:tab-stop style:position="0.61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3" style:family="paragraph" style:parent-style-name="Normalny">
      <style:paragraph-properties fo:background-color="#ffffff">
        <style:tab-stops>
          <style:tab-stop style:position="0.58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4" style:family="paragraph" style:parent-style-name="Normalny">
      <style:paragraph-properties fo:background-color="#ffffff">
        <style:tab-stops>
          <style:tab-stop style:position="0.617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5" style:family="paragraph" style:parent-style-name="Normalny">
      <style:paragraph-properties fo:background-color="#ffffff">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6" style:family="paragraph" style:parent-style-name="Normalny">
      <style:paragraph-properties fo:text-align="justify" style:justify-single-word="false" fo:background-color="#ffffff">
        <style:background-image/>
      </style:paragraph-properties>
      <style:text-properties style:font-name="Arial" fo:font-size="9pt" fo:letter-spacing="-0.007cm" style:font-size-asian="9pt" style:font-name-complex="Arial"/>
    </style:style>
    <style:style style:name="P37" style:family="paragraph" style:parent-style-name="Normalny">
      <style:paragraph-properties fo:background-color="#ffffff">
        <style:tab-stops>
          <style:tab-stop style:position="0.483cm"/>
        </style:tab-stops>
        <style:background-image/>
      </style:paragraph-properties>
      <style:text-properties style:font-name="Arial" fo:font-size="9pt" fo:letter-spacing="-0.007cm" style:font-size-asian="9pt" style:font-name-complex="Arial"/>
    </style:style>
    <style:style style:name="P38" style:family="paragraph" style:parent-style-name="Normalny">
      <style:paragraph-properties fo:background-color="#ffffff">
        <style:tab-stops>
          <style:tab-stop style:position="0.363cm"/>
        </style:tab-stops>
        <style:background-image/>
      </style:paragraph-properties>
      <style:text-properties style:font-name="Arial" fo:font-size="9pt" fo:letter-spacing="-0.011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9" style:family="paragraph" style:parent-style-name="Normalny">
      <style:paragraph-properties fo:background-color="#ffffff">
        <style:tab-stops>
          <style:tab-stop style:position="0.363cm"/>
        </style:tab-stops>
        <style:background-image/>
      </style:paragraph-properties>
      <style:text-properties style:font-name="Arial" fo:font-size="9pt" fo:letter-spacing="-0.009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0" style:family="paragraph" style:parent-style-name="Normalny">
      <style:paragraph-properties fo:background-color="#ffffff">
        <style:tab-stops>
          <style:tab-stop style:position="0.593cm"/>
        </style:tab-stops>
        <style:background-image/>
      </style:paragraph-properties>
      <style:text-properties style:font-name="Arial" fo:font-size="9pt" fo:letter-spacing="-0.002cm" fo:font-weight="bold" style:font-size-asian="9pt" style:font-weight-asian="bold" style:font-name-complex="Arial" style:font-weight-complex="bold"/>
    </style:style>
    <style:style style:name="P41" style:family="paragraph" style:parent-style-name="Normalny">
      <style:paragraph-properties fo:text-align="justify" style:justify-single-word="false" fo:background-color="#ffffff">
        <style:tab-stops>
          <style:tab-stop style:position="0.483cm"/>
        </style:tab-stops>
        <style:background-image/>
      </style:paragraph-properties>
    </style:style>
    <style:style style:name="P42" style:family="paragraph" style:parent-style-name="Normalny">
      <style:paragraph-properties fo:text-align="justify" style:justify-single-word="false" fo:background-color="#ffffff">
        <style:tab-stops>
          <style:tab-stop style:position="0.584cm"/>
        </style:tab-stops>
        <style:background-image/>
      </style:paragraph-properties>
    </style:style>
    <style:style style:name="P43"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44" style:family="paragraph" style:parent-style-name="Normalny">
      <style:paragraph-properties fo:background-color="#ffffff">
        <style:tab-stops>
          <style:tab-stop style:position="0.483cm"/>
        </style:tab-stops>
        <style:background-image/>
      </style:paragraph-properties>
    </style:style>
    <style:style style:name="P45" style:family="paragraph" style:parent-style-name="Normalny">
      <style:paragraph-properties fo:margin-left="0.09cm" fo:margin-right="0cm" fo:line-height="0.415cm" fo:text-align="center" style:justify-single-word="false" fo:text-indent="0cm" style:auto-text-indent="false" fo:break-before="page" fo:background-color="#ffffff">
        <style:tab-stops/>
        <style:background-image/>
      </style:paragraph-properties>
    </style:style>
    <style:style style:name="P46"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7" style:family="paragraph" style:parent-style-name="Normalny">
      <style:paragraph-properties fo:margin-left="0.09cm" fo:margin-right="0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48"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49"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text-properties style:font-name="Arial" fo:font-size="9pt" style:font-size-asian="9pt" style:font-name-complex="Arial"/>
    </style:style>
    <style:style style:name="P50"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style>
    <style:style style:name="P51" style:family="paragraph" style:parent-style-name="Normalny">
      <style:paragraph-properties fo:margin-top="0cm" fo:margin-bottom="0.212cm"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52" style:family="paragraph" style:parent-style-name="Normalny"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weight-complex="bold"/>
    </style:style>
    <style:style style:name="P53"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style>
    <style:style style:name="P54"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55" style:family="paragraph" style:parent-style-name="Normalny" style:list-style-name="L6">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1.041cm"/>
        </style:tab-stops>
        <style:background-image/>
      </style:paragraph-properties>
      <style:text-properties style:font-name="Arial" fo:font-size="9pt" style:font-size-asian="9pt" style:font-name-complex="Arial"/>
    </style:style>
    <style:style style:name="P56" style:family="paragraph" style:parent-style-name="Normalny" style:list-style-name="L4">
      <style:paragraph-properties fo:margin-left="0.635cm" fo:margin-right="0cm" fo:orphans="0" fo:widows="0" fo:text-indent="0cm" style:auto-text-indent="false" fo:background-color="#ffffff" style:punctuation-wrap="hanging" style:vertical-align="auto">
        <style:tab-stops>
          <style:tab-stop style:position="0.635cm"/>
        </style:tab-stops>
        <style:background-image/>
      </style:paragraph-properties>
    </style:style>
    <style:style style:name="P57" style:family="paragraph" style:parent-style-name="Normalny" style:list-style-name="L3">
      <style:paragraph-properties fo:orphans="0" fo:widows="0" fo:background-color="#ffffff" style:punctuation-wrap="hanging" style:vertical-align="auto">
        <style:tab-stops>
          <style:tab-stop style:position="-0.466cm"/>
        </style:tab-stops>
        <style:background-image/>
      </style:paragraph-properties>
    </style:style>
    <style:style style:name="P58" style:family="paragraph" style:parent-style-name="Normalny" style:list-style-name="L8">
      <style:paragraph-properties fo:orphans="0" fo:widows="0" fo:background-color="#ffffff" style:punctuation-wrap="hanging" style:vertical-align="auto">
        <style:tab-stops>
          <style:tab-stop style:position="-0.474cm"/>
        </style:tab-stops>
        <style:background-image/>
      </style:paragraph-properties>
    </style:style>
    <style:style style:name="P59" style:family="paragraph" style:parent-style-name="Normalny" style:list-style-name="L9">
      <style:paragraph-properties fo:orphans="0" fo:widows="0" fo:background-color="#ffffff" style:punctuation-wrap="hanging" style:vertical-align="auto">
        <style:tab-stops>
          <style:tab-stop style:position="-0.45cm"/>
        </style:tab-stops>
        <style:background-image/>
      </style:paragraph-properties>
    </style:style>
    <style:style style:name="P60" style:family="paragraph" style:parent-style-name="Normalny" style:list-style-name="L7">
      <style:paragraph-properties fo:text-align="justify" style:justify-single-word="false" fo:orphans="0" fo:widows="0" fo:background-color="#ffffff" style:punctuation-wrap="hanging" style:vertical-align="auto">
        <style:tab-stops>
          <style:tab-stop style:position="-0.448cm"/>
        </style:tab-stops>
        <style:background-image/>
      </style:paragraph-properties>
      <style:text-properties style:font-name="Arial" fo:font-size="9pt" style:font-size-asian="9pt" style:font-name-complex="Arial"/>
    </style:style>
    <style:style style:name="P61" style:family="paragraph" style:parent-style-name="Normalny" style:list-style-name="L10">
      <style:paragraph-properties fo:text-align="justify" style:justify-single-word="false" fo:background-color="#ffffff">
        <style:background-image/>
      </style:paragraph-properties>
      <style:text-properties style:font-name="Arial" fo:font-size="9pt" style:font-size-asian="9pt" style:font-name-complex="Arial"/>
    </style:style>
    <style:style style:name="P62" style:family="paragraph" style:parent-style-name="Normalny" style:list-style-name="L5">
      <style:paragraph-properties fo:margin-left="0.635cm" fo:margin-right="0cm" fo:text-align="justify" style:justify-single-word="false" fo:orphans="0" fo:widows="0" fo:text-indent="-0.635cm" style:auto-text-indent="false" fo:background-color="#ffffff" style:punctuation-wrap="hanging" style:vertical-align="auto">
        <style:tab-stops>
          <style:tab-stop style:position="0.635cm"/>
        </style:tab-stops>
        <style:background-image/>
      </style:paragraph-properties>
    </style:style>
    <style:style style:name="P63" style:family="paragraph" style:parent-style-name="Normalny" style:list-style-name="L11">
      <style:paragraph-properties fo:margin-left="0.953cm" fo:margin-right="0cm" fo:text-align="justify" style:justify-single-word="false" fo:orphans="0" fo:widows="0" fo:text-indent="-0.635cm" style:auto-text-indent="false" fo:background-color="#ffffff" style:punctuation-wrap="hanging" style:vertical-align="auto">
        <style:tab-stops>
          <style:tab-stop style:position="0cm"/>
        </style:tab-stops>
        <style:background-image/>
      </style:paragraph-properties>
    </style:style>
    <style:style style:name="P64" style:family="paragraph" style:parent-style-name="Normalny" style:list-style-name="L13">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5" style:family="paragraph" style:parent-style-name="Normalny" style:list-style-name="L12">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6" style:family="paragraph" style:parent-style-name="Normalny" style:list-style-name="L12">
      <style:paragraph-properties fo:margin-left="0.953cm" fo:margin-right="0cm" fo:margin-top="0cm" fo:margin-bottom="0.212cm" fo:text-align="justify" style:justify-single-word="false" fo:orphans="0" fo:widows="0" fo:text-indent="-0.953cm" style:auto-text-indent="false" fo:background-color="#ffffff" style:punctuation-wrap="hanging" style:vertical-align="auto">
        <style:tab-stops>
          <style:tab-stop style:position="0cm"/>
        </style:tab-stops>
        <style:background-image/>
      </style:paragraph-properties>
    </style:style>
    <style:style style:name="P67" style:family="paragraph" style:parent-style-name="Normalny" style:list-style-name="L14">
      <style:paragraph-properties fo:margin-left="1.27cm" fo:margin-right="0cm" fo:margin-top="0.009cm" fo:margin-bottom="0cm" fo:line-height="0.432cm" fo:text-align="justify" style:justify-single-word="false" fo:orphans="0" fo:widows="0" fo:text-indent="-0.635cm" style:auto-text-indent="false" fo:background-color="#ffffff" style:punctuation-wrap="hanging" style:vertical-align="auto">
        <style:tab-stops>
          <style:tab-stop style:position="0cm"/>
          <style:tab-stop style:position="0.635cm"/>
        </style:tab-stops>
        <style:background-image/>
      </style:paragraph-properties>
      <style:text-properties style:font-name="Arial" fo:font-size="9pt" style:font-size-asian="9pt" style:font-name-complex="Arial"/>
    </style:style>
    <style:style style:name="P68" style:family="paragraph" style:parent-style-name="Normalny" style:list-style-name="L12">
      <style:paragraph-properties fo:margin-left="1.27cm" fo:margin-right="0cm" fo:text-align="justify" style:justify-single-word="false" fo:text-indent="0cm" style:auto-text-indent="false" fo:background-color="#ffffff">
        <style:tab-stops>
          <style:tab-stop style:position="0cm"/>
        </style:tab-stops>
        <style:background-image/>
      </style:paragraph-properties>
      <style:text-properties style:font-name="Arial" fo:font-size="9pt" style:font-size-asian="9pt" style:font-name-complex="Arial"/>
    </style:style>
    <style:style style:name="P69" style:family="paragraph" style:parent-style-name="Normalny" style:list-style-name="L15">
      <style:paragraph-properties fo:margin-left="1.251cm" fo:margin-right="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0" style:family="paragraph" style:parent-style-name="Normalny" style:list-style-name="L15">
      <style:paragraph-properties fo:margin-left="1.251cm" fo:margin-right="0cm" fo:margin-top="0.009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1" style:family="paragraph" style:parent-style-name="Normalny" style:list-style-name="L15">
      <style:paragraph-properties fo:margin-left="1.251cm" fo:margin-right="0cm" fo:margin-top="0.025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72" style:family="paragraph" style:parent-style-name="Tekst_20_podstawowy" style:list-style-name="L1">
      <style:paragraph-properties fo:margin-left="0.635cm" fo:margin-right="0cm" fo:text-indent="0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P73" style:family="paragraph" style:parent-style-name="Tekst_20_podstawowy" style:list-style-name="L1">
      <style:paragraph-properties fo:margin-left="1.27cm" fo:margin-right="0cm" fo:text-indent="0cm" style:auto-text-indent="false">
        <style:tab-stops>
          <style:tab-stop style:position="0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4" style:family="paragraph" style:parent-style-name="Tekst_20_podstawowy" style:list-style-name="L1">
      <style:paragraph-properties fo:margin-left="1.588cm" fo:margin-right="0cm" fo:text-align="justify" style:justify-single-word="false" fo:text-indent="-1.588cm" style:auto-text-indent="false">
        <style:tab-stops>
          <style:tab-stop style:position="0cm"/>
        </style:tab-stops>
      </style:paragraph-properties>
      <style:text-properties style:font-name="Arial" fo:font-size="9pt" style:font-size-asian="9pt" style:font-name-complex="Arial"/>
    </style:style>
    <style:style style:name="P75" style:family="paragraph" style:parent-style-name="Tekst_20_podstawowy" style:list-style-name="L1">
      <style:paragraph-properties fo:margin-left="1.591cm" fo:margin-right="0cm" fo:margin-top="0.212cm" fo:margin-bottom="0cm" fo:text-align="justify" style:justify-single-word="false" fo:text-indent="-1.591cm" style:auto-text-indent="false">
        <style:tab-stops>
          <style:tab-stop style:position="-0.004cm"/>
        </style:tab-stops>
      </style:paragraph-properties>
      <style:text-properties style:font-name="Arial" fo:font-size="9pt" fo:font-weight="bold" style:font-size-asian="9pt" style:font-weight-asian="bold" style:font-name-complex="Arial"/>
    </style:style>
    <style:style style:name="P76" style:family="paragraph" style:parent-style-name="Tekst_20_podstawowy" style:list-style-name="L12">
      <style:paragraph-properties fo:margin-left="0.953cm" fo:margin-right="0cm" fo:text-indent="-0.953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T1" style:family="text">
      <style:text-properties style:font-name="Arial"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style:font-name="Arial" fo:font-size="9pt" fo:letter-spacing="-0.007cm" style:font-size-asian="9pt" style:font-name-complex="Arial"/>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text-position="super 67%" style:font-name="Arial" fo:font-size="9pt" style:font-size-asian="9pt"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min-label-width="0.482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448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3LV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min-label-width="0.474cm"/>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a" style:num-letter-sync="true">
        <style:list-level-properties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orrect” Tomasz Bronowicki </text:p>
      <text:p text:style-name="P3">ul. Klemensiewicza 17/46, 70-028 Szczecin</text:p>
      <text:p text:style-name="P4">______________________________________________________________________________________________________________</text:p>
      <text:p text:style-name="P5"/>
      <text:p text:style-name="Standard"/>
      <text:p text:style-name="Standard"/>
      <text:p text:style-name="Standard">SPECYFIKACJE TECHNICZNE WYKONANIA </text:p>
      <text:p text:style-name="Standard">I ODBIORU ROBÓT BUDOWLANYCH</text:p>
      <text:p text:style-name="P6"/>
      <text:p text:style-name="P6"/>
      <text:p text:style-name="P6"/>
      <text:p text:style-name="P6"/>
      <text:p text:style-name="P7"/>
      <text:p text:style-name="P11">ZADANIE:</text:p>
      <text:p text:style-name="P13">Naprawa nawierzchni poliuretanowej na stadionie im. Inowrocławskich Olimpijczyków w Inowrocławiu, przy ul. Wierzbińskiego 2</text:p>
      <text:p text:style-name="P11"/>
      <text:p text:style-name="P11">LOKALIZACJA:</text:p>
      <text:p text:style-name="P12">Inowrocław, ul. Wierzbińskiego 2</text:p>
      <text:p text:style-name="P12"/>
      <text:p text:style-name="P11">INWESTOR:</text:p>
      <text:p text:style-name="P12">Miasto Inowrocław – Ośrodek Sportu i Rekreacji, Al. Niepodległości 4, </text:p>
      <text:p text:style-name="P12">88-100 Inowrocław</text:p>
      <text:p text:style-name="P15"/>
      <text:p text:style-name="P15">________________________________________________________________________________________</text:p>
      <text:p text:style-name="P17">Zbiór specyfikacji technicznych dotyczących naprawy nawierzchni poliuretanowej na stadionie im. Inowrocławskich Olimpijczyków w Inowrocławiu:</text:p>
      <text:p text:style-name="P9">ST-00<text:tab/>Wymagania ogólne<text:tab/><text:tab/><text:tab/><text:tab/><text:tab/><text:tab/></text:p>
      <text:p text:style-name="P9">ST-01<text:tab/>Nawierzchnia poliuretanowa typu Full PUR<text:tab/><text:tab/><text:tab/><text:tab/>CPV - 45212221-1</text:p>
      <text:p text:style-name="P15"/>
      <text:p text:style-name="P15"/>
      <text:p text:style-name="P15"/>
      <text:p text:style-name="P15"/>
      <text:p text:style-name="P15"/>
      <text:p text:style-name="P15"/>
      <text:p text:style-name="P18">SPORZĄDZIŁ:</text:p>
      <text:p text:style-name="P18">Tomasz Bronowicki, upr. nr. ZAP/0031/OWOD/05</text:p>
      <text:p text:style-name="P16"/>
      <text:p text:style-name="P16"/>
      <text:p text:style-name="P16"/>
      <text:p text:style-name="P16"/>
      <text:p text:style-name="P14">DATA: 22.08.2014</text:p>
      <text:p text:style-name="P19"/>
      <text:p text:style-name="P20">ST-00</text:p>
      <text:p text:style-name="P21"/>
      <text:p text:style-name="P21">WYMAGANIA OGÓLNE</text:p>
      <text:p text:style-name="P21"/>
      <text:list xml:id="list5110573929438429837" text:style-name="L1">
        <text:list-item>
          <text:p text:style-name="P72">WSTĘP</text:p>
          <text:list>
            <text:list-item>
              <text:p text:style-name="P73">Przedmiot Specyfikacji Technicznej.</text:p>
            </text:list-item>
          </text:list>
        </text:list-item>
      </text:list>
      <text:p text:style-name="P10"><text:span text:style-name="Domyślna_20_czcionka_20_akapitu"><text:span text:style-name="T3">Przedmiotem </text:span></text:span><text:span text:style-name="Domyślna_20_czcionka_20_akapitu"><text:span text:style-name="T4">Specyfikacji Technicznej</text:span></text:span><text:span text:style-name="Domyślna_20_czcionka_20_akapitu"><text:span text:style-name="T3"> (ST) są wymagania ogólne dotyczące wykonania i odbioru robót związanych z naprawy nawierzchni poliuretanowej na stadionie im. Inowrocławskich </text:span></text:span><text:span text:style-name="Domyślna_20_czcionka_20_akapitu"><text:span text:style-name="T3">Olimpijczyków w Inowrocławiu</text:span></text:span></text:p>
      <text:p text:style-name="P8"/>
      <text:list xml:id="list30344985" text:continue-numbering="true" text:style-name="L1">
        <text:list-item>
          <text:list>
            <text:list-item>
              <text:p text:style-name="P73">Zakres stosowania ST.</text:p>
            </text:list-item>
          </text:list>
        </text:list-item>
      </text:list>
      <text:p text:style-name="P25">Specyfikacja Techniczna jest stosowana jako dokument przetargowy i kontraktowy przy zleceniach i realizacji robót wymienionych w pkt 1.1. Niniejsza ST ma charakter doprecyzowujący pojęcia i relacje pomiędzy uczestnikami procesu budowlanego w celu odpowiadającej oczekiwaniom Inwestora, dobrej jakościowo i sprawnej realizacji inwestycji w zakresie określonym w punkcie 1.1. i nie stanowi szczegółowego opisu technicznego przedmiotu inwestycji i procedur towarzyszących jego realizacji. Niniejsza Specyfikacja Techniczna powołuje i klasyfikuje następujące źródła szczegółowych zasad wyznaczających kryteria jakościowe przy realizacji przedmiotowej inwestycji poczynając od najważniejszego kryterium:</text:p>
      <text:p text:style-name="P25">- Dokumentacja Projektowa – OPIS PRZEDMIOTU ZAMÓWIENIA</text:p>
      <text:p text:style-name="P25">- Aktualne w dacie wykonywania robót Normy Polskie i Zagraniczne, których stosowanie poprzez przywołanie ich w towarzyszących niniejszej specyfikacji szczegółowych specyfikacji technicznych wykonania i odbioru robót jest dla inwestycji obligatoryjne, o ile Dokumentacja Projektowa nie formułuje kryteriów ostrzejszych niż te Normy.</text:p>
      <text:p text:style-name="P25">Wątpliwości w zakresie uszeregowania wymagań bądź usunięcia sprzeczności, jakie mogą zachodzić pomiędzy Normami a zapisami w Dokumentacji Projektowej i innymi obowiązującymi przepisami powinny być wyjaśniane przy udziale Nadzoru Inwestorskiego przed przystąpieniem do robót.</text:p>
      <text:p text:style-name="P8">Wszelkie konsekwencje wynikające z zaniechania wyjaśnienia wątpliwości w powyższych względach obciążają wyłącznie Wykonawcę robót.</text:p>
      <text:p text:style-name="P8"/>
      <text:list xml:id="list30320491" text:continue-numbering="true" text:style-name="L1">
        <text:list-item>
          <text:list>
            <text:list-item>
              <text:p text:style-name="P73">Zakres robót objętych ST.</text:p>
            </text:list-item>
          </text:list>
        </text:list-item>
      </text:list>
      <text:p text:style-name="P8">Ustalenia zawarte w niniejszej ST-00 obejmują wymagania wspólne dla robót objętych niżej wymienionymi specyfikacjami :</text:p>
      <text:p text:style-name="P8"/>
      <text:p text:style-name="P9">ST-00<text:tab/>Wymagania ogólne<text:tab/><text:tab/><text:tab/><text:tab/><text:tab/><text:tab/></text:p>
      <text:p text:style-name="P9">ST-01<text:tab/>Nawierzchnia poliuretanowa<text:tab/><text:tab/><text:tab/><text:tab/><text:tab/><text:tab/>CPV - 45212221-1</text:p>
      <text:p text:style-name="P8"/>
      <text:list xml:id="list30322016" text:continue-numbering="true" text:style-name="L1">
        <text:list-item>
          <text:list>
            <text:list-item>
              <text:p text:style-name="P73">Definicje</text:p>
            </text:list-item>
          </text:list>
        </text:list-item>
      </text:list>
      <text:p text:style-name="P28"/>
      <text:list xml:id="list30324211" text:continue-numbering="true" text:style-name="L1">
        <text:list-item>
          <text:list>
            <text:list-item>
              <text:list>
                <text:list-item>
                  <text:p text:style-name="P74">Zamawiający- osoba prawna kierująca się prawem publicznym, która zawiera Kontrakt z Wykonawcą zlecając mu wykonanie robót.</text:p>
                </text:list-item>
                <text:list-item>
                  <text:p text:style-name="P74">Wykonawca - osoba prawna lub fizyczna realizująca roboty zlecone przez Zamawiającego na warunkach Kontraktu.</text:p>
                </text:list-item>
                <text:list-item>
                  <text:p text:style-name="P74">Inspektor nadzoru - osoba pisemnie wyznaczona przez Zamawiającego lub Inspektora, działająca w jego imieniu w zakresie przekazanych uprawnień i obowiązków dotyczących sprawowania kontroli zgodności realizacji robót budowlanych z dokumentacją projektową, specyfikacjami technicznymi, przepisami, zasadami wiedzy technicznej oraz postanowieniami warunków umowy.</text:p>
                </text:list-item>
                <text:list-item>
                  <text:p text:style-name="P74">Kierownik budowy - osoba wyznaczona przez Wykonawcę, upoważniona do kierowania robotami i do występowania w jego imieniu w sprawach realizacji kontraktu.</text:p>
                </text:list-item>
                <text:list-item>
                  <text:p text:style-name="P74">Podwykonawca- osoba prawna lub fizyczna wymieniona w ofercie, jako podwykonawca części robót budowlanych oraz jej następcy prawni albo każda inna osoba prawna lub fizyczna niewymieniona w ofercie, z którą Wykonawca zawarł umowę, za zgodą Zamawiającego, o wykonanie części robót.</text:p>
                </text:list-item>
                <text:list-item>
                  <text:p text:style-name="P74">Roboty budowlane (Roboty) - zespół czynności podejmowanych przez Wykonawcę w celu zapewnienia prawidłowego oraz terminowego wykonania przedmiotu umowy, w tym również dostarczenia pracowników, materiałów i sprzętu.</text:p>
                </text:list-item>
                <text:list-item>
                  <text:p text:style-name="P74">Teren budowy - przestrzeń, w której prowadzone są roboty budowlane, wraz z przestrzenią zajmowaną przez urządzenia zaplecza budowy, wskazana w szczegółowych warunkach umowy.</text:p>
                </text:list-item>
                <text:list-item>
                  <text:p text:style-name="P74">Sprzęt - wszystkie maszyny, środki transportowe i drobny sprzęt z urządzeniami do budowy, konserwacji i obsługi, potrzebne dla zgodnej z umową realizacji robót.</text:p>
                </text:list-item>
                <text:list-item>
                  <text:p text:style-name="P74">Urządzenia - aparaty, maszyny i pojazdy mające stanowić lub stanowiące część Robót stałych.</text:p>
                </text:list-item>
                <text:list-item>
                  <text:p text:style-name="P74">Urządzenia tymczasowe - wszelkie urządzenia zaprojektowane, zbudowane lub zainstalowane na terenie budowy, potrzebne do realizacji robót, a przewidziane do usunięcia po zakończeniu robót.</text:p>
                </text:list-item>
                <text:list-item>
                  <text:p text:style-name="P74"><text:soft-page-break/>Oferta - wyceniona propozycja Wykonawcy, złożona Zamawiającemu na piśmie w ściśle określonej formie, na wykonanie robót budowlanych oraz usunięcie wad zgodnie z warunkami określonymi w specyfikacji istotnych warunków zamówienia, stanowiąca integralny składnik umowy.</text:p>
                </text:list-item>
                <text:list-item>
                  <text:p text:style-name="P74">Umowa -zgodne oświadczenie woli Zamawiającego i Wykonawcy, wyrażone na piśmie, o wykonanie określonej w jej treści roboty budowlanej w ustalonym terminie i za uzgodnionym wynagrodzeniem.</text:p>
                </text:list-item>
                <text:list-item>
                  <text:p text:style-name="P74">Cena umowna <text:s text:c="2"/>- <text:s text:c="2"/>kwota minimalna w umowie, jako wynagrodzenie należne Wykonawcy za wykonanie robót budowlanych wraz z usunięciem wad, zgodnie z postanowieniami warunków umowy. </text:p>
                </text:list-item>
                <text:list-item>
                  <text:p text:style-name="P74">Wada <text:s/>- jakakolwiek <text:s/>część <text:s/>robót budowlanych <text:s/>wykonana niezgodnie z <text:s/>dokumentacje <text:s/>projektową, specyfikacjami technicznymi lub innymi dokumentami umowy.</text:p>
                </text:list-item>
                <text:list-item>
                  <text:p text:style-name="P74">Data rozpoczęcia - data określona w szczegółowych warunkach umowy, od której Wykonawca może rozpocząć roboty budowlane określone w umowie.</text:p>
                </text:list-item>
                <text:list-item>
                  <text:p text:style-name="P74">Termin wykonania - czas uzgodniony w umowie na wykonanie i zakończenie całości lub części robót budowlanych wraz z przeprowadzeniem prób końcowych, mierzony od daty rozpoczęcia do daty zakończenia.</text:p>
                </text:list-item>
                <text:list-item>
                  <text:p text:style-name="P74">Data zakończenia - data powiadomienia Zamawiającego przez Inspektora Kontraktu o gotowości robót budowlanych do odbioru.</text:p>
                </text:list-item>
                <text:list-item>
                  <text:p text:style-name="P74">Zmiana - każde odstępstwo w wykonaniu robót budowlanych, przekazane Wykonawcy na piśmie przez Inspektora.</text:p>
                </text:list-item>
                <text:list-item>
                  <text:p text:style-name="P74">Cena jednostkowa - cena jednostki obmiarowej w kosztorysie ofertowym.</text:p>
                </text:list-item>
                <text:list-item>
                  <text:p text:style-name="P74">Siła wyższa - zdarzenie zewnętrzne, nie dające się przewidzieć, którego skutkom nie można było zapobiec, nawet poprzez dołożenie najwyższej staranności.</text:p>
                </text:list-item>
                <text:list-item>
                  <text:p text:style-name="P74">Operat kolaudacyjny - wszystkie dokumenty umowy z odnotowanymi zmianami zaistniałymi w czasie realizacji robót budowlanych, wynikami wykonanych badań, pomiarów, przeprowadzonych prób, geodezyjną inwentaryzacją robót oraz zestawienie ilości wykonanych robót, stanowiące podstawę do ich oceny i odbioru końcowego.</text:p>
                </text:list-item>
                <text:list-item>
                  <text:p text:style-name="P74">Odbiór robót zanikających i ulegających zakryciu - odbiór polegający na ocenie ilości i jakości wykonanych robót, które w dalszym procesie realizacji zanikają lub ulegają zakryciu.</text:p>
                </text:list-item>
                <text:list-item>
                  <text:p text:style-name="P74">Odbiór częściowy- odbiór polegający na ocenie ilości Jakości oraz ustaleniu wynagrodzenia za wykonaną część robót, dla którego w szczegółowych warunkach umowy został przewidziany odrębny termin zakończenia i odbioru lub która została wbrew postanowieniom warunków umowy zajęta w użytkowanie przez Zamawiającego.</text:p>
                </text:list-item>
                <text:list-item>
                  <text:p text:style-name="P74">Odbiór końcowy - odbiór polegający na ocenie ilości i jakości całości wykonanych robót oraz ustaleniu końcowego wynagrodzenia za ich wykonanie zgodnie z postanowieniami umowy.</text:p>
                </text:list-item>
                <text:list-item>
                  <text:p text:style-name="P74">Odbiór pogwarancyjny - odbiór polegający na ocenie wykonanych robót związanych z usunięciem ewentualnych wad <text:s text:c="2"/>powstałych i ujawnionych <text:s text:c="2"/>w okresie gwarancyjnym.</text:p>
                </text:list-item>
                <text:list-item>
                  <text:p text:style-name="P74">Rozjemca - osoba mianowana wspólnie przez Zamawiającego i Wykonawcę do rozstrzygania sporów na drodze polubownej powstających na tle realizacji umowy.</text:p>
                </text:list-item>
                <text:list-item>
                  <text:p text:style-name="P74">Ślepy kosztorys - wykaz robót z podaniem ich ilości (przedmiarem) w kolejności technologicznej ich wykonania.</text:p>
                </text:list-item>
                <text:list-item>
                  <text:p text:style-name="P74">Kosztorys ofertowy - wyceniony przez Wykonawcę ślepy kosztorys.</text:p>
                </text:list-item>
                <text:list-item>
                  <text:p text:style-name="P74">Dokumentacja projektowa - oznacza zbiór wszystkich dokumentów opisujących niniejsze zadanie.</text:p>
                </text:list-item>
                <text:list-item>
                  <text:p text:style-name="P74">Specyfikacja techniczna wykonania i odbioru robót budowlanych - oznacza dokument tak zatytułowany, zawierający zbiór wytycznych i wymagań określających warunki i sposoby wykonania, kontroli, odbioru, obmiaru i płatności za roboty budowlane, włączony do kontraktu.</text:p>
                </text:list-item>
                <text:list-item>
                  <text:p text:style-name="P74">Przedmiar robót - dokument zawierający podzielone na pozycje zadania, jakie mają zostać wykonane w Kontrakcie według cech poszczególnych pozycji, wskazujące ilość każdej pozycji oraz odpowiadającą jej jednostkę</text:p>
                </text:list-item>
                <text:list-item>
                  <text:p text:style-name="P74">Dziennik budowy - dziennik, wydany zgodnie z obowiązującymi przepisami, stanowiący urzędowy dokument przebiegu robót budowlanych oraz zdarzeń i okoliczności zachodzących w toku wykonywania robót.</text:p>
                </text:list-item>
                <text:list-item>
                  <text:p text:style-name="P74">Rejestr obmiarów (Księga Obmiarów) - akceptowany przez Inspektora zeszyt z ponumerowanymi stronami, służący do wpisywania przez Wykonawcę obmiaru dokonywanych robót w formie wyliczeń, szkiców i ew. dodatkowych załączników. Wpisy w rejestrze obmiarów podlegają potwierdzeniu przez Inspektora.</text:p>
                </text:list-item>
                <text:list-item>
                  <text:p text:style-name="P74"><text:soft-page-break/>Laboratorium - drogowe lub inne laboratorium badawcze, zaakceptowane przez Zamawiającego, niezbędne do przeprowadzenia wszelkich badań i prób związanych z oceną jakości materiałów oraz robót.</text:p>
                </text:list-item>
                <text:list-item>
                  <text:p text:style-name="P74">Materiały - wszelkie tworzywa niezbędne do wykonania robót, zgodne z dokumentacją projektową i specyfikacjami technicznymi, zaakceptowane przez Inspektora..</text:p>
                </text:list-item>
                <text:list-item>
                  <text:p text:style-name="P74">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74">Dokumentacja - część dokumentacji przetargowej, która wskazuje lokalizację, charakterystykę i wymiary obiektu będącego przedmiotem robót.</text:p>
                </text:list-item>
                <text:list-item>
                  <text:p text:style-name="P74">Certyfikat zgodności - dokument wydany zgodnie z zasadami systemu certyfikacji wykazujący iż należycie zidentyfikowano wyrób, proces lub usługę i są one zgodne z określoną normą lub innymi dokumentami normatywnymi w odniesieniu do wyrobów dopuszczonych do obrotu i stosowania.</text:p>
                </text:list-item>
                <text:list-item>
                  <text:p text:style-name="P74">Znak zgodności - zastrzeżony znak, nadawany lub stosowany zgodnie z zasadami systemu certyfikacji wskazujący, że dany wyrób, proces lub usługa są zgodne z określoną normą lub innym dokumentem normatywnym.</text:p>
                </text:list-item>
                <text:list-item>
                  <text:p text:style-name="P74">Powiadomienia, zezwolenia - gdziekolwiek w treści dokumentu jest mowa o powiadomieniu, poleceniu, zezwoleniu, akceptacji, zatwierdzeniu, świadectwie lub postanowieniu wydanym przez kogokolwiek, rozumie się przez to, że odpowiedni dokument będzie sporządzony na piśmie. Dokument taki stanie się wiążący dla obu stron po potwierdzeniu jego odbioru przez osoby upoważnione.</text:p>
                </text:list-item>
                <text:list-item>
                  <text:p text:style-name="P74">Dokumentacja budowy- to pozwolenie, na budowę wraz z załączonym projektem budowlanym, dziennik budowy, protokoły odbiorów częściowych i końcowych, w miarę potrzeb, rysunki i opisy służące realizacji obiektu, operaty, geodezyjne i książkę obmiarów, a w przypadku realizacji obiektów metodą montażu-także dziennik montażu;</text:p>
                </text:list-item>
                <text:list-item>
                  <text:p text:style-name="P74">Dokumentacja powykonawcza- to dokumentacja budowy z naniesionymi zmianami dokonanymi w toku wykonywania robót oraz geodezyjnymi pomiarami powykonawczymi;</text:p>
                </text:list-item>
                <text:list-item>
                  <text:p text:style-name="P74">Polecenie Inspektora- wszelki polecenia przekazane Wykonawcy przez Inspektora, w formie pisemnej, dotyczące sposobu realizacji robót lub innych spraw związanych z prowadzeniem budowy.</text:p>
                </text:list-item>
                <text:list-item>
                  <text:p text:style-name="P74">Rekultywacja- roboty mające na celu uporządkowanie i przywrócenie pierwotnych funkcji terenom naruszonym w czasie realizacji zadania budowlanego.</text:p>
                </text:list-item>
                <text:list-item>
                  <text:p text:style-name="P74">Urządzenia budowlane- to urządzenia techniczne związane z obiektem budowlanym, zapewniającym możliwość użytkowania obiektu zgodnie z jego przeznaczeniem, jak przyłącza i urządzenia instalacyjne, w tym służące oczyszczaniu lub gromadzeniu ścieków, a także przejazdy, ogrodzenia, place postojowe i place pod śmietniki;</text:p>
                </text:list-item>
                <text:list-item>
                  <text:p text:style-name="P74">Wyrób budowlany- to wyrób w rozumieniu przepisów ocenie zgodności, wytworzony w celu wbudowani, wmontowania, zainstalowania lub zastosowania w sposób trwały w obiekcie budowlanym, wprowadzany do obrotu jako wyrób pojedynczy lub jako zestaw wyrobów do stosowania we wzajemnym połączeniu stanowiącym integralną całość użytkową;</text:p>
                </text:list-item>
              </text:list>
            </text:list-item>
            <text:list-item>
              <text:p text:style-name="P73">Ogólne wymagania dotyczące robót</text:p>
            </text:list-item>
          </text:list>
        </text:list-item>
      </text:list>
      <text:p text:style-name="P25">Wykonawca robót jest odpowiedzialny za jakość ich wykonania oraz za ich zgodność z Dokumentacją projektową (przetargową), STWiOR i poleceniami Inspektora Nadzoru.</text:p>
      <text:list xml:id="list30318421" text:continue-numbering="true" text:style-name="L1">
        <text:list-item>
          <text:list>
            <text:list-item>
              <text:list>
                <text:list-item>
                  <text:p text:style-name="P75">Przekazanie terenu budowy</text:p>
                </text:list-item>
              </text:list>
            </text:list-item>
          </text:list>
        </text:list-item>
      </text:list>
      <text:p text:style-name="P25">Zamawiający w terminie określonym w dokumentach umowy przekaże Wykonawcy teren budowy wraz ze wszystkimi wymaganymi uzgodnieniami prawnymi i administracyjnymi.</text:p>
      <text:list xml:id="list30319252" text:continue-numbering="true" text:style-name="L1">
        <text:list-item>
          <text:list>
            <text:list-item>
              <text:list>
                <text:list-item>
                  <text:p text:style-name="P75"><text:tab/>Dokumentacja projektowa</text:p>
                </text:list-item>
              </text:list>
            </text:list-item>
          </text:list>
        </text:list-item>
      </text:list>
      <text:p text:style-name="P25">Dokumentacja projektowa przetargowa będzie zawierać rysunki, obliczenia i dokumenty, zgodne z wykazem podanym w szczegółowych warunkach umowy, uwzględniającym podział na:</text:p>
      <text:p text:style-name="P24">- dokumentację projektową Zamawiającego,</text:p>
      <text:p text:style-name="P24">-dokumentację powykonawczą sporządzoną przez Wykonawcę.</text:p>
      <text:list xml:id="list30326949" text:continue-numbering="true" text:style-name="L1">
        <text:list-item>
          <text:list>
            <text:list-item>
              <text:list>
                <text:list-item>
                  <text:p text:style-name="P75"><text:tab/>Zgodność robót z Dokumentacją i STWiOR</text:p>
                </text:list-item>
              </text:list>
            </text:list-item>
          </text:list>
        </text:list-item>
      </text:list>
      <text:p text:style-name="P25">Dokumentacja projektowa, STWiOR oraz dodatkowe dokumenty przekazane przez Inspektora Wykonawcy stanowią część umowy, a wymagania wyszczególnione w choćby jednym z nich są obowiązujące dla Wykonawcy tak jakby zawarte były w całej dokumentacji.</text:p>
      <text:p text:style-name="P25">W przypadku rozbieżności w ustaleniach poszczególnych dokumentów obowiązuje kolejność ich ważności wymieniona w „Ogólnych warunkach umowy".</text:p>
      <text:p text:style-name="P25">Wykonawca nie może wykorzystywać błędów lub opuszczeń w dokumentach kontraktowych, a o ich wykryciu winien natychmiast powiadomić Inspektora, który dokona odpowiednich zmian i poprawek.</text:p>
      <text:p text:style-name="P25">W przypadku rozbieżności opis wymiarów ważniejszy jest od odczytu ze skali rysunków.</text:p>
      <text:p text:style-name="P25">Wszystkie wykonane roboty i dostarczone materiały będą zgodne z dokumentacją projektową i ST.</text:p>
      <text:p text:style-name="P25"><text:soft-page-break/>Dane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zostaną zastąpione innymi, a roboty rozebrane i wykonane ponownie na koszt Wykonawcy.</text:p>
      <text:list xml:id="list30342459" text:continue-numbering="true" text:style-name="L1">
        <text:list-item>
          <text:list>
            <text:list-item>
              <text:list>
                <text:list-item>
                  <text:p text:style-name="P75"><text:tab/>Zabezpieczenie terenu budowy</text:p>
                </text:list-item>
              </text:list>
            </text:list-item>
          </text:list>
        </text:list-item>
      </text:list>
      <text:p text:style-name="P25">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25">Koszt zabezpieczenia terenu budowy nie podlega odrębnej zapłacie i przyjmuje się, że jest włączony w cenę umowną.</text:p>
      <text:p text:style-name="P30"/>
      <text:list xml:id="list30316695" text:continue-numbering="true" text:style-name="L1">
        <text:list-item>
          <text:list>
            <text:list-item>
              <text:list>
                <text:list-item>
                  <text:p text:style-name="P75"><text:tab/>Ochrona środowiska w czasie wykonywania robót</text:p>
                </text:list-item>
              </text:list>
            </text:list-item>
          </text:list>
        </text:list-item>
      </text:list>
      <text:p text:style-name="P25">Wykonawca ma obowiązek znać i stosować w czasie prowadzenia robót wszelkie przepisy dotyczące ochrony środowiska naturalnego. W okresie trwania budowy i wykańczania robót Wykonawca będzie:</text:p>
      <text:list xml:id="list6070914930867257894" text:style-name="L2">
        <text:list-item>
          <text:p text:style-name="P53"><text:span text:style-name="Domyślna_20_czcionka_20_akapitu"><text:span text:style-name="T3">utrzymywać teren budowy w stanie bez wody stojącej,</text:span></text:span></text:p>
        </text:list-item>
        <text:list-item>
          <text:p text:style-name="P54">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list-item>
      </text:list>
      <text:p text:style-name="P24">Stosując się do tych wymagań będzie miał szczególny wzgląd na:</text:p>
      <text:list xml:id="list7270660079120953870" text:style-name="L3">
        <text:list-item>
          <text:p text:style-name="P57"><text:span text:style-name="Domyślna_20_czcionka_20_akapitu"><text:span text:style-name="T3">lokalizację baz, magazynów, składowisk, i dróg dojazdowych,</text:span></text:span></text:p>
        </text:list-item>
        <text:list-item>
          <text:p text:style-name="P57"><text:span text:style-name="Domyślna_20_czcionka_20_akapitu"><text:span text:style-name="T3">środki ostrożności i zabezpieczenia przed:</text:span></text:span></text:p>
        </text:list-item>
      </text:list>
      <text:list xml:id="list7046459857158507476" text:style-name="L4">
        <text:list-item>
          <text:p text:style-name="P56"><text:span text:style-name="Domyślna_20_czcionka_20_akapitu"><text:span text:style-name="T3">zanieczyszczeniem zbiorników i </text:span></text:span><text:span text:style-name="Domyślna_20_czcionka_20_akapitu"><text:span text:style-name="T3">cieków wodnych pyłami lub substancjami toksycznymi,</text:span></text:span></text:p>
        </text:list-item>
        <text:list-item>
          <text:p text:style-name="P56"><text:span text:style-name="Domyślna_20_czcionka_20_akapitu"><text:span text:style-name="T3">zanieczyszczeniem powietrza pyłami i gazami,</text:span></text:span></text:p>
        </text:list-item>
        <text:list-item>
          <text:p text:style-name="P56"><text:span text:style-name="Domyślna_20_czcionka_20_akapitu"><text:span text:style-name="T3">możliwością powstania pożaru.</text:span></text:span></text:p>
        </text:list-item>
      </text:list>
      <text:list xml:id="list31364180" text:style-name="L1">
        <text:list-item>
          <text:list>
            <text:list-item>
              <text:list>
                <text:list-item>
                  <text:p text:style-name="P75"><text:tab/>Ochrona przeciwpożarowa</text:p>
                </text:list-item>
              </text:list>
            </text:list-item>
          </text:list>
        </text:list-item>
      </text:list>
      <text:p text:style-name="P25">Wykonawca będzie przestrzegać przepisy ochrony przeciwpożarowej.</text:p>
      <text:p text:style-name="P25">Materiały łatwopalne będą składowane w sposób zgodny z odpowiednimi przepisami i zabezpieczone przed dostępem osób trzecich.</text:p>
      <text:p text:style-name="P25">Wykonawca będzie odpowiedzialny za wszelkie straty spowodowane pożarem wywołanym jako rezultat realizacji robót albo przez personel Wykonawcy.</text:p>
      <text:list xml:id="list30331614" text:continue-numbering="true" text:style-name="L1">
        <text:list-item>
          <text:list>
            <text:list-item>
              <text:list>
                <text:list-item>
                  <text:p text:style-name="P75"><text:tab/>Materiały szkodliwe dla otoczenia</text:p>
                </text:list-item>
              </text:list>
            </text:list-item>
          </text:list>
        </text:list-item>
      </text:list>
      <text:p text:style-name="P25">Materiały, które w sposób trwały są szkodliwe dla otoczenia, nie będą dopuszczone do użycia.</text:p>
      <text:p text:style-name="P25">Nie dopuszcza się użycia materiałów wywołujących szkodliwe promieniowanie o stężeniu większym od dopuszczalnego, określonego odpowiednimi przepisami.</text:p>
      <text:p text:style-name="P25">Jeżeli wymagają tego odpowiednie przepisy Zamawiający powinien otrzymać zgodę na użycie tych materiałów od właściwych organów administracji państwowej.</text:p>
      <text:p text:style-name="P31"/>
      <text:list xml:id="list30326758" text:continue-numbering="true" text:style-name="L1">
        <text:list-item>
          <text:list>
            <text:list-item>
              <text:list>
                <text:list-item>
                  <text:p text:style-name="P75"><text:tab/>Ochrona własności publicznej i prywatnej</text:p>
                </text:list-item>
              </text:list>
            </text:list-item>
          </text:list>
        </text:list-item>
      </text:list>
      <text:p text:style-name="P25">Wykonawca odpowiada za ochronę instalacji na powierzchni ziemi i za urządzenia podziemne.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31"/>
      <text:list xml:id="list30319207" text:continue-numbering="true" text:style-name="L1">
        <text:list-item>
          <text:list>
            <text:list-item>
              <text:list>
                <text:list-item>
                  <text:p text:style-name="P75"><text:tab/>Ograniczenie obciążeń osi pojazdów</text:p>
                </text:list-item>
              </text:list>
            </text:list-item>
          </text:list>
        </text:list-item>
      </text:list>
      <text:p text:style-name="P25">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 Inspektora. Pojazdy i ładunki powodujące nadmierne obciążenie osiowe nie będą dopuszczone na bieżnię lekkoatletyczną i Wykonawca będzie odpowiadał za naprawę wszelkich robót w ten sposób uszkodzonych, zgodnie z poleceniami Inspektora.</text:p>
      <text:list xml:id="list30328461" text:continue-numbering="true" text:style-name="L1">
        <text:list-item>
          <text:list>
            <text:list-item>
              <text:list>
                <text:list-item>
                  <text:p text:style-name="P75"><text:tab/>Bezpieczeństwo i higiena pracy</text:p>
                </text:list-item>
              </text:list>
            </text:list-item>
          </text:list>
        </text:list-item>
      </text:list>
      <text:p text:style-name="P24">Podczas realizacji robót Wykonawca będzie przestrzegać przepisów dotyczących bezpieczeństwa i higieny pracy.</text:p>
      <text:p text:style-name="P24">W szczególności Wykonawca ma obowiązek zadbać, aby personel nie wykonywał pracy w warunkach niebezpiecznych, szkodliwych dla zdrowia oraz niespełniających odpowiednich wymagań sanitarnych.</text:p>
      <text:p text:style-name="P24">Wykonawca zapewni i będzie utrzymywał wszelkie urządzenia zabezpieczające, socjalne oraz sprzęt i odpowiednią odzież dla ochrony życia i zdrowia osób zatrudnionych na budowie oraz dla zapewnienia bezpieczeństwa publicznego.</text:p>
      <text:p text:style-name="P24">Uznaje się, że wszelkie koszty związane z wypełnieniem wymagań określonych powyżej nie podlegają odrębnej zapłacie i są uwzględnione w cenie umownej.</text:p>
      <text:list xml:id="list30334412" text:continue-numbering="true" text:style-name="L1">
        <text:list-item>
          <text:list>
            <text:list-item>
              <text:list>
                <text:list-item>
                  <text:p text:style-name="P75"><text:tab/>Ochrona i utrzymanie robót</text:p>
                </text:list-item>
              </text:list>
            </text:list-item>
          </text:list>
        </text:list-item>
      </text:list>
      <text:p text:style-name="P25"><text:soft-page-break/>Wykonawca będzie odpowiedzialny za ochronę robót i za wszelkie materiały i urządzenia używane do robót od daty rozpoczęcia do daty zakończenia robót (do wydania potwierdzenia zakończenia przez Inspektora). Wykonawca będzie utrzymywać roboty do czasu odbioru ostatecznego. Utrzymanie powinno być prowadzone w taki sposób, wykonane elementy robót były w zadowalającym stanie przez cały czas, do momentu odbioru ostatecznego.</text:p>
      <text:p text:style-name="P25">Jeśli Wykonawca w jakimkolwiek czasie zaniedba utrzymanie, to na polecenie Inspektora powinien rozpocząć roboty utrzymaniowe nie później niż w 24 godziny po otrzymaniu tego polecenia.</text:p>
      <text:list xml:id="list30316778" text:continue-numbering="true" text:style-name="L1">
        <text:list-item>
          <text:list>
            <text:list-item>
              <text:list>
                <text:list-item>
                  <text:p text:style-name="P75">Stosowanie się do prawa i innych przepisów</text:p>
                </text:list-item>
              </text:list>
            </text:list-item>
          </text:list>
        </text:list-item>
      </text:list>
      <text:p text:style-name="P25">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25">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35"/>
      <text:list xml:id="list30343480" text:continue-numbering="true" text:style-name="L1">
        <text:list-item>
          <text:p text:style-name="P72">MATERIAŁY</text:p>
        </text:list-item>
      </text:list>
      <text:p text:style-name="P32"/>
      <text:list xml:id="list30336720" text:continue-numbering="true" text:style-name="L1">
        <text:list-item>
          <text:list>
            <text:list-item>
              <text:p text:style-name="P73">Źródła uzyskania materiałów</text:p>
            </text:list-item>
          </text:list>
        </text:list-item>
      </text:list>
      <text:p text:style-name="P25">Co najmniej na tydzień przed zaplanowanym wykorzystaniem jakichkolwiek materiałów przeznaczonych do robót Wykonawca przedstawi szczegółowe informacje dotyczące proponowanego źródła wytwarzania, zamawiania lub wydobywania tych materiałów i odpowiednie świadectwa badań laboratoryjnych do zatwierdzenia przez Inspektora. Ze względu na charakter robót (naprawa częściowa nawierzchni poliuretanowej) należy zastosować gatunki materiałów zastosowane podczas pierwotnej budowy, tj. komponenty poliuretanowe produkcji firmy Stockmeier oraz granulat EPDM produkcji firmy Gezolan.</text:p>
      <text:p text:style-name="P32"/>
      <text:list xml:id="list30332973" text:continue-numbering="true" text:style-name="L1">
        <text:list-item>
          <text:list>
            <text:list-item>
              <text:p text:style-name="P73">Materiały nie odpowiadające wymaganiom</text:p>
            </text:list-item>
          </text:list>
        </text:list-item>
      </text:list>
      <text:p text:style-name="P25">Materiały nie odpowiadające wymaganiom zostaną przez Wykonawcę wywiezione z terenu budowy, bądź złożone w miejscu wskazanym przez Inspektora. Jeśli Inspektor zezwoli Wykonawcy na użycie tych materiałów do innych robót, niż te dla których zostały zakupione, to koszt tych materiałów zostanie przewartościowany przez Inspektora.</text:p>
      <text:p text:style-name="P25">Każdy rodzaj robót, w którym znajdują się nie zbadane i nie zaakceptowane materiały, Wykonawca wykonuje na własne ryzyko, licząc się z jego nieprzyjęciem i niezapłaceniem</text:p>
      <text:p text:style-name="P24"/>
      <text:list xml:id="list30336151" text:continue-numbering="true" text:style-name="L1">
        <text:list-item>
          <text:list>
            <text:list-item>
              <text:p text:style-name="P73">Przechowywanie i składowanie materiałów</text:p>
            </text:list-item>
          </text:list>
        </text:list-item>
      </text:list>
      <text:p text:style-name="P25">Wykonawca zapewni, aby tymczasowo składowane materiały, do czasu gdy będą one potrzebne do robót, były zabezpieczone przed zanieczyszczeniem, zachowały swoją jakość i właściwość do robót i były dostępne do kontroli przez Inspektora.</text:p>
      <text:p text:style-name="P25">Miejsca czasowego składowania materiałów będą zlokalizowane w obrębie terenu budowy w miejscach uzgodnionych z Inspektorem lub poza terenem budowy w miejscach zorganizowanych przez Wykonawcę.</text:p>
      <text:p text:style-name="P33"/>
      <text:list xml:id="list30345479" text:continue-numbering="true" text:style-name="L1">
        <text:list-item>
          <text:p text:style-name="P72">SPRZĘT</text:p>
        </text:list-item>
      </text:list>
      <text:p text:style-name="P25">Wykonawca jest zobowiązany do używania jedynie takiego sprzętu, który nie spowoduje niekorzystnego wpływu na jakość wykonywanych robót. Liczba i wydajność sprzętu będzie gwarantować przeprowadzenie robót, zgodnie z zasadami określonymi w dokumentacji projektowej, SST i wskazaniach Inspek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spektorowi kopie dokumentów potwierdzających dopuszczenie sprzętu do użytkowania, tam gdzie jest to wymagane przepisami. 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Jakikolwiek sprzęt, maszyny, urządzenia i narzędzia nie gwarantujące zachowania warunków umowy, zostaną przez Inspektora zdyskwalifikowane i nie dopuszczone do robót.</text:p>
      <text:p text:style-name="P25"/>
      <text:list xml:id="list30326047" text:continue-numbering="true" text:style-name="L1">
        <text:list-item>
          <text:p text:style-name="P72">TRANSPORT</text:p>
        </text:list-item>
      </text:list>
      <text:p text:style-name="P25">Wykonawca jest zobowiązany do stosowania jedynie takich środków transportu, które nie wpłyną niekorzystnie na jakość wykonywanych robót i właściwości przewożonych materiałów.</text:p>
      <text:p text:style-name="P25">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pod warunkiem przywrócenia stanu pierwotnego użytkowanych odcinków dróg na koszt Wykonawcy.</text:p>
      <text:p text:style-name="P25">Wykonawca będzie usuwać na bieżąco, na własny koszt, wszelkie zanieczyszczenia spowodowane jego pojazdami na drogach publicznych oraz dojazdach do terenu budowy.</text:p>
      <text:p text:style-name="P25"/>
      <text:list xml:id="list30343500" text:continue-numbering="true" text:style-name="L1">
        <text:list-item>
          <text:p text:style-name="P72">WYKONANIE ROBÓT</text:p>
        </text:list-item>
      </text:list>
      <text:p text:style-name="P25">Wykonawca jest odpowiedzialny za prowadzenie robót zgodnie z umową oraz za jakość zastosowanych materiałów i wykonywanych robót, za ich zgodność z Dokumentacją projektową, wymaganiami ST, Normami, projektem organizacji robót oraz poleceniami Inspektora.</text:p>
      <text:p text:style-name="P25"><text:soft-page-break/>Wykonawca ponosi odpowiedzialność za dokładne wytyczenie w planie i wyznaczenie wysokości wszystkich elementów robót zgodnie z wymiarami i rzędnymi określonymi w dokumentacji projektowej lub przekazanymi na piśmie przez Inspektora.</text:p>
      <text:p text:style-name="P25">Następstwa jakiegokolwiek błędu spowodowanego przez Wykonawcę w wytyczeniu i wyznaczaniu robót zostaną, jeśli wymagać tego będzie Inspektor, poprawione przez Wykonawcę na własny koszt.</text:p>
      <text:p text:style-name="P25">Sprawdzenie wytyczenia robót lub wyznaczenia wysokości przez Inspektora nie zwalnia Wykonawcy od odpowiedzialności za ich dokładność.</text:p>
      <text:p text:style-name="P25">Decyzje <text:s/>Inspektora <text:s/>dotyczące <text:s/>akceptacji <text:s/>lub <text:s/>odrzucenia <text:s/>materiałów <text:s/>i <text:s/>elementów <text:s/>robót będą oparte <text:s/>na wymaganiach sformułowanych w dokumentach umowy, Dokumentacji projektowej i w ST, a także w normach i wytycznych. <text:s/>Przy <text:s/>podejmowaniu decyzji Inspektor uwzględni wyniki badań materiałów i robót, rozrzuty normalnie występujące przy produkcji i przy badaniach materiałów, doświadczenia z przeszłości, wyniki badań naukowych oraz inne czynniki wpływające na rozważaną kwestię.</text:p>
      <text:p text:style-name="P25">Polecenia Inspektora będą wykonywane nie później niż w czasie przez niego wyznaczonym, po ich otrzymaniu przez Wykonawcę, pod groźbą zatrzymania robót. Skutki finansowe z tego tytułu ponosi Wykonawca.</text:p>
      <text:p text:style-name="P25"/>
      <text:list xml:id="list30344538" text:continue-numbering="true" text:style-name="L1">
        <text:list-item>
          <text:p text:style-name="P72">KONTROLA JAKOŚCI ROBÓT</text:p>
        </text:list-item>
      </text:list>
      <text:p text:style-name="P32"/>
      <text:list xml:id="list30339488" text:continue-numbering="true" text:style-name="L1">
        <text:list-item>
          <text:list>
            <text:list-item>
              <text:p text:style-name="P73">Zasady kontroli jakości robót</text:p>
            </text:list-item>
          </text:list>
        </text:list-item>
      </text:list>
      <text:p text:style-name="P25">Celem kontroli robót będzie takie sterowanie ich przygotowaniem i wykonaniem, aby osiągnąć założoną jakość robót.</text:p>
      <text:p text:style-name="P25">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5">Przed zatwierdzeniem systemu kontroli Inspektor może zażądać od Wykonawcy przeprowadzenia badań w celu zademonstrowania, że poziom ich wykonywania jest zadowalający.</text:p>
      <text:p text:style-name="P25">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ST, normach i wytycznych. W przypadku, gdy nie zostały one tam określone, Inspektor ustali jaki zakres kontroli jest konieczny, aby zapewnić wykonanie robót zgodnie z umową.</text:p>
      <text:p text:style-name="P25">Wykonawca dostarczy Inspektorowi świadectwa, że wszystkie stosowane urządzenia i sprzęt badawczy posiadają ważną legalizację, <text:s/>zostały prawidłowo <text:s/>wykalibrowane <text:s/>i <text:s/>odpowiadają wymaganiom <text:s/>norm <text:s/>określających procedury badań.</text:p>
      <text:p text:style-name="P25">Inspektor będzie mieć nieograniczony dostęp do pomieszczeń laboratoryjnych, w celu ich inspekcji. </text:p>
      <text:p text:style-name="P25">Inspektor będzie przekazywać Wykonawcy pisemne informacje o jakichkolwiek niedociągnięciach dotyczących urządzeń laboratoryjnych, sprzętu, zaopatrzenia laboratorium, pracy personelu lub metod badawczych. Leżeli niedociągnięcia te będą tak poważne, że mogą wpłynąć ujemnie na wyniki badań, Inspekto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2"/>
      <text:list xml:id="list30328043" text:continue-numbering="true" text:style-name="L1">
        <text:list-item>
          <text:list>
            <text:list-item>
              <text:p text:style-name="P73">Pobieranie próbek</text:p>
            </text:list-item>
          </text:list>
        </text:list-item>
      </text:list>
      <text:p text:style-name="P25"/>
      <text:p text:style-name="P25">Na wniosek Inspektora możliwe będzie pobranie próbek z wykonanej nawierzchni. Próbki będą pobierane losowo. Zaleca się stosowanie statystycznych metod pobierania próbek, opartych na zasadzie, że wszystkie jednostkowe elementy produkcji mogą być z jednakowym prawdopodobieństwem wytypowane do badań.</text:p>
      <text:p text:style-name="P25">Inspektor będzie mieć zapewnioną możliwość udziału w pobieraniu próbek.</text:p>
      <text:p text:style-name="P25">Na zlecenie Inspekto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Pojemniki do pobierania próbek będą dostarczone przez Wykonawcę i zatwierdzone przez Inspektora. Próbki dostarczone <text:s/>przez <text:s/>Wykonawcę <text:s/>do <text:s/>badań wykonywanych przez <text:s/>Inspektora będą odpowiednio <text:s/>opisane <text:s/>i oznakowane, w sposób zaakceptowany przez Inspektora.</text:p>
      <text:p text:style-name="P32"/>
      <text:list xml:id="list30326374" text:continue-numbering="true" text:style-name="L1">
        <text:list-item>
          <text:list>
            <text:list-item>
              <text:p text:style-name="P73">Badania i pomiary</text:p>
            </text:list-item>
          </text:list>
        </text:list-item>
      </text:list>
      <text:p text:style-name="P25">Wszystkie badania i pomiary będą przeprowadzone zgodnie z wymaganiami norm. W przypadku, gdy normy nie obejmują jakiegokolwiek badania wymaganego w ST, stosować można wytyczne krajowe, albo inne procedury, zaakceptowane przez Inspektora.</text:p>
      <text:p text:style-name="P25">Przed przystąpieniem do pomiarów lub badań, Wykonawca powiadomi Inspektora o rodzaju, miejscu i terminie pomiaru lub badania. Po wykonaniu pomiaru lub badania, Wykonawca przedstawi na piśmie ich wyniki do akceptacji Inspektora.</text:p>
      <text:p text:style-name="P32"/>
      <text:p text:style-name="P32"/>
      <text:list xml:id="list30344396" text:continue-numbering="true" text:style-name="L1">
        <text:list-item>
          <text:list>
            <text:list-item>
              <text:p text:style-name="P73">Raporty z badań</text:p>
            </text:list-item>
          </text:list>
        </text:list-item>
      </text:list>
      <text:p text:style-name="P25">Wyniki badań (kopie) będą przekazywane Inspektorowi na formularzach według dostarczonego przez niego wzoru lub innych, przez niego zaaprobowanych.</text:p>
      <text:p text:style-name="P25"/>
      <text:list xml:id="list30323281" text:continue-numbering="true" text:style-name="L1">
        <text:list-item>
          <text:list>
            <text:list-item>
              <text:p text:style-name="P73">Badania prowadzone przez Inspektora</text:p>
            </text:list-item>
          </text:list>
        </text:list-item>
      </text:list>
      <text:p text:style-name="P25"><text:soft-page-break/>Dla celów kontroli jakości i zatwierdzenia, Inspektor uprawniony jest do dokonywania kontroli, pobierania próbek i badania materiałów u źródła ich wytwarzania i zapewniona mu będzie wszelka potrzebna do tego pomoc ze strony Wykonawcy i producenta materiałów.</text:p>
      <text:p text:style-name="P25">Inspektor, po uprzedniej weryfikacji systemu kontroli robót prowadzonego przez Wykonawcę, będzie oceniać zgodność <text:s/>materiałów <text:s/>i robót z <text:s/>wymaganiami <text:s/>SST <text:s/>na podstawie <text:s/>wyników <text:s/>badań dostarczonych <text:s/>przez Wykonawcę.</text:p>
      <text:p text:style-name="P25">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32"/>
      <text:list xml:id="list30317594" text:continue-numbering="true" text:style-name="L1">
        <text:list-item>
          <text:list>
            <text:list-item>
              <text:p text:style-name="P73">Certyfikaty i deklaracje</text:p>
            </text:list-item>
          </text:list>
        </text:list-item>
      </text:list>
      <text:p text:style-name="P25">Inspektor może dopuścić do użycia tylko te materiały, które posiadają:</text:p>
      <text:list xml:id="list8168810388886827313" text:style-name="L5">
        <text:list-item>
          <text:p text:style-name="P62"><text:span text:style-name="Domyślna_20_czcionka_20_akapitu"><text:span text:style-name="T3">certyfikat na znak bezpieczeństwa wykazujący, że zapewniono zgodność z kryteriami technicznymi określonymi na podstawie Polskich Norm, aprobat technicznych oraz właściwych przepisów i dokumentów technicznych,</text:span></text:span></text:p>
        </text:list-item>
        <text:list-item>
          <text:p text:style-name="P62"><text:span text:style-name="Domyślna_20_czcionka_20_akapitu"><text:span text:style-name="T3">deklarację zgodności lub certyfikat zgodno</text:span></text:span><text:span text:style-name="Domyślna_20_czcionka_20_akapitu"><text:span text:style-name="T3">ści z:</text:span></text:span></text:p>
        </text:list-item>
      </text:list>
      <text:list xml:id="list293632677534383126" text:style-name="L6">
        <text:list-item>
          <text:p text:style-name="P55">Polską Normą lub</text:p>
        </text:list-item>
        <text:list-item>
          <text:p text:style-name="P55">aprobatą techniczną, 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 dokumenty, określające w sposób jednoznaczny jej cechy.</text:p>
        </text:list-item>
      </text:list>
      <text:p text:style-name="P25">Produkty przemysłowe muszą posiadać ww. dokumenty wydane przez producenta, a w razie potrzeby poparte wynikami badań wykonanych przez niego. Kopie wyników tych badań będą dostarczone przez Wykonawcę Inspektorowi, jakiekolwiek materiały, które nie spełniają tych wymagań będą odrzucone.</text:p>
      <text:p text:style-name="P25"/>
      <text:list xml:id="list31344589" text:style-name="L1">
        <text:list-item>
          <text:list>
            <text:list-item>
              <text:p text:style-name="P73">Dokumenty budowy</text:p>
            </text:list-item>
          </text:list>
        </text:list-item>
      </text:list>
      <text:p text:style-name="P24">(1) Dziennik budowy</text:p>
      <text:p text:style-name="P25">Dziennik budowy jest wymaganym dokumentem prawnym obowiązującym Zamawiającego i Wykonawcę w okresie od przekazania Wykonawcy terenu budowy do końca okresu gwarancyjnego. Odpowiedzialność za prowadzenie dziennika budowy zgodnie z obowiązującymi przepisami <text:s/>spoczywa na Wykonawcy.</text:p>
      <text:p text:style-name="P25">Zapisy <text:s text:c="2"/>w <text:s text:c="2"/>dzienniku <text:s text:c="2"/>budowy <text:s/>będą <text:s/>dokonywane <text:s text:c="2"/>na <text:s/>bieżąco <text:s text:c="2"/>i <text:s text:c="2"/>będą <text:s/>dotyczyć <text:s text:c="2"/>przebiegu <text:s text:c="2"/>robót, <text:s text:c="2"/>stanu bezpieczeństwa ludzi i mienia oraz technicznej i gospodarczej strony budowy.</text:p>
      <text:p text:style-name="P25">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5">Załączone do dziennika budowy protokoły i inne dokumenty będą oznaczone kolejnym numerem załącznika i opatrzone datą i podpisem Wykonawcy i Inspektora.</text:p>
      <text:p text:style-name="P25">Do dziennika budowy należy wpisywać w szczególności:</text:p>
      <text:list xml:id="list6441437177890005275" text:style-name="L7">
        <text:list-item>
          <text:p text:style-name="P60">datę przekazania Wykonawcy terenu budowy,</text:p>
        </text:list-item>
        <text:list-item>
          <text:p text:style-name="P60">datę przekazania przez Zamawiającego dokumentacji projektowej,</text:p>
        </text:list-item>
        <text:list-item>
          <text:p text:style-name="P60">uzgodnienie przez Inspektora programu zapewnienia jakości i harmonogramów robót,</text:p>
        </text:list-item>
        <text:list-item>
          <text:p text:style-name="P60">terminy rozpoczęcia i zakończenia poszczególnych elementów robót,</text:p>
        </text:list-item>
        <text:list-item>
          <text:p text:style-name="P60">przebieg robót, trudności i przeszkody w ich prowadzeniu, okresy i przyczyny przerw w robotach,</text:p>
        </text:list-item>
        <text:list-item>
          <text:p text:style-name="P60">uwagi i polecenia Inspektora,</text:p>
        </text:list-item>
        <text:list-item>
          <text:p text:style-name="P60">daty zarządzenia wstrzymania robót, z podaniem powodu,</text:p>
        </text:list-item>
        <text:list-item>
          <text:p text:style-name="P60">zgłoszenia i daty odbiorów robót zanikających i ulegających zakryciu, częściowych i ostatecznych odbiorów robót,</text:p>
        </text:list-item>
        <text:list-item>
          <text:p text:style-name="P60">wyjaśnienia, uwagi i propozycje Wykonawcy,</text:p>
        </text:list-item>
        <text:list-item>
          <text:p text:style-name="P60">stan pogody i temperaturę powietrza w okresie wykonywania robót podlegających ograniczeniom lub wymaganiom szczególnym w związku z warunkami klimatycznymi,</text:p>
        </text:list-item>
        <text:list-item>
          <text:p text:style-name="P60">dane dotyczące czynności geodezyjnych (pomiarowych) dokonywanych przed i w trakcie wykonywania robót,</text:p>
        </text:list-item>
        <text:list-item>
          <text:p text:style-name="P60">dane dotyczące sposobu wykonywania zabezpieczenia robót,</text:p>
        </text:list-item>
        <text:list-item>
          <text:p text:style-name="P60">dane dotyczące jakości materiałów, pobierania próbek oraz wyniki przeprowadzonych badań z podaniem, kto je przeprowadzał,</text:p>
        </text:list-item>
        <text:list-item>
          <text:p text:style-name="P60">wyniki prób poszczególnych elementów budowli z podaniem, kto je przeprowadzał,</text:p>
        </text:list-item>
        <text:list-item>
          <text:p text:style-name="P60">inne istotne informacje o przebiegu robót.</text:p>
        </text:list-item>
      </text:list>
      <text:p text:style-name="P25">Propozycje, uwagi i wyjaśnienia Wykonawcy, wpisane do dziennika budowy będą przedłożone Inspektorowi do ustosunkowania się. Decyzje Inspektora wpisane do dziennika budowy Wykonawca podpisuje z zaznaczeniem ich przyjęcia lub zajęciem stanowiska. </text:p>
      <text:p text:style-name="P36"/>
      <text:p text:style-name="P41"><text:span text:style-name="Domyślna_20_czcionka_20_akapitu"><text:span text:style-name="T5">(2)</text:span></text:span><text:span text:style-name="Domyślna_20_czcionka_20_akapitu"><text:span text:style-name="T3"><text:tab/>Rejes</text:span></text:span><text:span text:style-name="Domyślna_20_czcionka_20_akapitu"><text:span text:style-name="T3">tr obmiarów</text:span></text:span></text:p>
      <text:p text:style-name="P25">Rejestr obmiarów stanowi dokument pozwalający na rozliczenie faktycznego postępu każdego z elementów robót. Obmiary wykonanych robót przeprowadza się w sposób ciągły w jednostkach przyjętych w kosztorysie i wpisuje do rejestru obmiarów.</text:p>
      <text:p text:style-name="P37"/>
      <text:p text:style-name="P44"><text:span text:style-name="Domyślna_20_czcionka_20_akapitu"><text:span text:style-name="T5">(3)</text:span></text:span><text:span text:style-name="Domyślna_20_czcionka_20_akapitu"><text:span text:style-name="T3"><text:tab/>Do</text:span></text:span><text:span text:style-name="Domyślna_20_czcionka_20_akapitu"><text:span text:style-name="T3">kumenty laboratoryjne</text:span></text:span></text:p>
      <text:p text:style-name="P25">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text:p>
      <text:p text:style-name="P37"/>
      <text:p text:style-name="P44"><text:soft-page-break/><text:span text:style-name="Domyślna_20_czcionka_20_akapitu"><text:span text:style-name="T5">(4)</text:span></text:span><text:span text:style-name="Domyślna_20_czcionka_20_akapitu"><text:span text:style-name="T3"><text:tab/>Pozostałe dokumenty budowy</text:span></text:span></text:p>
      <text:p text:style-name="P24">Do dokumentów budowy zalicza się, oprócz wymienionych w punktach (1) - (3) następujące dokumenty:</text:p>
      <text:list xml:id="list5657415028736226015" text:style-name="L8">
        <text:list-item>
          <text:p text:style-name="P58"><text:span text:style-name="Domyślna_20_czcionka_20_akapitu"><text:span text:style-name="T3">protokoły przekaza</text:span></text:span><text:span text:style-name="Domyślna_20_czcionka_20_akapitu"><text:span text:style-name="T3">nia terenu budowy,</text:span></text:span></text:p>
        </text:list-item>
        <text:list-item>
          <text:p text:style-name="P58"><text:span text:style-name="Domyślna_20_czcionka_20_akapitu"><text:span text:style-name="T3">umowy cywilno-prawne z osobami trzecimi i inne umowy cywilno-prawne,</text:span></text:span></text:p>
        </text:list-item>
        <text:list-item>
          <text:p text:style-name="P58"><text:span text:style-name="Domyślna_20_czcionka_20_akapitu"><text:span text:style-name="T3">protokoły odbioru robót,</text:span></text:span></text:p>
        </text:list-item>
        <text:list-item>
          <text:p text:style-name="P58"><text:span text:style-name="Domyślna_20_czcionka_20_akapitu"><text:span text:style-name="T3">protokoły z narad i ustaleń,</text:span></text:span></text:p>
        </text:list-item>
        <text:list-item>
          <text:p text:style-name="P58"><text:span text:style-name="Domyślna_20_czcionka_20_akapitu"><text:span text:style-name="T3">korespondencję na budowie.</text:span></text:span></text:p>
        </text:list-item>
      </text:list>
      <text:p text:style-name="P37"/>
      <text:p text:style-name="P44"><text:span text:style-name="Domyślna_20_czcionka_20_akapitu"><text:span text:style-name="T5">(5)</text:span></text:span><text:span text:style-name="Domyślna_20_czcionka_20_akapitu"><text:span text:style-name="T3"><text:tab/>Przechowywanie dokumentów budowy</text:span></text:span></text:p>
      <text:p text:style-name="P24">Dokumenty budowy będą przechowywane na terenie budowy w miejscu odpowiednio zabezpieczonym.</text:p>
      <text:p text:style-name="P25">Zaginięcie któregokolwiek z dokumentów budowy spowoduje jego natychmiastowe odtworzenie w formie przewidzianej prawem. Wszelkie dokumenty budowy będą zawsze dostępne dla Inspektora i przedstawiane do wglądu na życzenie Zamawiającego.</text:p>
      <text:p text:style-name="P38"/>
      <text:list xml:id="list31349892" text:style-name="L1">
        <text:list-item>
          <text:p text:style-name="P72">OBMIAR ROBÓT</text:p>
          <text:list>
            <text:list-item>
              <text:p text:style-name="P73">Ogólne zasady obmiaru robót</text:p>
            </text:list-item>
          </text:list>
        </text:list-item>
      </text:list>
      <text:p text:style-name="P25">Obmiar robót będzie określać faktyczny zakres wykonywanych robót zgodnie z dokumentacją projektową i SST, w jednostkach ustalonych w kosztorysie.</text:p>
      <text:p text:style-name="P25">Obmiaru robót dokonuje Wykonawca po pisemnym powiadomieniu Inspektora o zakresie obmierzanych robót i terminie obmiaru, co najmniej na 3 dni przed tym terminem.</text:p>
      <text:p text:style-name="P25">Wyniki obmiaru będą wpisane do rejestru obmiarów.</text:p>
      <text:p text:style-name="P25">Jakikolwiek błąd lub przeoczenie (opuszczenie) w ilościach podanych w ślepym kosztorysie lub gdzie indziej w ST nie zwalnia Wykonawcy od obowiązku ukończenia wszystkich robót. Błędne dane zostaną poprawione wg instrukcji Inspektora na piśmie.</text:p>
      <text:p text:style-name="P25">Obmiar gotowych robót będzie przeprowadzony z częstością wymaganą do celu miesięcznej płatności na rzecz Wykonawcy lub w innym czasie określonym w umowie lub oczekiwanym przez Wykonawcę i Inspektora.</text:p>
      <text:p text:style-name="P25"/>
      <text:list xml:id="list30337635" text:continue-numbering="true" text:style-name="L1">
        <text:list-item>
          <text:list>
            <text:list-item>
              <text:p text:style-name="P73">Zasady określania ilości robót i materiałów</text:p>
            </text:list-item>
          </text:list>
        </text:list-item>
      </text:list>
      <text:p text:style-name="P25">Powierzchnie wykonanych robót będą określane przez zastosowanie wzorów geometrycznych. Długości i szerokości wycinek i wykonanych fragmentów nawierzchni będą obmierzone poziomo wzdłuż krawędzi usuwanej i układanej nawierzchni poliuretanowej.</text:p>
      <text:p text:style-name="P25">Ilości, które mają być obmierzone wagowo, będą ważone w tonach (dotyczy jedynie utylizacji zerwanej naweirzhcni poliuretanowej).</text:p>
      <text:p text:style-name="P24"/>
      <text:list xml:id="list30340236" text:continue-numbering="true" text:style-name="L1">
        <text:list-item>
          <text:list>
            <text:list-item>
              <text:p text:style-name="P73">Urządzenia i sprzęt pomiarowy</text:p>
            </text:list-item>
          </text:list>
        </text:list-item>
      </text:list>
      <text:p text:style-name="P25">Wszystkie urządzenia i sprzęt pomiarowy, stosowany w czasie obmiaru robót będą zaakceptowane przez Inspektora.</text:p>
      <text:p text:style-name="P25">Urządzenia i sprzęt pomiarowy zostaną dostarczone przez Wykonawcę. Jeżeli urządzenia te lub sprzęt wymagają badań atestujących to Wykonawca będzie posiadać ważne świadectwa legalizacji.</text:p>
      <text:p text:style-name="P25">Wszystkie urządzenia pomiarowe będą przez Wykonawcę utrzymywane w dobrym stanie, w całym okresie trwania robót.</text:p>
      <text:p text:style-name="P25"/>
      <text:list xml:id="list30338881" text:continue-numbering="true" text:style-name="L1">
        <text:list-item>
          <text:list>
            <text:list-item>
              <text:p text:style-name="P73">Wagi i zasady ważenia</text:p>
            </text:list-item>
          </text:list>
        </text:list-item>
      </text:list>
      <text:p text:style-name="P25">Wykonawca dostarczy i zainstaluje urządzenia wagowe odpowiadające odnośnym wymaganiom ST będzie utrzymywać to wyposażenie zapewniając w sposób ciągły zachowanie dokładności wg norm zatwierdzonych przez Inspektora.</text:p>
      <text:p text:style-name="P25">Ważenie odpadów poliuretanowych z rozbiórki nawierzchni będzie odbywać się w upoważnionych jednostkach gospodarujących odpadami.</text:p>
      <text:p text:style-name="P25"/>
      <text:list xml:id="list30345990" text:continue-numbering="true" text:style-name="L1">
        <text:list-item>
          <text:list>
            <text:list-item>
              <text:p text:style-name="P73">Czas przeprowadzenia obmiaru</text:p>
            </text:list-item>
          </text:list>
        </text:list-item>
      </text:list>
      <text:p text:style-name="P25">Obmiary będą przeprowadzone przed częściowym lub ostatecznym odbiorem odcinków robót, a także w przypadku występowania dłuższej przerwy w robotach.</text:p>
      <text:p text:style-name="P25">Obmiar robót zanikających przeprowadza się w czasie ich wykonywania.</text:p>
      <text:p text:style-name="P25">Obmiar robót podlegających zakryciu przeprowadza się przed ich zakryciem.</text:p>
      <text:p text:style-name="P25">Roboty <text:s/>pomiarowe <text:s text:c="2"/>do <text:s text:c="2"/>obmiaru <text:s text:c="2"/>oraz <text:s text:c="2"/>nieodzowne <text:s text:c="2"/>obliczenia <text:s/>będą <text:s/>wykonane <text:s text:c="2"/>w <text:s text:c="2"/>sposób <text:s text:c="2"/>zrozumiały <text:s/>i jednoznaczny.</text:p>
      <text:p text:style-name="P25">Wymiary <text:s text:c="3"/>skomplikowanych <text:s text:c="3"/>powierzchni <text:s text:c="3"/>lub <text:s text:c="3"/>objętości <text:s text:c="3"/>będą <text:s text:c="3"/>uzupełnione <text:s text:c="3"/>odpowiednimi <text:s text:c="3"/>szkicami umieszczonymi na karcie rejestru obmiarów. W razie braku miejsca szkice mogą być dołączone w formie oddzielnego załącznika do rejestru obmiarów, którego wzór zostanie uzgodniony z Inspektorem.</text:p>
      <text:p text:style-name="P39"/>
      <text:list xml:id="list30330302" text:continue-numbering="true" text:style-name="L1">
        <text:list-item>
          <text:p text:style-name="P72">ODBIÓR ROBÓT</text:p>
          <text:list>
            <text:list-item>
              <text:p text:style-name="P73">Rodzaje odbiorów robót</text:p>
            </text:list-item>
          </text:list>
        </text:list-item>
      </text:list>
      <text:p text:style-name="P24">Roboty podlegają następującym etapom odbioru:</text:p>
      <text:list xml:id="list1169925702841998398" text:style-name="L9">
        <text:list-item>
          <text:p text:style-name="P59"><text:span text:style-name="Domyślna_20_czcionka_20_akapitu"><text:span text:style-name="T3">odbiorowi robót zanikających i ulegających zakryciu,</text:span></text:span></text:p>
        </text:list-item>
        <text:list-item>
          <text:p text:style-name="P59"><text:span text:style-name="Domyślna_20_czcionka_20_akapitu"><text:span text:style-name="T3">odbiorowi częściowemu,</text:span></text:span></text:p>
        </text:list-item>
        <text:list-item>
          <text:p text:style-name="P59"><text:span text:style-name="Domyślna_20_czcionka_20_akapitu"><text:span text:style-name="T3">odbiorowi ostatecznemu,</text:span></text:span></text:p>
        </text:list-item>
        <text:list-item>
          <text:p text:style-name="P59"><text:span text:style-name="Domyślna_20_czcionka_20_akapitu"><text:span text:style-name="T3">odbiorowi pogwarancyjnemu.</text:span></text:span></text:p>
        </text:list-item>
      </text:list>
      <text:p text:style-name="P34"/>
      <text:list xml:id="list31372715" text:style-name="L1">
        <text:list-item>
          <text:list>
            <text:list-item>
              <text:p text:style-name="P73"><text:soft-page-break/>Odbiór robót zanikających i ulegających zakryciu</text:p>
            </text:list-item>
          </text:list>
        </text:list-item>
      </text:list>
      <text:p text:style-name="P25">Odbiór robót zanikających i ulegających zakryciu polega na finalnej ocenie ilości i jakości wykonywanych robót, które w dalszym procesie realizacji ulegną zakryciu.</text:p>
      <text:p text:style-name="P25">Odbiór robót zanikających i ulegających zakryciu będzie dokonany w czasie umożliwiającym wykonanie ewentualnych korekt i poprawek bez hamowania ogólnego postępu robót. Odbioru robót dokonuje Inspektor.</text:p>
      <text:p text:style-name="P25">Gotowość danej części robót do odbioru zgłasza Wykonawca wpisem do dziennika budowy i jednoczesnym powiadomieniem Inspektora. Odbiór będzie przeprowadzony niezwłocznie, nie później jednak niż w ciągu 3 dni od daty zgłoszenia wpisem do dziennika budowy i powiadomienia o tym fakcie Inspektora.</text:p>
      <text:p text:style-name="P25">Jakość i ilość robót ulegających zakryciu ocenia Inspektor na podstawie dokumentów zawierających komplet wyników badań laboratoryjnych i w oparciu o przeprowadzone pomiary, w konfrontacji z dokumentacją projektową, ST i uprzednimi ustaleniami.</text:p>
      <text:p text:style-name="P25"/>
      <text:list xml:id="list30332528" text:continue-numbering="true" text:style-name="L1">
        <text:list-item>
          <text:list>
            <text:list-item>
              <text:p text:style-name="P73">Odbiór częściowy</text:p>
            </text:list-item>
          </text:list>
        </text:list-item>
      </text:list>
      <text:p text:style-name="P24">Odbiór <text:s text:c="2"/>częściowy polega na ocenie ilości i jakości wykonanych części robót. Odbioru częściowego robót dokonuje się wg zasad jak przy odbiorze ostatecznym robót. Odbioru robót dokonuje Inspektor.</text:p>
      <text:p text:style-name="P24"/>
      <text:list xml:id="list30331138" text:continue-numbering="true" text:style-name="L1">
        <text:list-item>
          <text:list>
            <text:list-item>
              <text:p text:style-name="P73">Odbiór ostateczny robót</text:p>
              <text:list>
                <text:list-item>
                  <text:p text:style-name="P75"><text:tab/>Zasady odbioru ostatecznego robót</text:p>
                </text:list-item>
              </text:list>
            </text:list-item>
          </text:list>
        </text:list-item>
      </text:list>
      <text:p text:style-name="P25">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spektora. Odbiór ostateczny robót nastąpi w terminie ustalonym w dokumentach umowy, licząc od dnia potwierdzenia przez Inspektora zakończenia robót i przyjęcia dokumentów, o których mowa w punkcie 8.4.2.</text:p>
      <text:p text:style-name="P25">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25">W toku odbioru ostatecznego robót komisja zapozna się z realizacją ustaleń przyjętych w trakcie odbiorów robót zanikających i ulegających zakryciu, zwłaszcza w zakresie wykonania robót uzupełniających i robót poprawkowych.</text:p>
      <text:p text:style-name="P25">W przypadkach niewykonania wyznaczonych robót poprawkowych lub robót uzupełniających w warstwie ścieralnej lub robotach wykończeniowych, komisja przerwie swoje czynności i ustali nowy termin odbioru ostatecznego.</text:p>
      <text:p text:style-name="P25">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29"/>
      <text:list xml:id="list30330309" text:continue-numbering="true" text:style-name="L1">
        <text:list-item>
          <text:list>
            <text:list-item>
              <text:list>
                <text:list-item>
                  <text:p text:style-name="P75"><text:tab/>Dokumenty do odbioru ostatecznego</text:p>
                </text:list-item>
              </text:list>
            </text:list-item>
          </text:list>
        </text:list-item>
      </text:list>
      <text:p text:style-name="P25">Podstawowym dokumentem do dokonania odbioru ostatecznego robót jest protokół odbioru ostatecznego robót sporządzony wg wzoru ustalonego przez Zamawiającego.</text:p>
      <text:p text:style-name="P25">Do odbioru ostatecznego Wykonawca jest zobowiązany przygotować następujące dokumenty: </text:p>
      <text:list xml:id="list8792672539780324756" text:style-name="L10">
        <text:list-item>
          <text:p text:style-name="P61">dokumentację projektową podstawową z naniesionymi zmianami oraz dodatkową, jeśli została sporządzona w trakcie realizacji umowy, </text:p>
        </text:list-item>
        <text:list-item>
          <text:p text:style-name="P61">szczegółowe specyfikacje techniczne (podstawowe z dokumentów umowy i ew. uzupełniające lub zamienne), </text:p>
        </text:list-item>
        <text:list-item>
          <text:p text:style-name="P61">recepty i ustalenia technologiczne, </text:p>
        </text:list-item>
        <text:list-item>
          <text:p text:style-name="P61">dzienniki budowy i rejestry obmiarów (oryginały),</text:p>
        </text:list-item>
        <text:list-item>
          <text:p text:style-name="P61">wyniki pomiarów kontrolnych oraz badań i oznaczeń laboratoryjnych,</text:p>
        </text:list-item>
        <text:list-item>
          <text:p text:style-name="P61">deklaracje zgodności lub certyfikaty zgodności wbudowanych materiałów zgodnie z St i Normami, </text:p>
        </text:list-item>
        <text:list-item>
          <text:p text:style-name="P61">rysunki (dokumentacje) na wykonanie robót towarzyszących (np. na przełożenie linii telefonicznej, energetycznej, gazowej, oświetlenia itp.) oraz protokoły odbioru i przekazania tych robót właścicielom urządzeń, </text:p>
        </text:list-item>
      </text:list>
      <text:p text:style-name="P25">W przypadku, gdy wg komisji, roboty pod względem przygotowania dokumentacyjnego nie będą gotowe do odbioru ostatecznego, komisja w porozumieniu z Wykonawcą wyznaczy ponowny termin odbioru ostatecznego robót.</text:p>
      <text:p text:style-name="P25">Wszystkie zarządzone przez komisję roboty poprawkowe lub uzupełniające będą zestawione wg wzoru ustalonego przez Zamawiającego. Termin wykonania robót poprawkowych i robót uzupełniających wyznaczy komisja.</text:p>
      <text:p text:style-name="P40"/>
      <text:list xml:id="list31342961" text:style-name="L1">
        <text:list-item>
          <text:list>
            <text:list-item>
              <text:p text:style-name="P73">Odbiór pogwarancyjny</text:p>
            </text:list-item>
          </text:list>
        </text:list-item>
      </text:list>
      <text:p text:style-name="P24">Odbiór pogwarancyjny będzie dokonany na podstawie oceny wizualnej obiektu z uwzględnieniem zasad opisanych w punkcie 8.4 „Odbiór ostateczny robót".</text:p>
      <text:p text:style-name="P35"/>
      <text:list xml:id="list30331589" text:continue-numbering="true" text:style-name="L1">
        <text:list-item>
          <text:p text:style-name="P72">PODSTAWA PŁATNOŚCI </text:p>
          <text:list>
            <text:list-item>
              <text:p text:style-name="P73">Ustalenia ogólne</text:p>
            </text:list-item>
          </text:list>
        </text:list-item>
      </text:list>
      <text:p text:style-name="P25">Podstawą płatności jest cena jednostkowa skalkulowana przez Wykonawcę za jednostkę obmiarową ustaloną dla danej pozycji kosztorysu.</text:p>
      <text:p text:style-name="P25">Dla pozycji kosztorysowych wycenionych ryczałtowo podstawą płatności jest wartość (kwota) podana przez Wykonawcę w danej pozycji kosztorysu.</text:p>
      <text:p text:style-name="P25">Cena jednostkowa lub kwota ryczałtowa pozycji kosztorysowej będzie uwzględniać wszystkie czynności, wymagania i badania składające się na jej wykonanie, określone dla tej roboty w SST i w dokumentacji projektowej.</text:p>
      <text:p text:style-name="P25"><text:soft-page-break/>Ceny jednostkowe lub kwoty ryczałtowe robót będą obejmować:</text:p>
      <text:list xml:id="list31355512" text:style-name="L10">
        <text:list-item>
          <text:p text:style-name="P61">robociznę bezpośrednią wraz z towarzyszącymi kosztami,</text:p>
        </text:list-item>
        <text:list-item>
          <text:p text:style-name="P61">wartość zużytych materiałów wraz z kosztami zakupu, magazynowania, ewentualnych ubytków i transportu na teren budowy,</text:p>
        </text:list-item>
        <text:list-item>
          <text:p text:style-name="P61">wartość pracy sprzętu wraz z towarzyszącymi kosztami,</text:p>
        </text:list-item>
        <text:list-item>
          <text:p text:style-name="P61">koszty pośrednie, zysk kalkulacyjny i ryzyko,</text:p>
        </text:list-item>
        <text:list-item>
          <text:p text:style-name="P61">podatki obliczone zgodnie z obowiązującymi przepisami.</text:p>
        </text:list-item>
      </text:list>
      <text:p text:style-name="P33"/>
      <text:list xml:id="list31353531" text:style-name="L1">
        <text:list-item>
          <text:list>
            <text:list-item>
              <text:p text:style-name="P73">Warunki umowy i wymagania ogólne ST-00</text:p>
            </text:list-item>
          </text:list>
        </text:list-item>
      </text:list>
      <text:p text:style-name="P42"><text:span text:style-name="Domyślna_20_czcionka_20_akapitu"><text:span text:style-name="T3">Koszt dostosowania się do wymagań warunków umowy i wymagań ogólnych zawartych w </text:span></text:span><text:span text:style-name="Domyślna_20_czcionka_20_akapitu"><text:span text:style-name="T7">ST-00 </text:span></text:span><text:span text:style-name="Domyślna_20_czcionka_20_akapitu"><text:span text:style-name="T3">obejmuje wszystkie warunki określone w ww. dokumentach, a nie wyszczególnione w kosztorysie.</text:span></text:span></text:p>
      <text:p text:style-name="P27"/>
      <text:p text:style-name="P22"/>
      <text:list xml:id="list30330850" text:continue-numbering="true" text:style-name="L1">
        <text:list-item>
          <text:p text:style-name="P72">PRZEPISY ZWIĄZANE</text:p>
        </text:list-item>
      </text:list>
      <text:list xml:id="list3168988823813470869" text:style-name="L11">
        <text:list-item>
          <text:p text:style-name="P63"><text:span text:style-name="Domyślna_20_czcionka_20_akapitu"><text:span text:style-name="T3">Ustawa z dnia 7 lipca 1994</text:span></text:span><text:span text:style-name="Domyślna_20_czcionka_20_akapitu"><text:span text:style-name="T3"> r. - Prawo budowlane z późniejszymi zmianami</text:span></text:span></text:p>
        </text:list-item>
        <text:list-item>
          <text:p text:style-name="P63"><text:span text:style-name="Domyślna_20_czcionka_20_akapitu"><text:span text:style-name="T3">Rozporządzenie Ministra Infrastruktury z dnia 15 stycznia 2002r. zmieniające rozporządzenie w sprawie aprobat i kryteriów technicznych oraz jednostkowego stosowania wyrobów budowlanych (Dz. U. z 2002r Nr8 poz.7</text:span></text:span><text:span text:style-name="Domyślna_20_czcionka_20_akapitu"><text:span text:style-name="T3">1)</text:span></text:span></text:p>
        </text:list-item>
        <text:list-item>
          <text:p text:style-name="P63"><text:span text:style-name="Domyślna_20_czcionka_20_akapitu"><text:span text:style-name="T3">Rozporządzenie Min. Spraw Wewnętrznych i Administracji z dnia 31 sierpnia 1998r. W sprawie systemów oceny zgodności, wzoru deklaracji zgodności oraz sposobu znakowania wyrobów budowlanych dopuszczonych do obrotu i powszechnego stosowania w budownictwie.</text:span></text:span></text:p>
        </text:list-item>
        <text:list-item>
          <text:p text:style-name="P63"><text:span text:style-name="Domyślna_20_czcionka_20_akapitu"><text:span text:style-name="T3">Rozporządzenie Min. Spraw Wewnętrznych i Administracji z dnia 4 sierpnial998r. w sprawie określenia wykazu wyrobów nie mających istotnego wpływu na spełnianie wymagań podstawowych oraz wyrobów wytwarzanych i stosowanych według uznanych zasad sztuki budowl</text:span></text:span><text:span text:style-name="Domyślna_20_czcionka_20_akapitu"><text:span text:style-name="T3">anej (Dz.U.nr 99, poz. 637)</text:span></text:span></text:p>
        </text:list-item>
        <text:list-item>
          <text:p text:style-name="P63"><text:span text:style-name="Domyślna_20_czcionka_20_akapitu"><text:span text:style-name="T3">Rozporządzenie Min. Infrastruktury z dnia 27 sierpnia 2002r. w sprawie szczegółowego zakresu i formy planu bezpieczeństwa i ochrony zdrowia oraz szczegółowego zakresu rodzajów robót budowlanych, stwarzających zagrożenia bezpiecz</text:span></text:span><text:span text:style-name="Domyślna_20_czcionka_20_akapitu"><text:span text:style-name="T3">eństwa i zdrowia ludzi. (Dz. U. Nr 151 poz. 1256)</text:span></text:span></text:p>
        </text:list-item>
        <text:list-item>
          <text:p text:style-name="P63"><text:span text:style-name="Domyślna_20_czcionka_20_akapitu"><text:span text:style-name="T3">Rozporządzenie Min. Infrastruktury z dnia 26 czerwca 2002r. w sprawie dziennika budowy, montażu i rozbiórki, tablicy informacyjnej oraz ogłoszenia zawierającego dane dotyczące bezpieczeństwa pracy ochrony z</text:span></text:span><text:span text:style-name="Domyślna_20_czcionka_20_akapitu"><text:span text:style-name="T3">drowia. (Dz. U. Nr 108, poz. 953).</text:span></text:span></text:p>
        </text:list-item>
        <text:list-item>
          <text:p text:style-name="P63"><text:span text:style-name="Domyślna_20_czcionka_20_akapitu"><text:span text:style-name="T3">Rozporządzenie Min. Gospodarki, Pracy i Polityki Społecznej z dnia 28 sierpnia 2003r. w sprawie ogłoszenia jednolitego tekstu rozporządzenia Min. Pracy i Polityki Socjalnej w sprawie przepisów bezpieczeństwa i higieny </text:span></text:span><text:span text:style-name="Domyślna_20_czcionka_20_akapitu"><text:span text:style-name="T3">pracy. (Dz. U. Nr 169, poz. 1650).</text:span></text:span></text:p>
        </text:list-item>
      </text:list>
      <text:p text:style-name="P8"/>
      <text:p text:style-name="P8"/>
      <text:p text:style-name="P8"/>
      <text:p text:style-name="P45"><text:span text:style-name="Domyślna_20_czcionka_20_akapitu"><text:span text:style-name="T8">ST-01</text:span></text:span></text:p>
      <text:p text:style-name="P46"/>
      <text:p text:style-name="P46">NAWIERZCHNIA POLIURETANOWA TYPU „full PUR"</text:p>
      <text:p text:style-name="P48"/>
      <text:p text:style-name="P48">CPV – 45212221-1</text:p>
      <text:p text:style-name="P47"/>
      <text:list xml:id="list5567853646441406094" text:style-name="L12">
        <text:list-item>
          <text:p text:style-name="P76">WSTĘP</text:p>
        </text:list-item>
      </text:list>
      <text:list xml:id="list3443989800208238245" text:style-name="L13">
        <text:list-item>
          <text:list>
            <text:list-item>
              <text:p text:style-name="P64">Przedmiot SST</text:p>
            </text:list-item>
          </text:list>
        </text:list-item>
      </text:list>
      <text:p text:style-name="Standard"><text:span text:style-name="Domyślna_20_czcionka_20_akapitu"><text:span text:style-name="T3">Przedmiotem niniejszej specyfikacji technicznej są wymagania dotyczące wykonania i odbioru robót związanych z wykonaniem </text:span></text:span><text:span text:style-name="Domyślna_20_czcionka_20_akapitu"><text:span text:style-name="T3">nawierzchni syntetycznej typu „full PUR” na stadionie lekkoatletycznym przy realizacji zadania </text:span></text:span><text:span text:style-name="Domyślna_20_czcionka_20_akapitu"><text:span text:style-name="T9">„</text:span></text:span><text:span text:style-name="Domyślna_20_czcionka_20_akapitu"><text:span text:style-name="T3">Naprawa nawierzchni poliuretanowej na stadionie im. Inowrocławskich Olimpijczyków w Inowrocławiu"</text:span></text:span></text:p>
      <text:p text:style-name="P25"/>
      <text:list xml:id="list30341738" text:continue-numbering="true" text:style-name="L13">
        <text:list-item>
          <text:list>
            <text:list-item>
              <text:p text:style-name="P64">Zakres stosowania</text:p>
            </text:list-item>
          </text:list>
        </text:list-item>
      </text:list>
      <text:p text:style-name="P25">Niniejsza specyfikacja techniczna będzie stosowana jako dokument przetargowy i kontraktowy przy zlecaniu i realizacji robót w punkcie 1.1.</text:p>
      <text:p text:style-name="P25"/>
      <text:list xml:id="list30343852" text:continue-numbering="true" text:style-name="L13">
        <text:list-item>
          <text:list>
            <text:list-item>
              <text:p text:style-name="P64">Zakres robót objętych SST</text:p>
            </text:list-item>
          </text:list>
        </text:list-item>
      </text:list>
      <text:p text:style-name="P25">Ustalenia zawarte w niniejszej specyfikacji dotyczą zasad prowadzenia robót związanych z wykonaniem napraw nawierzchni poliuretanowej typu „full PUR” na stadionie lekkoatletycznym przy ul. Wierzbińskiego w Inowrocławiu.</text:p>
      <text:p text:style-name="P25"/>
      <text:list xml:id="list30329351" text:continue-numbering="true" text:style-name="L13">
        <text:list-item>
          <text:list>
            <text:list-item>
              <text:p text:style-name="P64">Określenia podstawowe</text:p>
            </text:list-item>
          </text:list>
        </text:list-item>
      </text:list>
      <text:p text:style-name="P25">Stosowane określenia podstawowe są zgodne z obowiązującymi, odpowiednimi normami oraz z definicjami podanymi w ST „Wymagania ogólne" 1.5. Ogólne wymagania dotyczące robót podano w ST „Wymagania ogólne"</text:p>
      <text:p text:style-name="P25"/>
      <text:list xml:id="list31366072" text:style-name="L12">
        <text:list-item>
          <text:p text:style-name="P76">MATERIAŁY</text:p>
          <text:list>
            <text:list-item>
              <text:p text:style-name="P65">Ogólne wymagania dotyczące materiałów</text:p>
            </text:list-item>
          </text:list>
        </text:list-item>
      </text:list>
      <text:p text:style-name="P25">Ogólne wymagania dotyczące materiałów, ich pozyskiwania i składowania, podano w ST-00 „Wymagania ogólne".</text:p>
      <text:p text:style-name="P25"/>
      <text:list xml:id="list30321795" text:continue-numbering="true" text:style-name="L12">
        <text:list-item>
          <text:list>
            <text:list-item>
              <text:p text:style-name="P65">Granulat kauczukowy EPDM</text:p>
            </text:list-item>
          </text:list>
        </text:list-item>
      </text:list>
      <text:p text:style-name="P25">Granulat EPDM z produkcji pierwotnej, w kolorze ceglastym, produkcji firmy Gezolan frakcji 1/3,5mm. </text:p>
      <text:p text:style-name="P49">Przed wbudowaniem należy dostarczyć Inspektorowi atest higieniczny dla granulatu.</text:p>
      <text:p text:style-name="P49">Materiał należy składować w sposób zabezpieczający przed jego zawilgoceniem i zanieczyszczeniem.</text:p>
      <text:p text:style-name="P23"/>
      <text:list xml:id="list30314654" text:continue-numbering="true" text:style-name="L12">
        <text:list-item>
          <text:list>
            <text:list-item>
              <text:p text:style-name="P65">Komponenty poliuretanowe</text:p>
            </text:list-item>
          </text:list>
        </text:list-item>
      </text:list>
      <text:p text:style-name="P25">Tworzywo poliuretanowe – środek chemiczny wylewany na podbudowę i rozprowadzany na niej w odpowiedniej grubości, w którym zatapiany jest granulat EPDM. Materiał ten należy składować w oryginalnych opakowaniach w sposób zabezpieczający przed zanieczyszczeniem i zawilgoceniem.</text:p>
      <text:p text:style-name="P49"/>
      <text:list xml:id="list30335509" text:continue-numbering="true" text:style-name="L12">
        <text:list-item>
          <text:p text:style-name="P76">SPRZĘT</text:p>
          <text:list>
            <text:list-item>
              <text:p text:style-name="P65">Ogólne wymagania dotyczące sprzętu</text:p>
            </text:list-item>
          </text:list>
        </text:list-item>
      </text:list>
      <text:p text:style-name="P25">Ogólne wymagania dotyczące sprzętu podano w ST „Wymagania ogólne" .</text:p>
      <text:p text:style-name="P25">Do wykonywania nawierzchni typ „full PUR” należy zapewnić następujący sprzęt:</text:p>
      <text:list xml:id="list8666324857097475563" text:style-name="L14">
        <text:list-item>
          <text:p text:style-name="P67">urządzenia mechaniczne do impregnacji podbudowy; można stosować wałki ręczne,</text:p>
        </text:list-item>
        <text:list-item>
          <text:p text:style-name="P67">specjalistyczne mieszadła do mieszania komponentów dla poszczególnych warstw,</text:p>
        </text:list-item>
        <text:list-item>
          <text:p text:style-name="P67">urządzenia mechaniczne lub ręczne do rozsypywania granulatu EPDM,</text:p>
        </text:list-item>
        <text:list-item>
          <text:p text:style-name="P67">specjalistyczne urządzenie do malowania linii, ew. sprężarkę i pistolet z dyszą.</text:p>
        </text:list-item>
      </text:list>
      <text:p text:style-name="P25"/>
      <text:list xml:id="list31373590" text:style-name="L12">
        <text:list-item>
          <text:p text:style-name="P76">TRANSPORT</text:p>
          <text:list>
            <text:list-item>
              <text:p text:style-name="P65">Ogólne wymagania dotyczące transportu</text:p>
            </text:list-item>
          </text:list>
        </text:list-item>
      </text:list>
      <text:p text:style-name="P25">Ogólne wymagania dotyczące transportu podano w ST-00 „Wymagania ogólne". </text:p>
      <text:p text:style-name="P25">Lepiszcza poliuretanowe transportować w sposób zalecany przez producenta lepiszcza.</text:p>
      <text:p text:style-name="P25"/>
      <text:list xml:id="list30331657" text:continue-numbering="true" text:style-name="L12">
        <text:list-item>
          <text:p text:style-name="P76">WYKONANIE ROBÓT</text:p>
          <text:list>
            <text:list-item>
              <text:p text:style-name="P65">Ogólne zasady wykonania robót</text:p>
            </text:list-item>
          </text:list>
        </text:list-item>
      </text:list>
      <text:p text:style-name="P25">Ogólne zasady wykonania robót podano w ST-00 „Wymagania ogólne". </text:p>
      <text:p text:style-name="P25"/>
      <text:list xml:id="list30340116" text:continue-numbering="true" text:style-name="L12">
        <text:list-item>
          <text:list>
            <text:list-item>
              <text:p text:style-name="P66"><text:span text:style-name="Domyślna_20_czcionka_20_akapitu"><text:span text:style-name="T6">Szczegółowe zasady wykonywania robót</text:span></text:span></text:p>
            </text:list-item>
          </text:list>
        </text:list-item>
      </text:list>
      <text:p text:style-name="P51"><text:span text:style-name="Domyślna_20_czcionka_20_akapitu"><text:span text:style-name="T3">Roboty nawierzchniowe należy prowadzić w sposób określony w dokumentacji przetargowej oraz zgodnie z </text:span></text:span><text:span text:style-name="Domyślna_20_czcionka_20_akapitu"><text:span text:style-name="T3">instrukcjami producentów nawierzchni poliuretanowych. Przed rozpoczęciem robót należy usunąć ręcznie lub mechanicznie </text:span></text:span><text:soft-page-break/><text:span text:style-name="Domyślna_20_czcionka_20_akapitu"><text:span text:style-name="T3">fragmenty nawierzchni poliuretanowej. Po usunięciu należy dokładnie oczyścić podbudowę betonową, a następnie dokonać jej oględzin pod kąte</text:span></text:span><text:span text:style-name="Domyślna_20_czcionka_20_akapitu"><text:span text:style-name="T3">m ewentualnych uszkodzeń czy osłabień. Jeżeli podbudowa nie wykazuje oznak osłabienia nie dających się zniwelować, należy zagruntować ją preparatem Stobielast S080 w ilości ok. 0,20kg/m</text:span></text:span><text:span text:style-name="Domyślna_20_czcionka_20_akapitu"><text:span text:style-name="T10">2</text:span></text:span><text:span text:style-name="Domyślna_20_czcionka_20_akapitu"><text:span text:style-name="T3">. Jeżeli podbudowa asfaltobetonowa ulega dalszemu wykruszaniu, widać w</text:span></text:span><text:span text:style-name="Domyślna_20_czcionka_20_akapitu"><text:span text:style-name="T3">yraźnie duże spękania roboty należy wstrzymać i niezwłocznie poinformować o takim fakcie Inspektora. Po zagruntowaniu podbudowy należy odczekać kilka godzin na odparowanie frakcji lotnych, a następnie wykonać pierwszą warstwę wylewki. Materiałem na warstwy</text:span></text:span><text:span text:style-name="Domyślna_20_czcionka_20_akapitu"><text:span text:style-name="T3"> wylewane jest 2-komponentowy i mieszany w odpowiednich proporcjach produkt Stobielast S154.22, którego zużycie na każdą warstwę wynosi 3kg (jeżeli nierówności podbudowy są znaczne, zużycie kompozycji poliuretanowej może być wyższe). Mieszanie składników n</text:span></text:span><text:span text:style-name="Domyślna_20_czcionka_20_akapitu"><text:span text:style-name="T3">ależy wykonać w specjalnym mieszalniku o obrotach nieprzekraczających 300obr./min, aby nie doprowadzić do napowietrzenia tworzywa. Po około 5-10minutach od wykonania warstwy wylewki należy zasypać ją granulatem EPDM w kolorze ceglastym w ilości ok. 3kg/m</text:span></text:span><text:span text:style-name="Domyślna_20_czcionka_20_akapitu"><text:span text:style-name="T10">2</text:span></text:span><text:span text:style-name="Domyślna_20_czcionka_20_akapitu"><text:span text:style-name="T3"> </text:span></text:span><text:span text:style-name="Domyślna_20_czcionka_20_akapitu"><text:span text:style-name="T3">z naddatkiem. Należy tak zasypywać, by nie doprowadzić do powstania tzw. "łysych plam". Po stwardnieniu każdej warstwy (po ok. 16 godzinach) należy zmieść nadmiar granulatu EPDM i wykonać kolejno jeszcze dwie (a w przypadku rozbiegu do rzutu oszczepem - tr</text:span></text:span><text:span text:style-name="Domyślna_20_czcionka_20_akapitu"><text:span text:style-name="T3">zy) warstwy w identyczny sposób. Każda z wykonanych w opisany wyżej sposób warstw powinna wynosić 5mm. Następnie należy wykonać odtworzenie oliniowania bieżni na całym stadionie przy użyciu specjalistycznych farb poliuretanowych w różnych kolorach – określ</text:span></text:span><text:span text:style-name="Domyślna_20_czcionka_20_akapitu"><text:span text:style-name="T3">onych przepisami IAAF i PZLA.</text:span></text:span></text:p>
      <text:p text:style-name="P26">Podczas wykonywania prac nawierzchniowych wymagane są następujące warunki pogodowe:</text:p>
      <text:p text:style-name="P43"><text:span text:style-name="Domyślna_20_czcionka_20_akapitu"><text:span text:style-name="T3">- temperatura w przedziale 15 – 30</text:span></text:span><text:span text:style-name="Domyślna_20_czcionka_20_akapitu"><text:span text:style-name="T10">0</text:span></text:span><text:span text:style-name="Domyślna_20_czcionka_20_akapitu"><text:span text:style-name="T3">C,</text:span></text:span></text:p>
      <text:p text:style-name="P26">- brak opadów deszczu,</text:p>
      <text:p text:style-name="P43"><text:span text:style-name="Domyślna_20_czcionka_20_akapitu"><text:span text:style-name="T3">- temperatura podłoża wyższa o min 3</text:span></text:span><text:span text:style-name="Domyślna_20_czcionka_20_akapitu"><text:span text:style-name="T10">o</text:span></text:span><text:span text:style-name="Domyślna_20_czcionka_20_akapitu"><text:span text:style-name="T3">C od temperatury punktu rosy w danym </text:span></text:span><text:span text:style-name="Domyślna_20_czcionka_20_akapitu"><text:span text:style-name="T3">miejscu,</text:span></text:span></text:p>
      <text:p text:style-name="P26">- wilgotność powietrza 40 – 90%,</text:p>
      <text:p text:style-name="P26">- wilgotność podłoża max. 4%</text:p>
      <text:p text:style-name="P25"/>
      <text:p text:style-name="P25">UWAGA: połączenie nowoułożonej nawierzchni ze "starą" nie powinny charakteryzować się uskokami większymi niż 1mm, czego wymagają przepisy IAAF.</text:p>
      <text:p text:style-name="P25"/>
      <text:list xml:id="list30345584" text:continue-numbering="true" text:style-name="L12">
        <text:list-item>
          <text:p text:style-name="P76">KONTROLA JAKOŚCI ROBÓT</text:p>
          <text:list>
            <text:list-item>
              <text:p text:style-name="P65">Ogólne zasady kontroli jakości robót</text:p>
            </text:list-item>
          </text:list>
        </text:list-item>
      </text:list>
      <text:p text:style-name="P25">Ogólne zasady kontroli jakości robót podano w ST-00 „Wymagania ogólne"</text:p>
      <text:p text:style-name="P25"/>
      <text:list xml:id="list30319455" text:continue-numbering="true" text:style-name="L12">
        <text:list-item>
          <text:list>
            <text:list-item>
              <text:p text:style-name="P65">Szczegółowe zasady kontroli wykonania nawierzchni poliuretanowej typu „full PUR”</text:p>
              <text:list>
                <text:list-item>
                  <text:p text:style-name="P68">Jednorodność nawierzchni</text:p>
                </text:list-item>
              </text:list>
            </text:list-item>
          </text:list>
        </text:list-item>
      </text:list>
      <text:p text:style-name="P25">Nawierzchnia <text:s/>musi charakteryzować się jednolita barwą, musi być równa, pozbawiona miejsc o różnej strukturze (niedogęszczonych), pozbawiona ciał obcych, zwarta.</text:p>
      <text:p text:style-name="P25"/>
      <text:list xml:id="list30326076" text:continue-numbering="true" text:style-name="L12">
        <text:list-item>
          <text:list>
            <text:list-item>
              <text:list>
                <text:list-item>
                  <text:p text:style-name="P68">Równość nawierzchni</text:p>
                </text:list-item>
              </text:list>
            </text:list-item>
          </text:list>
        </text:list-item>
      </text:list>
      <text:p text:style-name="P25">Wykonana nawierzchnia nie może się charakteryzować nierównościami większymi niż +/-6mm pod łatą 3-metrową. Niedopuszczalne są uskoki na stykach nowoukładanej i "starej" warstwy o wysokości większej niż 1mm. Spadek nawierzchni musi być zgodny ze spadkiem projektowym.</text:p>
      <text:p text:style-name="P25"/>
      <text:list xml:id="list30316438" text:continue-numbering="true" text:style-name="L12">
        <text:list-item>
          <text:list>
            <text:list-item>
              <text:list>
                <text:list-item>
                  <text:p text:style-name="P68">Linie na bieżni i zakolach</text:p>
                </text:list-item>
              </text:list>
            </text:list-item>
          </text:list>
        </text:list-item>
      </text:list>
      <text:p text:style-name="P25">Linie o szerokości i kolorze zgodnej z przepisami IAAF i <text:s/>PZLA. Odchyłka linii w planie nie może być większa niż 1cm.</text:p>
      <text:p text:style-name="P25"/>
      <text:list xml:id="list30323690" text:continue-numbering="true" text:style-name="L12">
        <text:list-item>
          <text:p text:style-name="P76">OBMIAR ROBÓT</text:p>
          <text:list>
            <text:list-item>
              <text:p text:style-name="P65">Ogólne zasady obmiaru robót</text:p>
            </text:list-item>
          </text:list>
        </text:list-item>
      </text:list>
      <text:p text:style-name="P25">Ogólne zasady obmiaru robót podano w ST-00 „Wymagania ogólne".</text:p>
      <text:p text:style-name="P49"/>
      <text:p text:style-name="P50"><text:span text:style-name="Domyślna_20_czcionka_20_akapitu"><text:span text:style-name="T3">Jednostką obmiarową nawierzchni poliuretanowej jest metr kwadratowy [m</text:span></text:span><text:span text:style-name="Domyślna_20_czcionka_20_akapitu"><text:span text:style-name="T10">2</text:span></text:span><text:span text:style-name="Domyślna_20_czcionka_20_akapitu"><text:span text:style-name="T3">] gotowej do nawierzchni, wykonanej zgodnie z </text:span></text:span><text:span text:style-name="Domyślna_20_czcionka_20_akapitu"><text:span text:style-name="T3">zaleceniami producenta i dokumentacją projektową. </text:span></text:span></text:p>
      <text:p text:style-name="P49"/>
      <text:list xml:id="list30323510" text:continue-numbering="true" text:style-name="L12">
        <text:list-item>
          <text:p text:style-name="P76">ODBIÓR ROBÓT</text:p>
        </text:list-item>
      </text:list>
      <text:p text:style-name="P25">Ogólne zasady odbioru robót podano w STO „Wymagania ogólne"</text:p>
      <text:p text:style-name="P25"/>
      <text:list xml:id="list30340395" text:continue-numbering="true" text:style-name="L12">
        <text:list-item>
          <text:p text:style-name="P76">PODSTAWA PŁATNOŚCI</text:p>
        </text:list-item>
      </text:list>
      <text:p text:style-name="P25">Ogólne ustalenia dotyczące podstawy płatności podano w STO „Wymagania ogólne"</text:p>
      <text:p text:style-name="P25"/>
      <text:list xml:id="list30341551" text:continue-numbering="true" text:style-name="L12">
        <text:list-item>
          <text:p text:style-name="P76">NORMY I DOKUMENTY ZWIĄZANE</text:p>
        </text:list-item>
      </text:list>
      <text:list xml:id="list8675001734672183260" text:style-name="L15">
        <text:list-item>
          <text:p text:style-name="P69"><text:span text:style-name="Domyślna_20_czcionka_20_akapitu"><text:span text:style-name="T3">Atesty PZH,</text:span></text:span></text:p>
        </text:list-item>
        <text:list-item>
          <text:p text:style-name="P70"><text:span text:style-name="Domyślna_20_czcionka_20_akapitu"><text:span text:style-name="T3">Instrukcje producentów, karty techniczne,</text:span></text:span></text:p>
        </text:list-item>
        <text:list-item>
          <text:p text:style-name="P70"><text:span text:style-name="Domyślna_20_czcionka_20_akapitu"><text:span text:style-name="T3">Certyfikaty,</text:span></text:span></text:p>
        </text:list-item>
        <text:list-item>
          <text:p text:style-name="P71">Norma PN-EN 14870.</text:p>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autospace="ideograph-alpha" style:punctuation-wrap="hanging" style:vertical-align="auto"/>
      <style:text-properties style:font-name="Arial" fo:font-size="14pt" fo:font-weight="bold" style:letter-kerning="true"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autospace="ideograph-alpha" style:punctuation-wrap="hanging" style:vertical-align="auto"/>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autospace="ideograph-alpha" style:punctuation-wrap="hanging" style:vertical-align="auto"/>
      <style:text-properties fo:font-size="12pt" fo:font-style="italic" fo:font-weight="bold" style:font-size-asian="12pt" style:font-style-asian="italic" style:font-weight-asian="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autospace="ideograph-alpha" style:punctuation-wrap="hanging" style:vertical-align="auto"/>
      <style:text-properties style:font-name="Arial" fo:font-size="11pt" style:font-size-asian="11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autospace="ideograph-alpha" style:punctuation-wrap="hanging" style:vertical-align="auto"/>
      <style:text-properties style:font-name="Arial" fo:font-size="11pt" fo:font-style="italic" style:font-size-asian="11pt" style:font-style-asian="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Arial"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autospace="ideograph-alpha" style:punctuation-wrap="hanging" style:vertical-align="auto"/>
      <style:text-properties style:font-name="Arial" fo:font-style="italic" style:font-style-asian="italic"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autospace="ideograph-alpha" style:punctuation-wrap="hanging" style:vertical-align="auto"/>
      <style:text-properties style:font-name="Arial" fo:font-size="9pt" fo:font-style="italic" style:font-size-asian="9pt" style:font-style-asian="italic" fo:hyphenate="false" fo:hyphenation-remain-char-count="0" fo:hyphenation-push-char-count="0"/>
    </style:style>
    <style:style style:name="Normalny" style:family="paragraph">
      <style:paragraph-properties fo:hyphenation-ladder-count="no-limit" style:text-autospace="none" style:punctuation-wrap="simple"/>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autospace="ideograph-alpha" style:punctuation-wrap="hanging" style:vertical-align="auto"/>
      <style:text-properties fo:hyphenate="false" fo:hyphenation-remain-char-count="0" fo:hyphenation-push-char-count="0"/>
    </style:style>
    <style:style style:name="List" style:family="paragraph" style:parent-style-name="Normalny" style:class="list">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Adres_20_odbiorcy_20_w_20_liście" style:display-name="Adres odbiorcy w liście"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_20_kontynuacja" style:display-name="Lista - kontynuacja" style:family="paragraph" style:parent-style-name="Normalny">
      <style:paragraph-properties fo:margin="100%" fo:margin-left="0.499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2" style:display-name="List 2" style:family="paragraph" style:parent-style-name="Normalny" style:class="list">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3" style:display-name="List 3" style:family="paragraph" style:parent-style-name="Normalny" style:class="list">
      <style:paragraph-properties fo:margin="100%" fo:margin-left="1.4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3" style:display-name="Lista - kontynuacja 3" style:family="paragraph" style:parent-style-name="Normalny">
      <style:paragraph-properties fo:margin="100%" fo:margin-left="1.4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2" style:display-name="Lista - kontynuacja 2" style:family="paragraph" style:parent-style-name="Normalny">
      <style:paragraph-properties fo:margin="100%" fo:margin-left="0.9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Zwrot_20_grzecznościowy" style:display-name="Zwrot grzecznościowy"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punktowana_20_2" style:display-name="Lista punktowana 2" style:family="paragraph" style:parent-style-name="Normalny" style:auto-update="true">
      <style:paragraph-properties fo:margin="100%" fo:margin-left="0.998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punktowana" style:display-name="Lista punktowana" style:family="paragraph" style:parent-style-name="Normalny" style:auto-update="true">
      <style:paragraph-properties fo:margin="100%" fo:margin-left="0.499cm" fo:margin-right="0cm" fo:margin-top="0cm" fo:margin-bottom="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Normalny">
      <style:paragraph-properties fo:margin="100%" fo:margin-left="0cm" fo:margin-right="0cm" fo:margin-top="0cm" fo:margin-bottom="0cm" fo:text-align="justify" style:justify-single-word="false" fo:hyphenation-ladder-count="no-limit" fo:text-indent="1.249cm" style:auto-text-indent="false" style:text-autospace="ideograph-alpha" style:punctuation-wrap="hanging" style:vertical-align="auto"/>
      <style:text-properties fo:font-size="14pt" style:font-size-asian="14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4" style:display-name="List 4" style:family="paragraph" style:parent-style-name="Normalny" style:class="list">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Data" style:family="paragraph" style:parent-style-name="Normalny">
      <style:paragraph-properties fo:hyphenation-ladder-count="no-limit"/>
      <style:text-properties fo:hyphenate="false" fo:hyphenation-remain-char-count="0" fo:hyphenation-push-char-count="0"/>
    </style:style>
    <style:style style:name="Lista_20_punktowana_20_4" style:display-name="Lista punktowana 4" style:family="paragraph" style:parent-style-name="Normalny">
      <style:paragraph-properties fo:margin="100%" fo:margin-left="1.997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Lista_20_-_20_kontynuacja_20_4" style:display-name="Lista - kontynuacja 4" style:family="paragraph" style:parent-style-name="Normalny">
      <style:paragraph-properties fo:margin="100%" fo:margin-left="1.99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Tekst_20_podstawowy_20_wcięty">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text-align="center" style:justify-single-word="false" fo:hyphenation-ladder-count="no-limit"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ost" style:display-name="tekst ost"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Standardowy.tekst" style:family="paragraph">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BRONEK1" style:family="paragraph" style:auto-update="true">
      <style:paragraph-properties fo:margin="100%" fo:margin-left="1.259cm" fo:margin-right="0cm" fo:margin-top="0cm" fo:margin-bottom="0.212cm" fo:hyphenation-ladder-count="no-limit" fo:text-indent="-0.63cm" style:auto-text-indent="false">
        <style:tab-stops>
          <style:tab-stop style:position="0.011cm"/>
        </style:tab-stops>
      </style:paragraph-properties>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2" style:family="paragraph">
      <style:paragraph-properties fo:hyphenation-ladder-count="no-limit"/>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3" style:family="paragraph" style:list-style-name="LFO71">
      <style:paragraph-properties fo:hyphenation-ladder-count="no-limit"/>
      <style:text-properties fo:color="#000000" style:font-name="Arial" fo:font-size="11pt" style:font-name-asian="ヒラギノ角ゴ Pro W3" style:font-size-asian="11pt" style:language-asian="en" style:country-asian="US" style:font-name-complex="Arial" style:font-size-complex="11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Arial" fo:font-size="9pt" style:font-size-asian="9pt" style:font-name-complex="Arial" style:font-size-complex="9pt"/>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Times New Roman" style:font-name-complex="Times New Roman"/>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fo:font-size="10pt" fo:font-style="normal" fo:font-weight="normal" style:font-size-asian="10pt" style:font-style-asian="normal" style:font-weight-asian="normal" style:font-name-complex="Times New Roman" style:font-size-complex="10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style:font-name="Arial" style:font-name-asian="Times New Roman" style:font-name-complex="Arial"/>
    </style:style>
    <style:style style:name="WW_5f_CharLFO15LVL1" style:display-name="WW_CharLFO15LVL1" style:family="text">
      <style:text-properties style:font-name="Arial"/>
    </style:style>
    <style:style style:name="WW_5f_CharLFO16LVL1" style:display-name="WW_CharLFO16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style:font-name="Arial" fo:font-size="7pt" fo:font-weight="bold" style:font-size-asian="7pt" style:font-weight-asian="bold" style:font-name-complex="Aria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633cm" style:writing-mode="lr-tb" style:footnote-max-height="0cm">
        <style:footnote-sep style:width="0.018cm" style:adjustment="left" style:rel-width="33%" style:color="#000000"/>
      </style:page-layout-properties>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________________________________</text:p>
        <text:p text:style-name="MP2"><draw:frame draw:style-name="Mfr1" draw:name="Text Box 1" text:anchor-type="paragraph" svg:x="19.496cm" svg:y="0.189cm" svg:width="0.635cm" style:rel-width="scale" svg:height="0.406cm" style:rel-height="scale-min" draw:z-index="12"><draw:text-box><text:p text:style-name="Footer"><text:span text:style-name="Numer_20_strony"><text:span text:style-name="MT1"><text:page-number text:select-page="current">13</text:page-number></text:span></text:span></text:p></draw:text-box></draw:frame><text:span text:style-name="Domyślna_20_czcionka_20_akapitu"><text:span text:style-name="MT2">Naprawa nawierzchni poliuretanowej na stadionie im. Inowrocławskich Olimpijczyków w Inowrocławiu</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CYFIKACJE    TECHNICZNE</dc:title>
    <meta:initial-creator>USER</meta:initial-creator>
    <dc:creator>Użytkownik</dc:creator>
    <meta:creation-date>2014-08-25T19:10:00Z</meta:creation-date>
    <dc:date>2015-02-13T12:59:00Z</dc:date>
    <meta:print-date>2015-03-24T10:16:20.31</meta:print-date>
    <meta:editing-cycles>15</meta:editing-cycles>
    <meta:editing-duration>PT4680S</meta:editing-duration>
    <meta:document-statistic meta:table-count="0" meta:image-count="0" meta:object-count="0" meta:page-count="13" meta:paragraph-count="371" meta:word-count="6595" meta:character-count="51263"/>
    <meta:template xlink:type="simple" xlink:actuate="onRequest" xlink:title="" xlink:href="file:///C:/Users/m.kubaszewska/AppData/Local/Temp/03%202014-08-22%20STWIOR%20-%20Inowrocław,%20Stadion.odt/Normal"/>
  </office:meta>
</office:document-meta>
</file>