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273cm" fo:margin-left="1.21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077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31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4.763cm"/>
    </style:style>
    <style:style style:name="Tabela2.C" style:family="table-column">
      <style:table-column-properties style:column-width="6.278cm"/>
    </style:style>
    <style:style style:name="Tabela2.D" style:family="table-column">
      <style:table-column-properties style:column-width="2.9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0.478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0.478cm" fo:margin-right="0cm" fo:text-indent="0cm" style:auto-text-indent="false">
        <style:tab-stops>
          <style:tab-stop style:position="-9.843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ext_20_body_20_indent">
      <style:paragraph-properties fo:margin-left="10.478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0.478cm" fo:margin-right="0cm" fo:text-indent="0.016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9.991cm" fo:margin-right="0cm" fo:text-indent="0cm" style:auto-text-indent="false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Zwykły_20_tekst">
      <style:paragraph-properties fo:margin-left="9.991cm" fo:margin-right="0cm" fo:text-indent="0cm" style:auto-text-indent="false"/>
      <style:text-properties style:font-name="Times New Roman" style:font-weight-complex="bold"/>
    </style:style>
    <style:style style:name="P26" style:family="paragraph" style:parent-style-name="Standard">
      <style:paragraph-properties fo:margin-left="8.742cm" fo:margin-right="0cm" fo:text-indent="1.249cm" style:auto-text-indent="false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1" style:family="paragraph" style:parent-style-name="Zwykły_20_tekst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Zwykły_20_teks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indent="0.318cm" style:auto-text-indent="false"/>
    </style:style>
    <style:style style:name="P38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7.493cm" fo:margin-right="0cm" fo:text-indent="1.249cm" style:auto-text-indent="false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P41" style:family="paragraph" style:parent-style-name="Zwykły_20_tekst">
      <style:paragraph-properties fo:margin-left="8.742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Zwykły_20_teks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.5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8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Zwykły_20_tekst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  <style:tab-stop style:position="1.905cm"/>
          <style:tab-stop style:position="2.223cm"/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9.991cm" fo:margin-right="0cm" fo:text-indent="1.249cm" style:auto-text-indent="false"/>
    </style:style>
    <style:style style:name="P53" style:family="paragraph" style:parent-style-name="Zwykły_20_tekst">
      <style:paragraph-properties fo:margin-left="9.991cm" fo:margin-right="0cm" fo:text-indent="1.249cm" style:auto-text-indent="false"/>
      <style:text-properties style:font-name="Times New Roman" fo:font-size="12pt" style:font-size-asian="12pt" style:font-weight-complex="bold"/>
    </style:style>
    <style:style style:name="P54" style:family="paragraph" style:parent-style-name="Zwykły_20_tekst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5" style:family="paragraph" style:parent-style-name="Zwykły_20_tekst">
      <style:text-properties style:font-name="Times New Roman" style:font-name-complex="Times New Roman"/>
    </style:style>
    <style:style style:name="P56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Zwykły_20_tekst">
      <style:paragraph-properties fo:text-align="justify" style:justify-single-word="false">
        <style:tab-stops>
          <style:tab-stop style:position="1.905cm"/>
          <style:tab-stop style:position="2.223cm"/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Zwykły_20_tekst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Zwykły_20_tekst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Zwykły_20_tekst">
      <style:paragraph-properties fo:text-align="justify" style:justify-single-word="false">
        <style:tab-stops>
          <style:tab-stop style:position="2.223cm"/>
          <style:tab-stop style:position="2.8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Zwykły_20_teks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Zwykły_20_tekst">
      <style:text-properties style:font-name="Times New Roman" fo:font-size="12pt" style:font-size-asian="12pt" style:font-size-complex="12pt" style:font-weight-complex="bold"/>
    </style:style>
    <style:style style:name="P66" style:family="paragraph" style:parent-style-name="Zwykły_20_tekst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67" style:family="paragraph" style:parent-style-name="Zwykły_20_teks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Zwykły_20_tekst">
      <style:text-properties style:font-name="Times New Roman" style:font-weight-complex="bold"/>
    </style:style>
    <style:style style:name="P70" style:family="paragraph" style:parent-style-name="Zwykły_20_tekst">
      <style:paragraph-properties fo:text-align="justify" style:justify-single-word="false"/>
    </style:style>
    <style:style style:name="P71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72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2.223cm"/>
        </style:tab-stops>
      </style:paragraph-properties>
    </style:style>
    <style:style style:name="P73" style:family="paragraph" style:parent-style-name="Zwykły_20_tekst">
      <style:text-properties fo:font-size="14pt" fo:font-weight="bold" style:font-size-asian="14pt" style:font-weight-asian="bold" style:font-size-complex="14pt"/>
    </style:style>
    <style:style style:name="P74" style:family="paragraph" style:parent-style-name="Zwykły_20_tekst">
      <style:paragraph-properties fo:margin-left="11.24cm" fo:margin-right="0cm" fo:text-indent="0cm" style:auto-text-indent="false"/>
      <style:text-properties style:font-name="Times New Roman" style:font-name-complex="Times New Roman"/>
    </style:style>
    <style:style style:name="P75" style:family="paragraph" style:parent-style-name="Zwykły_20_tekst">
      <style:paragraph-properties fo:margin-left="11.24cm" fo:margin-right="0cm" fo:text-indent="0cm" style:auto-text-indent="false"/>
      <style:text-properties style:font-name="Times New Roman" style:font-weight-complex="bold"/>
    </style:style>
    <style:style style:name="P76" style:family="paragraph" style:parent-style-name="Zwykły_20_tekst">
      <style:paragraph-properties fo:margin-left="0cm" fo:margin-right="0cm" fo:text-indent="1.905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Zwykły_20_tekst">
      <style:paragraph-properties fo:margin-left="0cm" fo:margin-right="0cm" fo:text-align="justify" style:justify-single-word="false" fo:text-indent="1.905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Zwykły_20_tekst">
      <style:paragraph-properties fo:margin-left="0cm" fo:margin-right="0cm" fo:text-align="justify" style:justify-single-word="false" fo:text-indent="1.905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Zwykły_20_tekst">
      <style:paragraph-properties fo:margin-left="3.17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Zwykły_20_tekst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Zwykły_20_teks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Zwykły_20_tekst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Zwykły_20_tekst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Zwykły_20_tekst">
      <style:paragraph-properties fo:margin-left="0cm" fo:margin-right="0cm" fo:text-align="justify" style:justify-single-word="false" fo:text-indent="1.251cm" style:auto-text-indent="false"/>
    </style:style>
    <style:style style:name="P85" style:family="paragraph" style:parent-style-name="Zwykły_20_tekst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Zwykły_20_tekst">
      <style:paragraph-properties fo:margin-left="1.19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Zwykły_20_tekst">
      <style:paragraph-properties fo:margin-left="0.65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Zwykły_20_tekst">
      <style:paragraph-properties fo:margin-left="0cm" fo:margin-right="0cm" fo:text-align="justify" style:justify-single-word="false" fo:text-indent="2.223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Zwykły_20_tekst">
      <style:paragraph-properties fo:margin-left="0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Zwykły_20_tekst">
      <style:paragraph-properties fo:margin-left="2.498cm" fo:margin-right="0cm" fo:text-indent="1.249cm" style:auto-text-indent="false"/>
      <style:text-properties style:font-name="Times New Roman" fo:font-size="12pt" style:font-size-asian="12pt" style:font-weight-complex="bold"/>
    </style:style>
    <style:style style:name="P91" style:family="paragraph" style:parent-style-name="Zwykły_20_tekst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style:font-size-asian="12pt" style:font-weight-complex="bold"/>
    </style:style>
    <style:style style:name="P92" style:family="paragraph" style:parent-style-name="Zwykły_20_tekst">
      <style:paragraph-properties fo:margin-left="0cm" fo:margin-right="0cm" fo:text-align="justify" style:justify-single-word="false" fo:text-indent="2.498cm" style:auto-text-indent="false"/>
      <style:text-properties style:font-name="Times New Roman" fo:font-size="12pt" style:font-size-asian="12pt" style:font-weight-complex="bold"/>
    </style:style>
    <style:style style:name="P93" style:family="paragraph" style:parent-style-name="Standard">
      <style:text-properties fo:font-weight="bold" style:font-weight-asian="bold"/>
    </style:style>
    <style:style style:name="P94" style:family="paragraph" style:parent-style-name="Standard" style:list-style-name="WW8Num2">
      <style:text-properties fo:font-weight="bold" style:font-weight-asian="bold"/>
    </style:style>
    <style:style style:name="P95" style:family="paragraph" style:parent-style-name="Standard" style:list-style-name="WW8Num5"/>
    <style:style style:name="P96" style:family="paragraph" style:parent-style-name="Standard" style:list-style-name="WW8Num5"/>
    <style:style style:name="P9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8" style:family="paragraph" style:parent-style-name="Standard">
      <style:text-properties fo:font-size="10p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0" style:family="paragraph" style:parent-style-name="Standard" style:list-style-name="WW8Num5">
      <style:paragraph-properties fo:margin-left="0cm" fo:margin-right="0cm" fo:text-indent="0cm" style:auto-text-indent="false"/>
    </style:style>
    <style:style style:name="P101" style:family="paragraph" style:parent-style-name="Standard" style:list-style-name="WW8Num5">
      <style:paragraph-properties fo:margin-left="0cm" fo:margin-right="0cm" fo:text-indent="0cm" style:auto-text-indent="false"/>
    </style:style>
    <style:style style:name="P102" style:family="paragraph" style:parent-style-name="Standard" style:list-style-name="WW8Num5">
      <style:paragraph-properties fo:margin-left="0cm" fo:margin-right="0cm" fo:text-indent="0cm" style:auto-text-indent="false"/>
    </style:style>
    <style:style style:name="P103" style:family="paragraph" style:parent-style-name="Standard" style:list-style-name="WW8Num5">
      <style:paragraph-properties fo:margin-left="0cm" fo:margin-right="0cm" fo:text-indent="0cm" style:auto-text-indent="false"/>
    </style:style>
    <style:style style:name="P104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P105" style:family="paragraph" style:parent-style-name="Zwykły_20_tekst">
      <style:paragraph-properties fo:margin-left="9.991cm" fo:margin-right="0cm" fo:text-align="justify" style:justify-single-word="false" fo:text-indent="0cm" style:auto-text-indent="false">
        <style:tab-stops>
          <style:tab-stop style:position="5.567cm"/>
        </style:tab-stops>
      </style:paragraph-properties>
      <style:text-properties style:font-name="Times New Roman" style:font-name-complex="Times New Roman"/>
    </style:style>
    <style:style style:name="P10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7" style:family="paragraph" style:parent-style-name="Zwykły_20_teks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8" style:family="paragraph" style:parent-style-name="Zwykły_20_tekst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Zwykły_20_tekst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Zwykły_20_tekst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Zwykły_20_tekst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Zwykły_20_tekst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Zwykły_20_tekst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Zwykły_20_tekst" style:list-style-name="WW8Num1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Zwykły_20_tekst" style:list-style-name="WW8Num1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Zwykły_20_teks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Zwykły_20_teks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Zwykły_20_teks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Zwykły_20_tekst" style:list-style-name="WW8Num7"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Zwykły_20_tekst" style:list-style-name="WW8Num7"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Zwykły_20_teks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130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Zwykły_20_tekst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Zwykły_20_tekst">
      <style:paragraph-properties fo:margin-left="0cm" fo:margin-right="0cm" fo:text-indent="1.905cm" style:auto-text-indent="fals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Zwykły_20_tekst">
      <style:paragraph-properties fo:margin-left="0cm" fo:margin-right="0cm" fo:text-align="justify" style:justify-single-word="false" fo:text-indent="2.223cm" style:auto-text-indent="false">
        <style:tab-stops>
          <style:tab-stop style:position="1.27cm"/>
          <style:tab-stop style:position="1.588cm"/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Tekst_20_podstawowy_20_2">
      <style:paragraph-properties fo:line-height="100%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style:text-underline-style="none"/>
    </style:style>
    <style:style style:name="T1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<text:s/>NR <text:s text:c="2"/>4/2009</text:p>
      <text:p text:style-name="P3">DYREKTORA OŚRODKA <text:s/>SPORTU I REKREACJI W INOWROCŁAWIU</text:p>
      <text:p text:style-name="P5"><text:s/>z dnia 2 lutego 2009 r.</text:p>
      <text:p text:style-name="P4"/>
      <text:p text:style-name="P2"/>
      <text:p text:style-name="P54">w sprawie <text:s/>ustalenia regulaminu naboru na wolne stanowiska urzędnicze <text:line-break/>w Ośrodku Sportu i Rekreacji w Inowrocławiu. </text:p>
      <text:p text:style-name="P55"/>
      <text:p text:style-name="P1"><text:span text:style-name="T1"><text:s text:c="8"/></text:span><text:span text:style-name="T3">Na podstawie art. 7 pkt 1 i 3 oraz art. 11 ust. 1 ustawy z dnia 21 listopada 2008 r. <text:line-break/>o pracownikach samorządowych (Dz. U. Nr 223, poz. 1458) zarządza się, co następuje:</text:span></text:p>
      <text:p text:style-name="P56"/>
      <text:p text:style-name="P6"/>
      <text:p text:style-name="P71"><text:s/><text:tab/><text:span text:style-name="T5">§ 1. Ustala się regulamin naboru na wolne stanowiska urzędnicze w Ośrodku Sportu <text:s text:c="16"/>i Rekreacji w Inowrocławiu, zwany dalej „regulaminem naboru”, w brzmieniu stanowiącym załącznik do niniejszego zarządzenia.</text:span></text:p>
      <text:p text:style-name="P57"/>
      <text:p text:style-name="P45">§ 2. Wykonanie zarządzenia powierza się kierownikowi Sekcji Organizacji i Kadr. </text:p>
      <text:p text:style-name="P45"/>
      <text:p text:style-name="P46">§ 3. Traci moc Zarządzenie Nr 1/07 Dyrektora Ośrodka Sportu i Rekreacji w Inowrocławiu Inowrocławia z dnia <text:s/>1 lutego 2007 r. w sprawie wprowadzenia regulaminu naboru na wolne stanowiska urzędnicze w Ośrodku Sportu i Rekreacji w Inowrocławiu.</text:p>
      <text:p text:style-name="P57"/>
      <text:p text:style-name="P47">§ 4. Zarządzenie wchodzi w życie z dniem podpisania. </text:p>
      <text:p text:style-name="P56"/>
      <text:p text:style-name="P56"/>
      <text:p text:style-name="P56"/>
      <text:p text:style-name="P56"/>
      <text:p text:style-name="P56"/>
      <text:p text:style-name="P41"><text:tab/> <text:s text:c="2"/>Dyrektor </text:p>
      <text:p text:style-name="P41">Ośrodka Sportu i Rekreacji</text:p>
      <text:p text:style-name="P41"><text:s text:c="10"/>w Inowrocławiu </text:p>
      <text:p text:style-name="P41"/>
      <text:p text:style-name="P41"><text:s/></text:p>
      <text:p text:style-name="P41"><text:s text:c="6"/>Wiesława <text:s/>Pawłow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<text:s text:c="4"/></text:p>
      <text:p text:style-name="P105"><text:soft-page-break/>Załącznik do Zarządzenia Nr 4/2009 </text:p>
      <text:p text:style-name="P105">Dyrektora Ośrodka Sportu <text:s/>i Rekreacji</text:p>
      <text:p text:style-name="P105">w Inowrocławiu z dnia 2 lutego <text:s/>2009 r.</text:p>
      <text:p text:style-name="P74"/>
      <text:p text:style-name="P74"/>
      <text:p text:style-name="P74"/>
      <text:p text:style-name="P74"/>
      <text:p text:style-name="P68">Regulamin naboru na wolne stanowiska urzędnicze </text:p>
      <text:p text:style-name="P68">w Ośrodku Sportu i Rekreacji <text:s/>w Inowrocławiu </text:p>
      <text:p text:style-name="P107"/>
      <text:p text:style-name="P107"><text:tab/></text:p>
      <text:p text:style-name="P57"><text:span text:style-name="T15"><text:tab/><text:tab/><text:tab/><text:tab/><text:tab/><text:tab/></text:span>Rozdział 1</text:p>
      <text:p text:style-name="P64"/>
      <text:p text:style-name="P68">Wszczęcie procedury rekrutacyjnej</text:p>
      <text:p text:style-name="P56"><text:s/></text:p>
      <text:p text:style-name="P45">§ 1.1. Decyzję o rozpoczęciu procedury rekrutacyjnej podejmuje Dyrektor Ośrodka Sportu <text:s text:c="8"/>i Rekreacji w Inowrocławiu na podstawie wniosku złożonego przez kierującego jednostką organizacyjną, w której powstał wakat. </text:p>
      <text:p text:style-name="P77">2. Wniosek, według wzoru stanowiącego załącznik nr 1 do niniejszego regulaminu, powinien być złożony w terminie pozwalającym na uniknięcie zakłóceń <text:s/>w funkcjonowaniu danej jednostki organizacyjnej.</text:p>
      <text:p text:style-name="P77"/>
      <text:p text:style-name="P45">§ 2.1.Kierujący jednostką organizacyjną lub osoba na samodzielnym stanowisku pracy przedkłada do akceptacji Dyrektora Ośrodka Sportu i Rekreacji <text:s/>wraz z wnioskiem <text:s/>opis wolnego stanowiska pracy, sporządzony według wzoru stanowiącego załącznik nr 2 do niniejszego regulaminu.</text:p>
      <text:p text:style-name="P77">2. Opis wolnego stanowiska pracy zawiera :</text:p>
      <text:p text:style-name="P79">1) informacje ogólne dotyczące stanowiska pracy; </text:p>
      <text:p text:style-name="P80">2) wymagania kwalifikacyjne niezbędne i dodatkowe;</text:p>
      <text:p text:style-name="P79">3) szczegółowe wskazanie zadań wykonywanych na stanowisku pracy.</text:p>
      <text:p text:style-name="P77">3. Akceptacja wniosku przez Dyrektora Ośrodka Sportu i Rekreacji <text:s/>rozpoczyna procedurę naboru kandydatów na wolne stanowisko urzędnicze, w tym kierownicze stanowisko urzędnicze, zwane dalej „wolnym stanowiskiem urzędniczym”. <text:s text:c="9"/></text:p>
      <text:p text:style-name="P56"/>
      <text:p text:style-name="P64">Rozdział 2 </text:p>
      <text:p text:style-name="P64"/>
      <text:p text:style-name="P68">Etapy naboru</text:p>
      <text:p text:style-name="P67"/>
      <text:p text:style-name="P81">§ 3.1 Ustala się następujące etapy procedury naboru na wolne stanowisko urzędnicze:</text:p>
      <text:list text:style-name="WW8Num7">
        <text:list-item>
          <text:p text:style-name="P108">ogłoszenie w Biuletynie Informacji Publicznej oraz na tablicy ogłoszeń <text:s/>Ośrodka Sportu i Rekreacji o wolnym stanowisku urzędniczym oraz o naborze kandydatów <text:line-break/>na to <text:s/>stanowisko;</text:p>
        </text:list-item>
        <text:list-item>
          <text:p text:style-name="P108">powołanie Komisji Rekrutacyjnej;</text:p>
        </text:list-item>
        <text:list-item>
          <text:p text:style-name="P108">przyjmowanie dokumentów aplikacyjnych;</text:p>
        </text:list-item>
        <text:list-item>
          <text:p text:style-name="P108">analiza dokumentów aplikacyjnych;</text:p>
        </text:list-item>
        <text:list-item>
          <text:p text:style-name="P126">selekcja kandydatów i sporządzenie protokołu <text:s/>przeprowadzonego naboru;</text:p>
        </text:list-item>
        <text:list-item>
          <text:p text:style-name="P126">upowszechnienie informacji o wyniku naboru.</text:p>
        </text:list-item>
      </text:list>
      <text:p text:style-name="P76">2. Wzór ogłoszenia o wolnym stanowisku urzędniczym <text:s/>oraz o naborze określa załącznik nr 3 do niniejszego regulaminu.</text:p>
      <text:p text:style-name="P76"/>
      <text:p text:style-name="P76"/>
      <text:p text:style-name="P76"/>
      <text:p text:style-name="P76"/>
      <text:p text:style-name="P64"><text:soft-page-break/>Rozdział 3</text:p>
      <text:p text:style-name="P68"/>
      <text:p text:style-name="P68">Komisja Rekrutacyjna</text:p>
      <text:p text:style-name="P68"/>
      <text:p text:style-name="P81">§ 4.1. Komisję Rekrutacyjną powołuje Dyrektor Ośrodka Sportu i Rekreacji, wyznaczając <text:line-break/>jej przewodniczącego i <text:s/>od 2 do 4 <text:s/>członków.</text:p>
      <text:p text:style-name="P77">2. Obsługę administracyjno-biurową Komisji Rekrutacyjnej sprawuje Sekcja Organizacji i Kadr Ośrodka Sportu i Rekreacji.</text:p>
      <text:p text:style-name="P77">3. Komisja Rekrutacyjna działa do czasu zakończenia procedury naboru na wolne stanowisko urzędnicze.</text:p>
      <text:p text:style-name="P56"/>
      <text:p text:style-name="P56"/>
      <text:p text:style-name="P64">Rozdział 4</text:p>
      <text:p text:style-name="P68"/>
      <text:p text:style-name="P68">Przyjmowanie i analiza dokumentów aplikacyjnych </text:p>
      <text:p text:style-name="P68"/>
      <text:p text:style-name="P81">§ 5.1. Dokumenty aplikacyjne, w zaklejonych kopertach z dopiskiem: „Dotyczy naboru nr …./… na stanowisko pracownika samorządowego w …………………………… <text:s/>”, przyjmowane są w sekretariacie Ośrodka Sportu i Rekreacji w Inowrocławiu, pok. 214 Hali Widowiskowo-Sportowej, al. Niepodległości 4. W przypadku dokumentów nadesłanych pocztą, decyduje data wpływu dokumentów do Ośrodka Sportu i Rekreacji w <text:s/>Inowrocławiu.</text:p>
      <text:p text:style-name="P77">2. Na dokumenty aplikacyjne składają się w szczególności:</text:p>
      <text:list text:style-name="WW8Num4">
        <text:list-item>
          <text:p text:style-name="P112">list motywacyjny;</text:p>
        </text:list-item>
        <text:list-item>
          <text:p text:style-name="P112">życiorys – curriculum vitae;</text:p>
        </text:list-item>
        <text:list-item>
          <text:p text:style-name="P112">kwestionariusz osobowy;</text:p>
        </text:list-item>
        <text:list-item>
          <text:p text:style-name="P112">kserokopie dyplomów lub świadectw ukończenia szkoły potwierdzających wykształcenie;</text:p>
        </text:list-item>
        <text:list-item>
          <text:p text:style-name="P131"><text:span text:style-name="T17">oświadczenia</text:span><text:span text:style-name="T19">: </text:span></text:p>
        </text:list-item>
      </text:list>
      <text:p text:style-name="P32">a) <text:s/>o zapoznaniu się z aktualnym regulaminem naboru,</text:p>
      <text:p text:style-name="P32">b) <text:s/>o wyrażeniu zgody na przetwarzanie danych osobowych, <text:s text:c="26"/></text:p>
      <text:p text:style-name="P31">c) o braku prawomocnego wyroku sądu skazującego za umyślne przestępstwo ścigane <text:line-break/>z oskarżenia publicznego lub umyślne przestępstwo skarbowe oraz o pełnej zdolności <text:line-break/>do czynności prawnych i korzystaniu z pełni praw publicznych. </text:p>
      <text:p text:style-name="P58"><text:tab/>3. Kandydat może dodatkowo przedłożyć kserokopie:</text:p>
      <text:p text:style-name="P33">1) referencji;</text:p>
      <text:p text:style-name="P33">2) świadectw pracy; </text:p>
      <text:p text:style-name="P85">3) zaświadczeń o ukończonych kursach i szkoleniach;</text:p>
      <text:p text:style-name="P59"><text:tab/>4) innych dokumentów potwierdzających przydatność do pracy na danym stanowisku.</text:p>
      <text:p text:style-name="P60"><text:s/><text:tab/>4. Kandydat zobowiązany jest podać numer telefonu kontaktowego stacjonarnego lub komórkowego.</text:p>
      <text:p text:style-name="P60"/>
      <text:p text:style-name="P82">§ 6. Dokumenty aplikacyjne nadesłane po upływie terminu, o którym mowa <text:s/>w ogłoszeniu <text:s text:c="5"/>o naborze, jak również dokumenty aplikacyjne nadesłane poza ogłoszeniem <text:line-break/>nie będą rozpatrywane.</text:p>
      <text:p text:style-name="P57"/>
      <text:p text:style-name="P82">§ 7.1. Analizy formalnej dokumentów aplikacyjnych, po upływie terminu do ich składania, dokonuje Komisja Rekrutacyjna.</text:p>
      <text:p text:style-name="P77"><text:s/>2. Celem analizy formalnej dokumentów aplikacyjnych jest:</text:p>
      <text:list text:style-name="WW8Num6">
        <text:list-item>
          <text:p text:style-name="P119">sprawdzenie kompletności <text:s/>dokumentów aplikacyjnych;</text:p>
        </text:list-item>
        <text:list-item>
          <text:p text:style-name="P119">porównanie danych zawartych w złożonych dokumentach z wymaganiami formalnymi określonymi w ogłoszeniu.</text:p>
        </text:list-item>
      </text:list>
      <text:p text:style-name="P86"/>
      <text:p text:style-name="P77">3. Po przeprowadzeniu analizy formalnej dokumentów aplikacyjnych Komisja <text:soft-page-break/>Rekrutacyjna sporządza listę kandydatów, którzy spełniają <text:s/>wymagania formalne określone <text:s text:c="13"/>w ogłoszeniu o naborze na wolne stanowisko urzędnicze.</text:p>
      <text:p text:style-name="P67"/>
      <text:p text:style-name="P81">§ 8.1. O miejscu, czasie i <text:s/>procedurze selekcji kandydatów, o których mowa w § 7 ust. 3 <text:s/>powiadamia się indywidualnie drogą telefoniczną.</text:p>
      <text:p text:style-name="P77">2. Wzór listy, o której mowa w § 7 ust.3, stanowi załącznik nr 4 do niniejszego regulaminu.</text:p>
      <text:p text:style-name="P57"><text:s/></text:p>
      <text:p text:style-name="P64">Rozdział 5</text:p>
      <text:p text:style-name="P68"/>
      <text:p text:style-name="P68">Selekcja kandydatów i sporządzenie protokołu <text:s/>przeprowadzonego naboru</text:p>
      <text:p text:style-name="P68"/>
      <text:p text:style-name="P81">§ 9.1. Selekcji kandydatów spełniających wymagania formalne dokonuje Komisja <text:s/>Rekrutacyjna.</text:p>
      <text:p text:style-name="P87"><text:s/>2. Dopuszcza się następującą procedurę selekcji:</text:p>
      <text:list text:style-name="WW8Num1">
        <text:list-item>
          <text:p text:style-name="P121">test kwalifikacyjny;</text:p>
        </text:list-item>
        <text:list-item>
          <text:p text:style-name="P121">rozmowę kwalifikacyjną.</text:p>
        </text:list-item>
      </text:list>
      <text:p text:style-name="P133">3. Decyzję dotyczącą zastosowania wobec wszystkich kandydatów danej procedury selekcji podejmuje, większością głosów, Komisja Rekrutacyjna. W przypadku równości głosów decyduje głos przewodniczącego Komisji.</text:p>
      <text:p text:style-name="P84"><text:span text:style-name="T5">4. Informację o wybranej procedurze selekcji, według wzoru stanowiącego załącznik nr 5 <text:s text:c="9"/>do niniejszego regulaminu, zamieszcza się w Biuletynie Informacji Publicznej <text:s text:c="36"/>(</text:span><text:a xlink:type="simple" xlink:href="http://www.bip.inowroclaw.pl/"><text:span text:style-name="Internet_20_link"><text:span text:style-name="T5">osir-inowroclaw.samorzady.pl</text:span></text:span></text:a><text:span text:style-name="T5">) i na tablicy ogłoszeń Ośrodka Sportu i Rekreacji w Inowrocławiu. </text:span></text:p>
      <text:p text:style-name="P57"/>
      <text:p text:style-name="P81">§ 10.1. Celem testu kwalifikacyjnego jest sprawdzenie wiedzy i umiejętności niezbędnych do wykonywania pracy na określonym stanowisku.</text:p>
      <text:p text:style-name="P88">2. Każde z pytań w teście ma ustaloną wcześniej skalę punktową.</text:p>
      <text:p text:style-name="P57"><text:s/></text:p>
      <text:p text:style-name="P81">§ 11.1. Celem rozmowy kwalifikacyjnej jest sprawdzenie wiedzy i umiejętności niezbędnych do wykonywania pracy na określonym stanowisku.</text:p>
      <text:p text:style-name="P88">2. W trakcie rozmowy kwalifikacyjnej Komisja Rekrutacyjna bada:</text:p>
      <text:list text:style-name="WW8Num3">
        <text:list-item>
          <text:p text:style-name="P123">wiedzę merytoryczną, predyspozycje i umiejętności kandydata gwarantujące prawidłowe wykonywanie pracy na określonym stanowisku;</text:p>
        </text:list-item>
        <text:list-item>
          <text:p text:style-name="P123">posiadaną przez kandydata wiedzę na temat zasad funkcjonowania samorządu terytorialnego;</text:p>
        </text:list-item>
        <text:list-item>
          <text:p text:style-name="P123">cele zawodowe kandydata.</text:p>
        </text:list-item>
      </text:list>
      <text:p text:style-name="P88">3. Odpowiedzi kandydatów, na zagadnienia przygotowane przez Komisję Rekrutacyjną, oceniane są przez każdego z jej członków w skali od 0 do 5 punktów. </text:p>
      <text:p text:style-name="P88"/>
      <text:p text:style-name="P48">§ 12. Kandydaci poddawani testowi kwalifikacyjnemu lub rozmowie kwalifikacyjnej potwierdzają swoją tożsamość okazując członkom Komisji Rekrutacyjnej, na jej żądanie, dowód osobisty lub inny dokument tożsamości ze zdjęciem.</text:p>
      <text:p text:style-name="P48"/>
      <text:p text:style-name="P48">§ 13.1. Pracownikiem samorządowym zostanie kandydat, który uzyskał największą liczbę <text:s/>punktów. </text:p>
      <text:p text:style-name="P49"><text:tab/><text:tab/> <text:s text:c="2"/>2. Jeżeli największą liczbę punktów uzyskał więcej niż jeden kandydat, <text:s/>przeprowadza się dodatkową rozmowę kwalifikacyjną z tymi kandydatami. Odpowiedzi kandydatów na pytania zadawane podczas dodatkowej rozmowy kwalifikacyjnej punktowane są w skali, o której mowa <text:s text:c="9"/>w § 11 ust. 3.</text:p>
      <text:p text:style-name="P61"><text:s text:c="9"/><text:tab/>3. W przypadku gdy do naboru przystąpi tylko jeden kandydat, który wycofa swoją ofertę, przewodniczący Komisji Rekrutacyjnej podejmuje decyzję o zamknięciu procedury naboru. </text:p>
      <text:p text:style-name="P50"><text:tab/> <text:s text:c="4"/>4. <text:s/>W sytuacji gdy kandydaci nie przedstawią poziomu wiedzy i doświadczenia, które <text:s/><text:soft-page-break/>potrzebne są na danym stanowisku pracy, Komisja Rekrutacyjna podejmuje decyzję o zamknięciu procedury naboru bez wybrania któregokolwiek z kandydatów.</text:p>
      <text:p text:style-name="P49"><text:tab/><text:tab/></text:p>
      <text:p text:style-name="P83"><text:s/>§ 14.1 Po zakończeniu procedury selekcji Komisja Rekrutacyjna <text:s/>sporządza protokół <text:s/>przeprowadzonego naboru.</text:p>
      <text:p text:style-name="P82"><text:s text:c="5"/>2. Wzór protokołu przeprowadzonego naboru stanowi załącznik nr 6 do niniejszego regulaminu.</text:p>
      <text:p text:style-name="P57"/>
      <text:p text:style-name="P51"><text:s/>§ 15. Kandydat, o którym mowa w § 13 ust.1 zobowiązany jest do przedłożenia w jednostce organizacyjnej zajmującej się sprawami pracowniczymi, „zapytania o udzielenie informacji <text:s text:c="16"/>o osobie” z Krajowego Rejestru Karnego, najpóźniej w dniu planowanego zatrudnienia.</text:p>
      <text:p text:style-name="P57"><text:tab/><text:tab/> <text:s/></text:p>
      <text:p text:style-name="P62"><text:tab/> § 16.1. Gdy kandydat, o którym mowa w § 13 ust.1 nie przyjmie zaproponowanych warunków pracy i płacy, zatrudnia się kandydata, który otrzymał kolejną największą liczbę punktów, <text:s/>a w przypadku jego braku, zamyka się procedurę naboru.</text:p>
      <text:p text:style-name="P63"><text:tab/><text:tab/>2. <text:s/>Pisemne oświadczenie o odmowie przyjęcia zaproponowanych warunków pracy <text:s text:c="10"/>i płacy kandydat przedkłada <text:s/>Przewodniczącemu Komisji Rekrutacyjnej.</text:p>
      <text:p text:style-name="P63"><text:tab/><text:tab/>3. <text:s text:c="2"/>Przez nieprzyjęcie zaproponowanych warunków pracy i płacy <text:s/>rozumie się również niepodpisanie umowy o pracę w ciągu dwóch tygodni od przedłożenia jej projektu kandydatowi. </text:p>
      <text:p text:style-name="P72"><text:s/></text:p>
      <text:p text:style-name="Zwykły_20_tekst"/>
      <text:p text:style-name="P64">Rozdział 6</text:p>
      <text:p text:style-name="P68"/>
      <text:p text:style-name="P68">Informacja o zakończeniu procedury i wyniku naboru</text:p>
      <text:p text:style-name="P67"/>
      <text:p text:style-name="P84"><text:span text:style-name="T5">§ 17. Informację o wyniku naboru, według wzoru stanowiącego załącznik nr 7 <text:line-break/>do niniejszego regulaminu, <text:s/>upowszechnia się niezwłocznie po przeprowadzonym naborze, przez okres co najmniej 3 miesięcy, na tablicy ogłoszeń Ośrodka Sportu i Rekreacji Inowrocławia <text:line-break/>oraz w Biuletynie Informacji Publicznej <text:s text:c="3"/>(</text:span><text:a xlink:type="simple" xlink:href="http://www.bip.inowroclaw.pl/"><text:span text:style-name="Internet_20_link"><text:span text:style-name="T5">osir-inowroclaw.samorzady.pl</text:span></text:span></text:a><text:span text:style-name="T5">).</text:span></text:p>
      <text:p text:style-name="P57"/>
      <text:p text:style-name="P56"/>
      <text:p text:style-name="P64">Rozdział 7</text:p>
      <text:p text:style-name="P68"/>
      <text:p text:style-name="P68">Sposób postępowania z dokumentami aplikacyjnymi</text:p>
      <text:p text:style-name="P56"/>
      <text:p text:style-name="P89"><text:tab/><text:span text:style-name="T4"><text:tab/>§ 18.1. Dokumenty aplikacyjne nie więcej niż 5 kandydatów z największą liczbą punktów nie podlegają zwrotowi. <text:s text:c="10"/></text:span></text:p>
      <text:p text:style-name="P36"><text:s text:c="16"/>2. Dokumenty aplikacyjne kandydata, z którym nawiązany zostanie stosunek pracy włącza się <text:s/>do akt osobowych.</text:p>
      <text:p text:style-name="P77"><text:s text:c="5"/>3. Dokumenty aplikacyjne kolejnych kandydatów, o których mowa w ust.1 <text:s/>pozostają w dokumentacji naboru.</text:p>
      <text:p text:style-name="P78"><text:s text:c="2"/>4. Dokumenty aplikacyjne pozostałych kandydatów, nie odebrane osobiście <text:s text:c="18"/>w terminie miesiąca od dnia upowszechnienia informacji o wyniku naboru, podlegają <text:s text:c="2"/>zniszczeniu.</text:p>
      <text:p text:style-name="Standard"/>
      <text:p text:style-name="P64">Rozdział 8</text:p>
      <text:p text:style-name="P68"/>
      <text:p text:style-name="P68">Postanowienia końcowe</text:p>
      <text:p text:style-name="P68"/>
      <text:p text:style-name="P70"><text:span text:style-name="T9"><text:tab/></text:span><text:span text:style-name="T6">§ 19.<text:tab/>Regulaminu naboru nie stosuje się do naborów wszczętych przed dniem wejścia <text:s text:c="10"/>w życie niniejszego regulaminu.</text:span></text:p>
      <text:p text:style-name="P18"/>
      <text:p text:style-name="P18"/>
      <text:p text:style-name="Standard"><text:soft-page-break/></text:p>
      <text:p text:style-name="Standard"/>
      <text:p text:style-name="P19">Załącznik nr 1 <text:line-break/>do regulaminu naboru </text:p>
      <text:p text:style-name="P19"/>
      <text:p text:style-name="P22"/>
      <text:p text:style-name="Standard"><text:tab/>WZÓR WNIOSKU O ROZPOCZĘCIE PROCEDURY REKRUTACYJNEJ</text:p>
      <text:p text:style-name="Standard"/>
      <text:p text:style-name="Standard"/>
      <text:p text:style-name="Standard">Znak sprawy..............<text:tab/><text:tab/><text:tab/> <text:s text:c="30"/>Inowrocław, ………………..……</text:p>
      <text:p text:style-name="Standard"/>
      <text:p text:style-name="Standard"/>
      <text:p text:style-name="Standard"/>
      <text:p text:style-name="P24">Dyrektor Ośrodka Sportu i Rekreacji </text:p>
      <text:p text:style-name="P24">w miejscu</text:p>
      <text:p text:style-name="P23"/>
      <text:p text:style-name="Standard"/>
      <text:p text:style-name="Standard"/>
      <text:p text:style-name="P9">WNIOSEK</text:p>
      <text:p text:style-name="P9">O ROZPOCZĘCIE PROCEDURY REKRUTACYJNEJ</text:p>
      <text:p text:style-name="Standard"/>
      <text:p text:style-name="Standard"/>
      <text:p text:style-name="P6"><text:s text:c="6"/>Zwracam się z prośbą o rozpoczęcie procedury rekrutacyjnej kandydatów <text:s/>na stanowisko urzędnicze pracownika samorządowego - ............................. w ……………………..................</text:p>
      <text:p text:style-name="Standard"/>
      <text:p text:style-name="Standard"><text:s text:c="6"/>Uzasadnienie:</text:p>
      <text:p text:style-name="Standard"/>
      <text:p text:style-name="Standard"><text:s text:c="5"/>………………………………………………………………………………………………</text:p>
      <text:p text:style-name="Standard"><text:s/></text:p>
      <text:p text:style-name="Standard"><text:s text:c="5"/>………………………………………………………………………………………………</text:p>
      <text:p text:style-name="Standard"/>
      <text:p text:style-name="Standard"><text:s text:c="5"/>………………………………………………………………………………………………</text:p>
      <text:p text:style-name="Standard"/>
      <text:p text:style-name="Standard"><text:s text:c="5"/>………………………………………………………………………………………………</text:p>
      <text:p text:style-name="Standard"/>
      <text:p text:style-name="Standard"><text:s text:c="5"/>………………………………………………………………………………………………</text:p>
      <text:p text:style-name="Standard"/>
      <text:p text:style-name="Standard"><text:s text:c="5"/>………………………………………………………………………………………………</text:p>
      <text:p text:style-name="Standard"/>
      <text:p text:style-name="Standard"/>
      <text:p text:style-name="P26">…………….……………………</text:p>
      <text:p text:style-name="P27">podpis, pieczątka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 text:c="10"/><text:tab/><text:tab/><text:tab/><text:tab/><text:tab/><text:tab/>AKCEPTUJĘ: <text:s/>……………………………</text:p>
      <text:p text:style-name="Standard"/>
      <text:p text:style-name="Standard"/>
      <text:p text:style-name="Standard"/>
      <text:p text:style-name="P14"><text:soft-page-break/></text:p>
      <text:p text:style-name="P20">Załącznik nr 2 <text:line-break/>do regulaminu naboru</text:p>
      <text:p text:style-name="P22"/>
      <text:p text:style-name="P12">WZÓR OPISU WOLNEGO STANOWISKA PRACY</text:p>
      <text:p text:style-name="Standard"/>
      <text:p text:style-name="P9">OPIS WOLNEGO STANOWISKA PRACY</text:p>
      <text:p text:style-name="P8"/>
      <text:p text:style-name="P8">I . Informacje ogólne dotyczące stanowiska pracy.</text:p>
      <text:p text:style-name="P8"/>
      <text:p text:style-name="Standard">1. Stanowisko: <text:s text:c="2"/>………………………………………………………… </text:p>
      <text:p text:style-name="Standard"/>
      <text:p text:style-name="Standard">2. Komórka organizacyjna: …………………………………………….</text:p>
      <text:p text:style-name="P8"/>
      <text:p text:style-name="P8">II. Wymagania kwalifikacyjne</text:p>
      <text:p text:style-name="P8"/>
      <text:list text:style-name="WW8Num2">
        <text:list-item>
          <text:p text:style-name="P94">Niezbędne:</text:p>
        </text:list-item>
      </text:list>
      <text:p text:style-name="P30"/>
      <text:list text:style-name="WW8Num5">
        <text:list-item>
          <text:p text:style-name="P95">Wykształcenie: <text:s/>………………………………………………………</text:p>
        </text:list-item>
      </text:list>
      <text:p text:style-name="Standard"/>
      <text:list text:style-name="WW8Num5" text:continue-numbering="true">
        <text:list-item>
          <text:p text:style-name="P95"><text:s/>Wymagany profil (specjalność): ………………………………………</text:p>
        </text:list-item>
      </text:list>
      <text:p text:style-name="Standard"/>
      <text:list text:style-name="WW8Num5" text:continue-numbering="true">
        <text:list-item>
          <text:p text:style-name="P100"><text:s/>Obligatoryjne uprawnienia: ……………………………………………</text:p>
        </text:list-item>
      </text:list>
      <text:p text:style-name="Standard"/>
      <text:list text:style-name="WW8Num5" text:continue-numbering="true">
        <text:list-item>
          <text:p text:style-name="P100"><text:s/>Doświadczenie zawodowe: ……………………………….……………</text:p>
        </text:list-item>
      </text:list>
      <text:p text:style-name="P37"/>
      <text:list text:style-name="WW8Num5" text:continue-numbering="true">
        <text:list-item>
          <text:p text:style-name="P100"><text:s/>Predyspozycje osobowościowe: ………………………………………..</text:p>
        </text:list-item>
      </text:list>
      <text:p text:style-name="P37"/>
      <text:list text:style-name="WW8Num5" text:continue-numbering="true">
        <text:list-item>
          <text:p text:style-name="P100"><text:s/>Umiejętności zawodowe: ……………………………………………….</text:p>
        </text:list-item>
      </text:list>
      <text:p text:style-name="P37"/>
      <text:p text:style-name="P38"><text:s text:c="3"/>2.<text:tab/>Dodatkowe:</text:p>
      <text:p text:style-name="Standard"/>
      <text:p text:style-name="Standard"><text:s text:c="6"/>……….................................................…………………………………………………….</text:p>
      <text:p text:style-name="P8"/>
      <text:p text:style-name="P8">III. Szczegółowy zakres zadań wykonywanych na stanowisku pracy.</text:p>
      <text:p text:style-name="P8"/>
      <text:p text:style-name="P8"/>
      <text:p text:style-name="Standard">1. Zadania główne: …………………………………………………………</text:p>
      <text:p text:style-name="Standard"/>
      <text:p text:style-name="Standard">………………………………………………………………………………</text:p>
      <text:p text:style-name="Standard"/>
      <text:p text:style-name="Standard">2. Zadania pomocnicze: ……………………………………………………</text:p>
      <text:p text:style-name="Standard"/>
      <text:p text:style-name="Standard">………………………………………………………………………………</text:p>
      <text:p text:style-name="Standard"/>
      <text:p text:style-name="Standard">3. Zadania okresowe: ………………………………………………………</text:p>
      <text:p text:style-name="Standard"/>
      <text:p text:style-name="Standard">………………………………………………………………………………</text:p>
      <text:p text:style-name="Standard"/>
      <text:p text:style-name="Standard">4. Szczególne uprawnienia i obowiązki: …………………………………..</text:p>
      <text:p text:style-name="Standard"/>
      <text:p text:style-name="P35"><text:tab/><text:tab/><text:tab/><text:tab/><text:tab/><text:tab/>……..…………………………..</text:p>
      <text:p text:style-name="P35"><text:tab/><text:tab/><text:tab/><text:tab/><text:tab/><text:tab/>podpis, pieczątka osoby upoważnionej</text:p>
      <text:p text:style-name="Standard"><text:soft-page-break/></text:p>
      <text:p text:style-name="P21">Załącznik nr 3 <text:line-break/>do regulaminu naboru </text:p>
      <text:p text:style-name="P14"/>
      <text:p text:style-name="P14"/>
      <text:p text:style-name="P12">WZÓR OGŁOSZENIA O WOLNYM STANOWISKU URZĘDNICZYM I O <text:s/>NABORZE</text:p>
      <text:p text:style-name="P12"/>
      <text:p text:style-name="P39"><text:s text:c="11"/>Inowrocław, ………………………</text:p>
      <text:p text:style-name="Standard"/>
      <text:p text:style-name="Standard"/>
      <text:p text:style-name="P3"><text:span text:style-name="T18">Dyrektor Ośrodka Sportu i Rekreacji </text:span><text:s/>w Inowrocławiu</text:p>
      <text:p text:style-name="P6"><text:span text:style-name="T12">ogłasza nabór nr ……/………. <text:s/>na wolne stanowisko urzędnicze pracownika samorządowego </text:span><text:span text:style-name="T13">-</text:span><text:span text:style-name="T12"> ....................................... w Ośrodku Sportu i Rekreacji <text:s text:c="17"/>w Inowrocławiu, al. Niepodległości 4.</text:span></text:p>
      <text:p text:style-name="P97"><text:s/></text:p>
      <text:p text:style-name="Standard">1. Wymagania niezbędne : …………………………………………………</text:p>
      <text:p text:style-name="Standard"/>
      <text:p text:style-name="Standard">2. Wymagania dodatkowe : …………………………………………………</text:p>
      <text:p text:style-name="Standard"/>
      <text:p text:style-name="Standard">3. Zakres wykonywanych zadań na stanowisku : …………………………...</text:p>
      <text:p text:style-name="Standard"/>
      <text:p text:style-name="Standard">4. Wymagane dokumenty aplikacyjne:</text:p>
      <text:p text:style-name="Standard"/>
      <text:list text:style-name="WW8Num4" text:continue-numbering="true">
        <text:list-item>
          <text:p text:style-name="P112">list motywacyjny;</text:p>
        </text:list-item>
        <text:list-item>
          <text:p text:style-name="P112">życiorys – curriculum vitae;</text:p>
        </text:list-item>
        <text:list-item>
          <text:p text:style-name="P112">kwestionariusz osobowy*;</text:p>
        </text:list-item>
        <text:list-item>
          <text:p text:style-name="P112">kserokopie dyplomów lub świadectw potwierdzających wykształcenie;</text:p>
        </text:list-item>
        <text:list-item>
          <text:p text:style-name="P129"><text:span text:style-name="T8">oświadczenia*</text:span><text:span text:style-name="T5">:</text:span></text:p>
        </text:list-item>
      </text:list>
      <text:p text:style-name="P32">a) o zapoznaniu się z aktualnym regulaminem naboru,</text:p>
      <text:p text:style-name="P32">b) o wyrażeniu zgody na przetwarzanie danych osobowych, <text:s text:c="26"/></text:p>
      <text:p text:style-name="P31">c) o braku prawomocnego wyroku sądu skazującego za umyślne przestępstwo ścigane <text:line-break/>z oskarżenia publicznego lub umyślne przestępstwo skarbowe oraz o pełnej zdolności <text:line-break/>do czynności prawnych i korzystaniu z pełni praw publicznych.</text:p>
      <text:p text:style-name="P34">6) <text:s/>informacja o kontaktowym numerze telefonicznym.</text:p>
      <text:p text:style-name="P34"><text:s/></text:p>
      <text:p text:style-name="P58">5. Dokumenty dodatkowe - kserokopie:</text:p>
      <text:p text:style-name="P33">1) referencji; </text:p>
      <text:p text:style-name="P32">2) świadectw pracy;</text:p>
      <text:p text:style-name="P85">3) zaświadczeń o ukończonych kursach i szkoleniach;</text:p>
      <text:p text:style-name="P59"><text:tab/>4) innych dokumentów potwierdzających przydatność do pracy na danym stanowisku.</text:p>
      <text:p text:style-name="P60"><text:s/></text:p>
      <text:p text:style-name="Standard"><text:s text:c="2"/></text:p>
      <text:p text:style-name="Standard">6. Termin składania dokumentów aplikacyjnych upływa <text:s/>………………………………</text:p>
      <text:p text:style-name="Standard"><text:s text:c="4"/>o godzinie <text:s/>………………… .<text:tab/><text:tab/><text:tab/><text:tab/><text:tab/><text:tab/></text:p>
      <text:p text:style-name="P14"/>
      <text:p text:style-name="Standard">Uwagi :</text:p>
      <text:p text:style-name="Standard"/>
      <text:p text:style-name="P6">Wymagane dokumenty aplikacyjne należy składać osobiście w sekretariacie Ośrodka Sportu <text:s text:c="15"/>i Rekreacji w Inowrocławiu, pok. 214 Hali Widowiskowo-Sportowej, al. Niepodległości 4 <text:s/>lub przesyłać drogą pocztową, w zaklejonych kopertach z dopiskiem : „<text:span text:style-name="T14">Dotyczy naboru nr …../……. na stanowisko pracownika samorządowego - ............................ w…………..……….………..….”</text:span> na adres: <text:s/>Ośrodka Sportu i Rekreacji w Inowrocławiu, al. Niepodległości 4.</text:p>
      <text:p text:style-name="P6"><text:soft-page-break/></text:p>
      <text:p text:style-name="P6">Dokumenty aplikacyjne, które wpłyną do Ośrodka Sportu i Rekreacji w Inowrocławiu <text:s/>po upływie terminu do ich składania nie będą rozpatrywane.</text:p>
      <text:p text:style-name="P6"/>
      <text:p text:style-name="P57">O miejscu, czasie i <text:s/>procedurze selekcji, kandydatów powiadamia się indywidualnie drogą telefoniczną. </text:p>
      <text:p text:style-name="P6"/>
      <text:p text:style-name="P6">Informacja o wyniku naboru umieszczona będzie w Biuletynie Informacji Publicznej <text:s text:c="20"/><text:span text:style-name="T5">(</text:span><text:a xlink:type="simple" xlink:href="http://www.bip.inowroclaw.pl/"><text:span text:style-name="Internet_20_link"><text:span text:style-name="T5">osir-inowroclaw.samorzady.pl</text:span></text:span></text:a><text:span text:style-name="T5">).</text:span> oraz na tablicy ogłoszeń Ośrodka Sportu i Rekreacji <text:s text:c="26"/>w <text:s/>Inowrocławia.</text:p>
      <text:p text:style-name="P6"/>
      <text:p text:style-name="P15"/>
      <text:p text:style-name="P70"><text:span text:style-name="T10">* Kwestionariusz osobowy oraz wzór oświadczeń o zapoznaniu się z aktualnym regulaminem naboru, <text:s/>o wyrażeniu zgody na przetwarzanie danych osobowych na potrzeby rekrutacji i o braku prawomocnego wyroku <text:s/>skazującego <text:s text:c="13"/>za umyślne przestępstwo ścigane z oskarżenia publicznego lub umyślne przestępstwo skarbowe</text:span><text:span text:style-name="T5"> </text:span><text:span text:style-name="T10"><text:s/>oraz o pełnej zdolności do czynności prawnych i korzystaniu z pełni praw publicznych pobrać można osobiście w Ośrodku Sportu i Rekreacji w Inowrocławiu al. Niepodległości 4 lub ze strony internetowej <text:s text:c="4"/></text:span><text:span text:style-name="T5">(</text:span><text:a xlink:type="simple" xlink:href="http://www.bip.inowroclaw.pl/"><text:span text:style-name="Internet_20_link"><text:span text:style-name="T5">osir-inowroclaw.samorzady.pl</text:span></text:span></text:a><text:span text:style-name="T5">).</text:span><text:span text:style-name="T10"> <text:s text:c="8"/></text:span></text:p>
      <text:p text:style-name="P15"/>
      <text:p text:style-name="Standard"/>
      <text:p text:style-name="Standard"/>
      <text:p text:style-name="Standard"><text:tab/><text:tab/><text:tab/><text:tab/><text:tab/><text:tab/> <text:s text:c="18"/><text:tab/> <text:s text:c="4"/><text:span text:style-name="T15">Dyrektor</text:span></text:p>
      <text:p text:style-name="Standard"><text:span text:style-name="T15"><text:tab/><text:tab/><text:tab/><text:tab/><text:tab/><text:tab/> <text:s text:c="11"/>Ośrodka Sportu i Rekreacji </text:span></text:p>
      <text:p text:style-name="Standard"><text:span text:style-name="T15"><text:s text:c="6"/><text:tab/><text:tab/><text:tab/><text:tab/><text:tab/><text:tab/><text:tab/><text:tab/>w Inowrocławiu</text:span></text:p>
      <text:p text:style-name="P8"/>
      <text:p text:style-name="P8"><text:tab/><text:tab/><text:tab/><text:tab/><text:tab/><text:tab/><text:tab/>……………………………..........</text:p>
      <text:p text:style-name="Standard"><text:tab/><text:tab/><text:tab/><text:tab/><text:tab/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2">Załącznik nr 4 <text:line-break/>do regulaminu naboru </text:p>
      <text:p text:style-name="P22"/>
      <text:p text:style-name="P22"/>
      <text:p text:style-name="P12">WZÓR LISTY KANDYDATÓW SPEŁNIAJĄCYCH WYMAGANIA FORMALNE</text:p>
      <text:p text:style-name="Standard"/>
      <text:p text:style-name="Standard"/>
      <text:p text:style-name="P39"><text:s text:c="3"/>Inowrocław, ……………………………</text:p>
      <text:p text:style-name="Standard"/>
      <text:p text:style-name="Standard"/>
      <text:p text:style-name="Standard"/>
      <text:p text:style-name="P9">Lista kandydatów spełniających wymagania formalne</text:p>
      <text:p text:style-name="P8">w naborze <text:s/>nr <text:s text:c="2"/>…./……… na wolne stanowisko urzędnicze pracownika samorządowego </text:p>
      <text:p text:style-name="Standard">-<text:span text:style-name="T15"> ................................ w <text:s/>……….……….....………………………….………………………... <text:s text:c="37"/></text:span></text:p>
      <text:p text:style-name="P8"/>
      <text:p text:style-name="P8"/>
      <text:p text:style-name="P8"/>
      <text:p text:style-name="P8"/>
      <text:p text:style-name="P6"><text:s text:c="5"/>Informuję, że wymagania formalne w naborze na <text:s/>wolne stanowisko urzędnicze spełniają: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 </text:p>
          </table:table-cell>
          <table:table-cell table:style-name="Tabela1.C1" office:value-type="string">
            <text:p text:style-name="P10">Miejsce zamieszkania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..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>O miejscu i czasie dalszych czynności związanych z naborem ww. kandydaci <text:s/>powiadomieni <text:s/>zostaną indywidualnie drogą telefoniczną. </text:p>
      <text:p text:style-name="P6">Kandydaci, którzy nie spełnili wymogów formalnych, mogą odebrać dokumenty <text:s/>aplikacyjne <text:s text:c="12"/>w <text:s/>Ośrodku Sportu i Rekreacji w Inowrocławiu, al. Niepodległości 4 - <text:s/>pokój nr 211.</text:p>
      <text:p text:style-name="P57">Dokumenty aplikacyjne nie odebrane w terminie miesiąca od dnia upowszechnienia informacji <text:s text:c="11"/>o wyniku naboru podlegają <text:s/>zniszczeniu.</text:p>
      <text:p text:style-name="Standard"/>
      <text:p text:style-name="P6"/>
      <text:p text:style-name="P28"/>
      <text:p text:style-name="P28"/>
      <text:p text:style-name="P28"/>
      <text:p text:style-name="P28"/>
      <text:p text:style-name="P40">Przewodniczący Komisji Rekrutacyjnej</text:p>
      <text:p text:style-name="P8"><text:tab/><text:tab/><text:tab/><text:tab/><text:tab/><text:tab/><text:tab/><text:tab/></text:p>
      <text:p text:style-name="P8"><text:tab/><text:tab/><text:tab/><text:tab/><text:tab/><text:tab/><text:tab/><text:tab/>………………………………</text:p>
      <text:p text:style-name="P8"><text:tab/><text:tab/><text:tab/><text:tab/><text:tab/><text:tab/><text:tab/><text:tab/><text:tab/></text:p>
      <text:p text:style-name="P28"/>
      <text:p text:style-name="P8"/>
      <text:p text:style-name="Standard"/>
      <text:p text:style-name="Standard"/>
      <text:p text:style-name="Standard"/>
      <text:p text:style-name="Standard"><text:soft-page-break/></text:p>
      <text:p text:style-name="P25">Załącznik nr 5 <text:line-break/>do regulaminu naboru </text:p>
      <text:p text:style-name="P25"/>
      <text:p text:style-name="P25"><text:s/></text:p>
      <text:p text:style-name="Zwykły_20_tekst"><text:span text:style-name="T11"><text:tab/></text:span><text:span text:style-name="T7">WZÓR INFORMACJI O WYBRANEJ PROCEDURZE SELEKCJI</text:span></text:p>
      <text:p text:style-name="P65"/>
      <text:p text:style-name="P65"/>
      <text:p text:style-name="P26">Inowrocław, …………………….</text:p>
      <text:p text:style-name="P26"/>
      <text:p text:style-name="P26"/>
      <text:p text:style-name="P53"/>
      <text:p text:style-name="P53"/>
      <text:p text:style-name="P53"/>
      <text:p text:style-name="P6"><text:span text:style-name="T16">Informacja o wybranej procedurze selekcji kandydatów na stanowisko urzędnicze pracownika </text:span><text:span text:style-name="T15">samorządowego - ...................................... w …………..………………..............</text:span></text:p>
      <text:p text:style-name="P11"/>
      <text:p text:style-name="P91"/>
      <text:p text:style-name="P90"/>
      <text:p text:style-name="P90"/>
      <text:p text:style-name="P92">Komisja Rekrutacyjna podjęła decyzję, że wobec kandydatów spełniających wymagania formalne, w dalszej części naboru, zastosowana zostanie procedura selekcji polegająca na przeprowadzeniu ………………………………………………..</text:p>
      <text:p text:style-name="P92"/>
      <text:p text:style-name="P92"/>
      <text:p text:style-name="P92"/>
      <text:p text:style-name="P92"/>
      <text:p text:style-name="P92"/>
      <text:p text:style-name="P92"/>
      <text:p text:style-name="P28"/>
      <text:p text:style-name="P40">Przewodniczący Komisji Rekrutacyjnej</text:p>
      <text:p text:style-name="P8"><text:tab/><text:tab/><text:tab/><text:tab/><text:tab/><text:tab/><text:tab/><text:tab/></text:p>
      <text:p text:style-name="P8"><text:tab/><text:tab/><text:tab/><text:tab/><text:tab/><text:tab/><text:tab/><text:tab/>………………………………</text:p>
      <text:p text:style-name="P8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Załącznik nr 6 <text:line-break/>do regulaminu naboru </text:p>
      <text:p text:style-name="Standard"/>
      <text:p text:style-name="Standard"/>
      <text:p text:style-name="P12">WZÓR PROTOKOŁU PRZEPROWADZONEGO NABORU</text:p>
      <text:p text:style-name="Standard"/>
      <text:p text:style-name="Standard"/>
      <text:p text:style-name="P26">Inowrocław, …………………….</text:p>
      <text:p text:style-name="P26"/>
      <text:p text:style-name="P26"/>
      <text:p text:style-name="P9">PROTOKÓŁ</text:p>
      <text:p text:style-name="P9"/>
      <text:p text:style-name="P11">przeprowadzonego naboru nr …/……. kandydatów na wolne stanowisko urzędnicze pracownika samorządowego - .................................. w ………....……………................……</text:p>
      <text:p text:style-name="P9"/>
      <text:p text:style-name="P8"/>
      <text:p text:style-name="P8"/>
      <text:p text:style-name="P6">1.<text:span text:style-name="T15"> </text:span>W naborze wzięło udział …. kandydatów.<text:span text:style-name="T15"> </text:span>Nadesłano …. ofert, w tym wymagania formalne spełniło ...... ofert. <text:s/></text:p>
      <text:p text:style-name="P6"/>
      <text:p text:style-name="P6">2. Nabór przeprowadziła Komisja Rekrutacyjna powołana zarządzeniem nr …… Dyrektora Ośrodka Sportu i Rekreacji w Inowrocławiu z dnia ……………………….. w składzie:</text:p>
      <text:p text:style-name="P6"/>
      <text:p text:style-name="P6">Przewodniczący : ………………………………………………………</text:p>
      <text:p text:style-name="P6">Członek : ……………………………………………………………….</text:p>
      <text:p text:style-name="P6">Członek : ……………………………………………………………….</text:p>
      <text:p text:style-name="P6">Członek : ……………………………………………………………….</text:p>
      <text:p text:style-name="P6">Członek : .................................................................................................</text:p>
      <text:p text:style-name="P6"/>
      <text:p text:style-name="P6"/>
      <text:p text:style-name="P6">3. Tabela przedstawia liczbę punktów przyznanych poszczególnym kandydatom w trakcie postępowania rekrutacyjnego. </text:p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Imię i Nazwisko</text:p>
          </table:table-cell>
          <table:table-cell table:style-name="Tabela2.A1" office:value-type="string">
            <text:p text:style-name="P10">Miejsce zamieszkania</text:p>
          </table:table-cell>
          <table:table-cell table:style-name="Tabela2.D1" office:value-type="string">
            <text:p text:style-name="P10">Łączna ilość punktów</text:p>
          </table:table-cell>
        </table:table-row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3">3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3">4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3">5.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D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4. Zastosowano następujące metody i techniki naboru : …………………………………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><text:soft-page-break/>5. Uzasadnienie dokonanego wyboru : …………………………………………………….................................</text:p>
      <text:p text:style-name="Standard"/>
      <text:p text:style-name="Standard">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Podpisy członków komisji :</text:p>
      <text:p text:style-name="P8"/>
      <text:p text:style-name="P8"/>
      <text:p text:style-name="Standard"><text:s/>…………………… - <text:s/>…………………………………</text:p>
      <text:p text:style-name="P29"/>
      <text:p text:style-name="Standard">…………………… - <text:s/>…………………………………</text:p>
      <text:p text:style-name="P29"/>
      <text:p text:style-name="Standard">…………………… - <text:s/>…………………………………</text:p>
      <text:p text:style-name="P29"/>
      <text:p text:style-name="Standard">…………………… - <text:s/>…………………………………</text:p>
      <text:p text:style-name="Standard"/>
      <text:p text:style-name="Standard">............................... - <text:s/>....................................................</text:p>
      <text:p text:style-name="P29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42">Zatwierdzam : <text:s/>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5">Załącznik nr 7 <text:line-break/>do regulaminu naboru </text:p>
      <text:p text:style-name="P69"/>
      <text:p text:style-name="P69"/>
      <text:p text:style-name="P66">WZÓR INFORMACJI O WYNIKU NABORU</text:p>
      <text:p text:style-name="P75"/>
      <text:p text:style-name="P75"/>
      <text:p text:style-name="P26">Inowrocław, …………………….</text:p>
      <text:p text:style-name="P26"/>
      <text:p text:style-name="P26"/>
      <text:p text:style-name="P11">Informacja o wyniku naboru nr …./……. <text:s/>na stanowisko urzędnicze pracownika samorządowego - .................................. w ………………........……………………………….</text:p>
      <text:p text:style-name="P11">adres……………………………………….. <text:s text:c="2"/></text:p>
      <text:p text:style-name="P9"/>
      <text:p text:style-name="P8"/>
      <text:p text:style-name="P9"/>
      <text:p text:style-name="P8"/>
      <text:p text:style-name="P8"/>
      <text:p text:style-name="P8"><text:s/></text:p>
      <text:p text:style-name="P44"><text:span text:style-name="T2">*Dyrektor Ośrodka Sportu i Rekreacji w In</text:span>owrocławiu informuje, że w wyniku naboru nr …/……........… <text:s/>wybrany(a) .został(a) p. .............................. <text:s/>zamieszkały(a) w .................................</text:p>
      <text:p text:style-name="P17"><text:s text:c="10"/></text:p>
      <text:p text:style-name="P134"><text:s text:c="10"/>* <text:span text:style-name="T2">Dyrektor Ośrodka Sportu i Rekreacji w In</text:span>owrocławiu informuje, że nabór <text:s/>nr ..…./……. <text:s/>nie został rozstrzygnięty. <text:s/></text:p>
      <text:p text:style-name="Standard"/>
      <text:p text:style-name="Standard"><text:s text:c="10"/>Uzasadnienie:</text:p>
      <text:p text:style-name="Standard"/>
      <text:p text:style-name="Standard"><text:tab/>…………………………………………………………………………</text:p>
      <text:p text:style-name="Standard"/>
      <text:p text:style-name="Standard"><text:tab/>…………………………………………………………………………</text:p>
      <text:p text:style-name="Standard"/>
      <text:p text:style-name="Standard"><text:tab/>………………………………………………………………………….</text:p>
      <text:p text:style-name="Standard"/>
      <text:p text:style-name="Standard"/>
      <text:p text:style-name="Standard"/>
      <text:p text:style-name="P40"><text:s text:c="4"/><text:tab/> Dyrektor</text:p>
      <text:p text:style-name="P40">Ośrodka Sportu i Rekreacji</text:p>
      <text:p text:style-name="P40"><text:s text:c="8"/>w Inowrocławiu</text:p>
      <text:p text:style-name="P8"><text:tab/><text:tab/><text:tab/><text:tab/><text:tab/><text:tab/><text:tab/><text:tab/></text:p>
      <text:p text:style-name="P8"><text:tab/><text:tab/><text:tab/><text:tab/><text:tab/><text:tab/><text:tab/>………………………….........…</text:p>
      <text:p text:style-name="P8"><text:tab/><text:tab/><text:tab/><text:tab/><text:tab/><text:tab/><text:tab/><text:tab/><text:tab/></text:p>
      <text:p text:style-name="Standard"/>
      <text:p text:style-name="P52"/>
      <text:p text:style-name="P52"/>
      <text:p text:style-name="P52"/>
      <text:p text:style-name="P43">* niepotrzebne skreślić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)" style:num-format="1">
        <style:list-level-properties text:space-before="1.2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2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1.2cm" text:min-label-width="0.7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format="1" text:start-value="4">
        <style:list-level-properties text:space-before="2.519cm" text:min-label-width="0.635cm"/>
      </text:list-level-style-number>
      <text:list-level-style-number text:level="3" style:num-suffix="." style:num-format="1" text:start-value="4">
        <style:list-level-properties text:space-before="4.106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eata Nijak</meta:initial-creator>
    <meta:creation-date>2009-02-02T09:52:43</meta:creation-date>
    <dc:creator>Beata Nijak</dc:creator>
    <dc:date>2009-02-03T10:12:04</dc:date>
    <meta:printed-by>Beata Nijak</meta:printed-by>
    <meta:print-date>2009-02-03T08:43:36</meta:print-date>
    <meta:editing-cycles>24</meta:editing-cycles>
    <meta:editing-duration>PT6H58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4" meta:paragraph-count="292" meta:word-count="2123" meta:character-count="19558"/>
  </office:meta>
</office:document-meta>
</file>