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150%"/>
      <style:text-properties fo:color="#000000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/>
    </style:style>
    <style:style style:name="P4" style:family="paragraph" style:parent-style-name="Standard">
      <style:paragraph-properties fo:margin-left="0cm" fo:margin-right="0cm" fo:line-height="150%" fo:text-indent="1.249cm" style:auto-text-indent="false"/>
      <style:text-properties fo:color="#000000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line-height="150%"/>
      <style:text-properties fo:color="#000000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kst_20_podstawowy_20_3">
      <style:text-properties fo:color="#000000"/>
    </style:style>
    <style:style style:name="P10" style:family="paragraph" style:parent-style-name="Tekst_20_podstawowy_20_2">
      <style:text-properties fo:color="#000000"/>
    </style:style>
    <style:style style:name="P11" style:family="paragraph" style:parent-style-name="Tekst_20_podstawowy_20_2">
      <style:paragraph-properties fo:line-height="100%"/>
      <style:text-properties fo:color="#000000"/>
    </style:style>
    <style:style style:name="P12" style:family="paragraph" style:parent-style-name="Standard">
      <style:paragraph-properties fo:line-height="150%"/>
      <style:text-properties fo:color="#000000"/>
    </style:style>
    <style:style style:name="P13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fo:color="#000000"/>
    </style:style>
    <style:style style:name="P14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fo:color="#000000"/>
    </style:style>
    <style:style style:name="P15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fo:color="#000000"/>
    </style:style>
    <style:style style:name="P16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fo:color="#000000"/>
    </style:style>
    <style:style style:name="P17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fo:color="#000000"/>
    </style:style>
    <style:style style:name="P18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fo:color="#000000"/>
    </style:style>
    <style:style style:name="P19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fo:color="#000000"/>
    </style:style>
    <style:style style:name="P20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fo:color="#000000"/>
    </style:style>
    <style:style style:name="P21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fo:color="#000000"/>
    </style:style>
    <style:style style:name="P22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fo:color="#000000"/>
    </style:style>
    <style:style style:name="P23" style:family="paragraph" style:parent-style-name="Tekst_20_podstawowy_20_3" style:list-style-name="WW8Num1">
      <style:paragraph-properties>
        <style:tab-stops>
          <style:tab-stop style:position="1.27cm"/>
        </style:tab-stops>
      </style:paragraph-properties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 <text:s/>Inowrocław, <text:s/>11 <text:s/>lutego <text:s/>2009 r. </text:p>
      <text:p text:style-name="P7">Dyrektor Ośrodka Sportu i Rekreacji w Inowrocławiu ogłasza nabór nr 1/2009 na wolne stanowisko urzędnicze pracownika samorządowego – Kierownik Sekcji Techniczno-Transportowej Ośrodka <text:s/>Sportu i Rekreacji <text:s/>w <text:s/>Inowrocławiu <text:s text:c="2"/>przy <text:s/>al. Niepodległości 4.</text:p>
      <text:p text:style-name="P7"><text:s/><text:line-break/>1. Wymagania <text:s/>niezbędne:</text:p>
      <text:p text:style-name="P1">a) Wykształcenie: wyższe, </text:p>
      <text:p text:style-name="P1"/>
      <text:p text:style-name="P5">b) Wymagany profil (specjalność): budowlane lub posiadanie licencji zarządcy nieruchomości,</text:p>
      <text:p text:style-name="P3">c) Obligatoryjne uprawnienia: mile widziane uprawnienia budowlane w zakresie ogólnobudowlanym, praktyczna znajomość regulacji prawnych dotyczących zagadnień związanych z przygotowaniem i realizacją inwestycji budowlanych oraz utrzymaniem obiektów budowlanych, praktyczna znajomość regulacji prawnych dotyczących zamówień publicznych, znajomość przepisów <text:s/>prawa budowlanego oraz wszelkich obowiązujących <text:s text:c="2"/>w samorządzie terytorialnym,</text:p>
      <text:p text:style-name="P8"/>
      <text:p text:style-name="P6">d) Doświadczenie zawodowe: <text:s/>co najmniej trzyletni staż pracy lub wykonywanie przez co najmniej 3 lata działalności gospodarczej o charakterze zgodnym z wymaganiami wskazanymi w naborze. </text:p>
      <text:p text:style-name="P5">e) Predyspozycje osobowościowe: </text:p>
      <text:list text:style-name="WW8Num1">
        <text:list-item>
          <text:p text:style-name="P13">umiejętność pracy w zespole, </text:p>
        </text:list-item>
        <text:list-item>
          <text:p text:style-name="P13">komunikatywność,</text:p>
        </text:list-item>
        <text:list-item>
          <text:p text:style-name="P13">zdolności interpersonalne w tym mediacyjne i negocjacyjne, </text:p>
        </text:list-item>
        <text:list-item>
          <text:p text:style-name="P13">zdolność rozwiązywania problemów,</text:p>
        </text:list-item>
        <text:list-item>
          <text:p text:style-name="P13">odpowiedzialność, rzetelność, kultura osobista, dyspozycyjność,</text:p>
        </text:list-item>
        <text:list-item>
          <text:p text:style-name="P13">umiejętność organizowania czasu pracy na stanowisku w sposób zapewniający terminową realizację zadań,</text:p>
        </text:list-item>
        <text:list-item>
          <text:p text:style-name="P13">innowacyjność i kreatywność,</text:p>
        </text:list-item>
        <text:list-item>
          <text:p text:style-name="P13">umiejętność rozstrzygania spraw szybko, dobrze i skutecznie,</text:p>
        </text:list-item>
        <text:list-item>
          <text:p text:style-name="P13">umiejętność organizowania pracy w kierowanej jednostce organizacyjnej,</text:p>
        </text:list-item>
        <text:list-item>
          <text:p text:style-name="P13">zarządzanie personelem.</text:p>
        </text:list-item>
      </text:list>
      <text:p text:style-name="P2">f) Umiejętności zawodowe: <text:s/>obsługa komputera (znajomość środowiska WINDOWS i pakietu OFFICE).</text:p>
      <text:p text:style-name="P2"><text:line-break/>2. Wymagania dodatkowe: <text:s/></text:p>
      <text:list text:style-name="WW8Num1">
        <text:list-item text:start-value="1">
          <text:p text:style-name="P23">znajomość ogólna rozliczeń finansowych i opracowywanie kosztorysów w zakresie inwestycji i remontów.</text:p>
        </text:list-item>
      </text:list>
      <text:p text:style-name="P9"><text:soft-page-break/>3. Zakres zadań wykonywanych na stanowisku pracy:</text:p>
      <text:p text:style-name="P3">1) Zadania główne: kierowanie i planowanie pracy w Sekcji Techniczno-Transportowej, opracowywanie projektów i planów finansowo-rzeczowych w zakresie inwestycji i remontów realizowanych przez OSiR, kompleksowe przygotowywanie procesów inwestycyjnych, koordynowanie realizowanych przez OSiR zadań inwestycyjnych i remontowych, przygotowywanie i uczestnictwo w odbiorach i przekazywanie obiektów do eksploatacji, wykonywanie przedmiarów robót oraz kosztorysów inwestorskich, udział w postępowaniach przetargowych, dokonywanie przeglądów technicznych obiektów OSiR, współpraca <text:s text:c="27"/>z <text:s/>kierownikami <text:s/>Obiektów <text:s/>i <text:s/>Sekcji OSiR. </text:p>
      <text:p text:style-name="P3">2) Zadania pomocnicze: ---</text:p>
      <text:p text:style-name="P7">3) Zadania okresowe: opracowywanie analiz i prowadzenie sprawozdawczości w zakresie wykonywanych robót, przedkładanie wyników, sprawozdań <text:s/>i wniosków <text:s/>w tej sprawie.</text:p>
      <text:p text:style-name="P2">4) Szczególne uprawnienia i obowiązki: ----<text:line-break/></text:p>
      <text:p text:style-name="P6">4. Wymagane dokumenty aplikacyjne:<text:line-break/>1) list motywacyjny;<text:line-break/>2) życiorys – curriculum vitae;<text:line-break/>3) kwestionariusz osobowy*;<text:line-break/>4) kserokopie dyplomów lub świadectw potwierdzających wykształcenie;<text:line-break/>5) oświadczenia*:<text:line-break/>a) o zapoznaniu się z aktualnym regulaminem naboru,<text:line-break/>b) o wyrażeniu zgody na przetwarzanie danych osobowych, <text:line-break/>c) o braku prawomocnego wyroku sadu skazującego za umyślne przestępstwo ścigane z oskarżenia publicznego lub umyślne przestępstwo skarbowe oraz o pełnej zdolności do czynności prawnych i korzystaniu z pełni praw publicznych,<text:line-break/>6) informacja o kontaktowym numerze telefonicznym.<text:line-break/>5. Dokumenty dodatkowe - kserokopie:<text:line-break/>1) referencji; <text:line-break/>2) świadectw pracy;<text:line-break/>3) zaświadczeń o ukończonych kursach i szkoleniach;<text:line-break/>4) innych dokumentów potwierdzających przydatność do pracy na danym stanowisku.</text:p>
      <text:p text:style-name="P10">6.Termin składania dokumentów aplikacyjnych upływa dnia 23 <text:s/>lutego 2009 r. o godzinie 15.00. <text:s text:c="68"/></text:p>
      <text:p text:style-name="P11"><text:tab/><text:tab/><text:tab/><text:tab/><text:tab/><text:tab/><text:tab/><text:tab/> <text:s text:c="4"/>Dyrektor OSiR</text:p>
      <text:p text:style-name="P11"><text:tab/><text:tab/><text:tab/><text:tab/><text:tab/><text:tab/><text:tab/><text:tab/></text:p>
      <text:p text:style-name="P11"><text:tab/><text:tab/><text:tab/><text:tab/><text:tab/><text:tab/><text:tab/><text:tab/>Wiesława <text:s/>Pawłowska</text:p>
      <text:p text:style-name="P11"><text:soft-page-break/></text:p>
      <text:p text:style-name="P10">Uwagi: <text:line-break/>Wymagane dokumenty aplikacyjne należy składać osobiście w sekretariacie Ośrodka Sportu <text:s text:c="14"/>i <text:s text:c="2"/>Rekreacji <text:s text:c="2"/>w <text:s text:c="2"/>Inowrocławiu <text:s/>lub <text:s/>przesyłać <text:s/>drogą <text:s/>pocztową, <text:s/>w <text:s/>zaklejonych <text:s/>kopertach <text:s text:c="18"/>z dopiskiem: „Dotyczy naboru nr 1/2009 na stanowisko urzędnicze pracownika samorządowego <text:s/>- Kierownik Sekcji Techniczno-Transportowej Ośrodka Sportu i Rekreacji w Inowrocławiu.” <text:s text:c="17"/>na adres: Ośrodek Sportu i Rekreacji w Inowrocławiu, al. Niepodległości 4, 88-100 Inowrocław. <text:line-break/><text:line-break/>Dokumenty aplikacyjne, które wpłyną do Ośrodka Sportu i Rekreacji w Inowrocławiu po upływie terminu do ich składania <text:s/>nie będą rozpatrywane. </text:p>
      <text:p text:style-name="P3"><text:line-break/>O miejscu, czasie i procedurze selekcji, kandydatów powiadamia się indywidualnie drogą telefoniczną.</text:p>
      <text:p text:style-name="P3"><text:s/><text:line-break/>* Kwestionariusz osobowy oraz wzór oświadczeń o zapoznaniu się z aktualnym regulaminem naboru, o wyrażeniu zgody na przetwarzanie danych osobowych na potrzeby rekrutacji i o braku prawomocnego wyroku skazującego za umyślne przestępstwo ścigane z oskarżenia publicznego lub umyślne przestępstwo skarbowe oraz o pełnej zdolności do czynności prawnych i korzystaniu <text:s text:c="12"/>z pełni praw publicznych <text:s/>pobrać można <text:s/>osobiście <text:s/>w <text:s/>Ośrodku Sportu i Rekreacji w Inowrocławiu przy <text:s/>al. Niepodległości <text:s/>4 (pok. 211) lub na stronie internetowej <text:s/>(osir-inowroclaw.samorzady.pl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color="#00000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Beata Nijak</meta:initial-creator>
    <meta:creation-date>2009-02-09T08:04:43</meta:creation-date>
    <dc:creator>Beata Nijak</dc:creator>
    <dc:date>2009-02-11T15:25:59</dc:date>
    <meta:printed-by>Beata Nijak</meta:printed-by>
    <meta:print-date>2009-02-09T13:16:50</meta:print-date>
    <meta:editing-cycles>15</meta:editing-cycles>
    <meta:editing-duration>PT5H16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4" meta:word-count="590" meta:character-count="5054"/>
  </office:meta>
</office:document-meta>
</file>