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">
      <style:paragraph-properties fo:line-height="150%" fo:text-align="justify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justify" style:justify-single-word="false"/>
      <style:text-properties fo:color="#000000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/>
    </style:style>
    <style:style style:name="P5" style:family="paragraph" style:parent-style-name="Standard">
      <style:paragraph-properties fo:margin-left="6.244cm" fo:margin-right="0cm" fo:text-indent="0cm" style:auto-text-indent="false"/>
      <style:text-properties fo:color="#000000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SiR.1110-10/08</text:p>
      <text:p text:style-name="P2"/>
      <text:p text:style-name="P2"><text:s text:c="9"/><text:tab/><text:tab/><text:tab/><text:tab/><text:tab/><text:tab/><text:tab/><text:tab/> Inowrocław, 18 listopada 2008 r.</text:p>
      <text:p text:style-name="P2"/>
      <text:p text:style-name="P3"/>
      <text:p text:style-name="P1">Informacja o zakończeniu procedury <text:s/>naboru nr 10/2008 na stanowisko urzędnicze pracownika samorządowego Kierownik w Sekcji Techniczno-Transportowej <text:s/>Ośrodka Sportu i Rekreacji w Inowrocławiu z siedziba w Inowrocławiu ul. Aleja Niepodległości 4.</text:p>
      <text:p text:style-name="P4"/>
      <text:p text:style-name="P4"/>
      <text:p text:style-name="P4">Przewodniczący <text:s text:c="2"/>Komisji <text:s/>Rekrutacyjnej <text:s/>informuje, <text:s/>że <text:s/>w <text:s/>wyniku przeprowadzonego naboru nr 10/2008 nie <text:s/>wyłoniono <text:s/>kandydata <text:s/>na <text:s/>wolne stanowisko urzędnicze <text:s/>pracownika <text:s/>samorządowego - Kierownik w Sekcji Techniczno-Transportowej <text:s/>Ośrodka Sportu i Rekreacji w Inowrocławiu.</text:p>
      <text:p text:style-name="P4"><text:s/></text:p>
      <text:p text:style-name="P2"/>
      <text:p text:style-name="P2"/>
      <text:h text:style-name="Heading_20_1" text:outline-level="1"><text:tab/><text:tab/><text:tab/><text:tab/><text:tab/><text:tab/>Przewodniczący Komisji Rekrutacyjnej</text:h>
      <text:p text:style-name="P2"/>
      <text:p text:style-name="P5"><text:s text:c="23"/><text:span text:style-name="T1"><text:s/>Wiesława <text:s/>Pawłowska</text:span></text:p>
      <text:p text:style-name="P2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color="#000000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text-properties fo:color="#000000"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Beata Nijak</meta:initial-creator>
    <meta:creation-date>2008-11-18T16:08:19</meta:creation-date>
    <dc:creator>Beata Nijak</dc:creator>
    <dc:date>2008-11-19T08:09:31</dc:date>
    <meta:printed-by>Beata Nijak</meta:printed-by>
    <meta:print-date>2008-11-18T16:10:15</meta:print-date>
    <dc:language>pl-PL</dc:language>
    <meta:editing-cycles>3</meta:editing-cycles>
    <meta:editing-duration>PT5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78" meta:character-count="681"/>
  </office:meta>
</office:document-meta>
</file>