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638cm" table:align="center"/>
    </style:style>
    <style:style style:name="Tabela1.A" style:family="table-column">
      <style:table-column-properties style:column-width="20.638cm"/>
    </style:style>
    <style:style style:name="Tabela2" style:family="table">
      <style:table-properties style:width="20.636cm" style:rel-width="100%" table:align="left" fo:background-color="#ffffff">
        <style:background-image/>
      </style:table-properties>
    </style:style>
    <style:style style:name="Tabela2.A" style:family="table-column">
      <style:table-column-properties style:column-width="20.636cm" style:rel-column-width="65535*"/>
    </style:style>
    <style:style style:name="Tabela3" style:family="table">
      <style:table-properties style:width="18.985cm" style:rel-width="92%" table:align="center"/>
    </style:style>
    <style:style style:name="Tabela3.A" style:family="table-column">
      <style:table-column-properties style:column-width="18.985cm" style:rel-column-width="60291*"/>
    </style:style>
    <style:style style:name="Tabela3.A1" style:family="table-cell">
      <style:table-cell-properties fo:padding="0.049cm" fo:border="non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color="#000000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iR.1110-10/08</text:p>
      <text:p text:style-name="P2"><text:s text:c="14"/><text:tab/><text:tab/><text:tab/><text:tab/><text:tab/> <text:s text:c="18"/>Inowrocław, 18 listopada 2008 r.</text:p>
      <text:p text:style-name="P5"/>
      <text:p text:style-name="P6"/>
      <text:p text:style-name="P6"/>
      <text:p text:style-name="P3">Informacja o wyniku naboru <text:s/>nr 10/2008 na stanowisko urzędnicze -Kierownik w Sekcji Techniczno-Transportowej <text:s/>Ośrodka Sportu i Rekreacji w <text:s/>Inowrocławiu <text:s/>z siedzibą <text:s/>w Inowrocławiu przy ulicy Aleja Niepodległości 4 <text:s text:c="2"/>ogłoszonego w dniu <text:s/>16 października 2008 r.<text:line-break/></text:p>
      <text:p text:style-name="P7"><text:line-break/>Dyrektor Ośrodka Sportu i Rekreacji w Inowrocławiu informuje, że w wyniku zakończenia procedury <text:s/>naboru <text:s/>nr <text:s/>10/08 na <text:s/>stanowisko urzędnicze pracownika samorządowego – Kierownik <text:s text:c="9"/>w Sekcji Techniczno-Transportowej <text:s/>Ośrodka Sportu i Rekreacji w Inowrocławiu nie doszło do zatrudnienia żadnego kandydata. <text:line-break/><text:line-break/>Uzasadnienie: <text:line-break/></text:p>
      <text:p text:style-name="P4">Kandydat, który złożył dokumenty aplikacyjne w naborze nr 10/08 nie spełnił wymogów formalnych. </text:p>
      <table:table table:name="Tabela1" table:style-name="Tabela1">
        <table:table-column table:style-name="Tabela1.A"/>
        <table:table-row>
          <table:table-cell office:value-type="string">
            <table:table table:name="Tabela2" table:style-name="Tabela2">
              <table:table-column table:style-name="Tabela2.A"/>
              <table:table-row>
                <table:table-cell office:value-type="string">
                  <table:table table:name="Tabela3" table:style-name="Tabela3">
                    <table:table-column table:style-name="Tabela3.A"/>
                    <table:table-row>
                      <table:table-cell table:style-name="Tabela3.A1" office:value-type="string">
                        <text:p text:style-name="P9"/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10"/>
          </table:table-cell>
        </table:table-row>
      </table:table>
      <text:p text:style-name="P4"/>
      <text:p text:style-name="P4"/>
      <text:p text:style-name="P4"/>
      <text:p text:style-name="P4"><text:s text:c="16"/><text:tab/><text:tab/><text:tab/><text:tab/><text:tab/> <text:s text:c="2"/>Dyrektor OSiR w Inowrocławiu</text:p>
      <text:p text:style-name="P8"/>
      <text:p text:style-name="P8">Wiesława Pawłowska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eata Nijak</meta:initial-creator>
    <meta:creation-date>2008-11-18T16:02:24</meta:creation-date>
    <dc:creator>Beata Nijak</dc:creator>
    <dc:date>2008-11-18T16:06:01</dc:date>
    <dc:language>pl-PL</dc:language>
    <meta:editing-cycles>2</meta:editing-cycles>
    <meta:editing-duration>PT3M3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7" meta:word-count="106" meta:character-count="841"/>
  </office:meta>
</office:document-meta>
</file>