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, 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letter-kerning="true" style:font-size-asian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letter-kerning="true" style:font-size-asian="12pt"/>
    </style:style>
    <style:style style:name="P6" style:family="paragraph" style:parent-style-name="Standard">
      <style:paragraph-properties fo:margin-left="2.498cm" fo:margin-right="0cm" style:line-height-at-least="0.176cm" fo:text-align="justify" style:justify-single-word="false" fo:text-indent="1.249cm" style:auto-text-indent="false"/>
      <style:text-properties style:use-window-font-color="true" style:font-name="Times New Roman" fo:font-size="12pt" fo:language="pl" fo:country="PL" fo:font-weight="normal" style:letter-kerning="true" style:font-size-asian="12pt" style:font-weight-asian="norm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</style:style>
    <style:style style:name="P9" style:family="paragraph" style:parent-style-name="Standard" style:list-style-name="L4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size-asian="12pt"/>
    </style:style>
    <style:style style:name="P10" style:family="paragraph" style:parent-style-name="Standard" style:list-style-name="L4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size-asian="12pt"/>
    </style:style>
    <style:style style:name="P11" style:family="paragraph" style:parent-style-name="Standard" style:list-style-name="L4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size-asian="12pt"/>
    </style:style>
    <style:style style:name="P12" style:family="paragraph" style:parent-style-name="Standard" style:list-style-name="L4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size-asian="12pt"/>
    </style:style>
    <style:style style:name="P13" style:family="paragraph" style:parent-style-name="Standard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size-asian="12pt"/>
    </style:style>
    <style:style style:name="P14" style:family="paragraph" style:parent-style-name="Standard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L4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1.879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27cm" fo:margin-right="0cm" style:line-height-at-least="0.176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L5">
      <style:paragraph-properties fo:margin-left="1.27cm" fo:margin-right="0cm" style:line-height-at-least="0.176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size-asian="12pt"/>
    </style:style>
    <style:style style:name="P19" style:family="paragraph" style:parent-style-name="Heading_20_2" style:list-style-name="L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6pt" fo:language="pl" fo:country="PL" fo:font-weight="bold" style:letter-kerning="true" style:font-size-asian="16pt" style:font-weight-asian="bold"/>
    </style:style>
    <style:style style:name="P20" style:family="paragraph" style:parent-style-name="Heading_20_2" style:list-style-name="L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P21" style:family="paragraph" style:parent-style-name="Heading_20_2" style:list-style-name="L1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22" style:family="paragraph" style:parent-style-name="Heading_20_1" style:list-style-name="L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size-asian="12pt"/>
    </style:style>
    <style:style style:name="P23" style:family="paragraph" style:parent-style-name="WW-Tekst_20_podstawowy_20_2">
      <style:paragraph-properties fo:margin-left="1.249cm" fo:margin-right="0cm" style:line-height-at-least="0.176cm" fo:text-align="justify" style:justify-single-word="false" fo:text-indent="0cm" style:auto-text-indent="false"/>
    </style:style>
    <style:style style:name="P24" style:family="paragraph" style:parent-style-name="Text_20_body">
      <style:paragraph-properties style:line-height-at-least="0.176cm" fo:text-align="center" style:justify-single-word="false"/>
      <style:text-properties style:use-window-font-color="true" fo:font-size="12pt" fo:language="pl" fo:country="PL" style:letter-kerning="true" style:font-size-asian="12pt"/>
    </style:style>
    <style:style style:name="P25" style:family="paragraph" style:parent-style-name="Text_20_body">
      <style:paragraph-properties style:line-height-at-least="0.176cm" fo:text-align="justify" style:justify-single-word="false"/>
      <style:text-properties style:use-window-font-color="true" fo:font-size="12pt" fo:language="pl" fo:country="PL" style:letter-kerning="true" style:font-size-asian="12pt"/>
    </style:style>
    <style:style style:name="P26" style:family="paragraph" style:parent-style-name="Text_20_body">
      <style:paragraph-properties style:line-height-at-least="0.176cm" fo:text-align="justify" style:justify-single-word="false"/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2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3" style:family="text">
      <style:text-properties style:use-window-font-color="true" fo:font-size="12pt" fo:language="pl" fo:country="PL" fo:font-weight="bold" style:letter-kerning="true" style:font-size-asian="12pt" style:font-weight-asian="bold"/>
    </style:style>
    <style:style style:name="T4" style:family="text">
      <style:text-properties style:use-window-font-color="true" fo:font-size="12pt" fo:language="pl" fo:country="PL" style:letter-kerning="true" style:font-size-asian="12pt"/>
    </style:style>
    <style:style style:name="T5" style:family="text">
      <style:text-properties style:use-window-font-color="true" style:text-position="super 58%" style:font-name="Times New Roman" fo:font-size="12pt" fo:language="pl" fo:country="PL" style:letter-kerning="true" style:font-size-asian="12pt"/>
    </style:style>
    <style:style style:name="T6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7" style:family="text">
      <style:text-properties fo:font-variant="small-caps"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8" style:family="text">
      <style:text-properties fo:font-variant="small-caps" style:use-window-font-color="true" style:font-name="Times New Roman" fo:font-size="12pt" fo:language="pl" fo:country="PL" fo:font-weight="bold" style:letter-kerning="true" style:font-size-asian="12pt" style:font-weight-asian="bold"/>
    </style:style>
    <text:list-style style:name="L1">
      <text:list-level-style-bullet text:level="1" style:num-prefix="?" text:bullet-char="?">
        <style:text-properties style:font-name="Wingdings 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3">łą</text:span><text:span text:style-name="T1">cznik nr 3 </text:span></text:p>
      <text:p text:style-name="P1"><text:span text:style-name="T1">do zarz</text:span><text:span text:style-name="T3">ą</text:span><text:span text:style-name="T1">dzenia nr 56/2008</text:span></text:p>
      <text:p text:style-name="P1"><text:span text:style-name="T1">Dyrektora O</text:span><text:span text:style-name="T3">ś</text:span><text:span text:style-name="T1">rodka Sportu i Rekreacji w Inowroc</text:span><text:span text:style-name="T3">ł</text:span><text:span text:style-name="T1">awiu</text:span></text:p>
      <text:p text:style-name="P3">z dnia 21 listopada 2008 r.</text:p>
      <text:list text:style-name="L1">
        <text:list-header>
          <text:h text:style-name="P19" text:outline-level="2" text:is-list-header="true"/>
          <text:h text:style-name="P20" text:outline-level="2" text:is-list-header="true"/>
          <text:h text:style-name="P21" text:outline-level="2" text:is-list-header="true"><text:span text:style-name="T7">CENNIK US</text:span><text:span text:style-name="T7">Ł</text:span><text:span text:style-name="T7">UG</text:span></text:h>
          <text:h text:style-name="P22" text:outline-level="1" text:is-list-header="true">KORTY TENISOWE</text:h>
        </text:list-header>
      </text:list>
      <text:p text:style-name="P24"/>
      <text:p text:style-name="P25"/>
      <text:p text:style-name="P26"><text:span text:style-name="T2"><text:tab/>1. Korzystanie z kortów w okresie od 1 maja do 31 pa</text:span><text:span text:style-name="T4">ź</text:span><text:span text:style-name="T2">dziernika<text:tab/></text:span></text:p>
      <text:p text:style-name="P4">1) Bilet normalny </text:p>
      <text:p text:style-name="P7"><text:span text:style-name="T2">a) po godz. 16</text:span><text:span text:style-name="T5">00</text:span><text:span text:style-name="T2"><text:tab/><text:tab/><text:tab/><text:tab/><text:tab/>- <text:s text:c="2"/>13,00 z</text:span><text:span text:style-name="T4">ł</text:span><text:span text:style-name="T2">/godz. za kort</text:span></text:p>
      <text:p text:style-name="P7"><text:span text:style-name="T2">b) do godz. 16</text:span><text:span text:style-name="T5">00</text:span><text:span text:style-name="T2"> w dni powszednie<text:tab/><text:tab/><text:tab/>- <text:s text:c="4"/>9,00 z</text:span><text:span text:style-name="T4">ł</text:span><text:span text:style-name="T2">/godz. za kort</text:span></text:p>
      <text:p text:style-name="P5"/>
      <text:p text:style-name="P4">2) Bilet ulgowy </text:p>
      <text:p text:style-name="P8"><text:span text:style-name="T2">a) <text:s/>po godz. 16</text:span><text:span text:style-name="T5">00</text:span><text:span text:style-name="T2"><text:tab/><text:tab/><text:tab/><text:tab/> <text:s text:c="6"/>- <text:s text:c="4"/>6,90 z</text:span><text:span text:style-name="T4">ł</text:span><text:span text:style-name="T2">/godz. za kort</text:span></text:p>
      <text:p text:style-name="P7"><text:span text:style-name="T2">b) do godz. 16</text:span><text:span text:style-name="T5">00</text:span><text:span text:style-name="T2"> w dni powszednie<text:tab/><text:tab/><text:tab/>- <text:s text:c="4"/>4,50 z</text:span><text:span text:style-name="T4">ł</text:span><text:span text:style-name="T2">/godz. za kort</text:span></text:p>
      <text:p text:style-name="P23"><text:span text:style-name="T2">Uprawnionymi do biletu ulgowego s</text:span><text:span text:style-name="T2">ą</text:span><text:span text:style-name="T2"> <text:s/>dzieci i m</text:span><text:span text:style-name="T2">ł</text:span><text:span text:style-name="T2">odzie</text:span><text:span text:style-name="T2">ż</text:span><text:span text:style-name="T2"> szkolna oraz studenci <text:s text:c="26"/>– <text:s/>za okazaniem wa</text:span><text:span text:style-name="T2">ż</text:span><text:span text:style-name="T2">nej legitymacji szkolnej lub studenckiej</text:span></text:p>
      <text:p text:style-name="P5"/>
      <text:p text:style-name="P4">3) Karnety – sezon 2 x 1,5 godz. tygodniowo</text:p>
      <text:p text:style-name="P2"><text:span text:style-name="T2"><text:s text:c="12"/>a) normalny:</text:span></text:p>
      <text:p text:style-name="P2"><text:span text:style-name="T2"><text:s text:c="16"/>- po godz. 16</text:span><text:span text:style-name="T5">00</text:span><text:span text:style-name="T2"><text:tab/><text:tab/><text:tab/><text:tab/><text:tab/>- 608,00 z</text:span><text:span text:style-name="T4">ł</text:span></text:p>
      <text:p text:style-name="P2"><text:span text:style-name="T2"><text:s text:c="15"/>- do godz. 16</text:span><text:span text:style-name="T5">00</text:span><text:span text:style-name="T2"><text:tab/> <text:s/><text:tab/><text:tab/><text:tab/><text:tab/>- 421,00 z</text:span><text:span text:style-name="T4">ł</text:span></text:p>
      <text:p text:style-name="P2"><text:span text:style-name="T2"><text:s text:c="12"/>b) ulgowy: <text:s text:c="3"/></text:span></text:p>
      <text:p text:style-name="P2"><text:span text:style-name="T2"><text:s text:c="16"/>- po godz. 16</text:span><text:span text:style-name="T5">00</text:span><text:span text:style-name="T2"><text:tab/><text:tab/><text:tab/><text:tab/><text:tab/>- 298,00 z</text:span><text:span text:style-name="T4">ł</text:span></text:p>
      <text:p text:style-name="P2"><text:span text:style-name="T2"><text:s text:c="15"/>- do godz. 16</text:span><text:span text:style-name="T5">00</text:span><text:span text:style-name="T2"><text:tab/><text:tab/><text:tab/><text:tab/><text:tab/>- 194,00 z</text:span><text:span text:style-name="T4">ł</text:span></text:p>
      <text:p text:style-name="P5"/>
      <text:p text:style-name="P4">4) Karnety – sezon 1 x 1,5 godz. tygodniowo</text:p>
      <text:p text:style-name="P4"><text:tab/>a) normalny</text:p>
      <text:p text:style-name="P2"><text:span text:style-name="T2"><text:tab/> <text:s text:c="3"/>- po godz. 16</text:span><text:span text:style-name="T5">00</text:span><text:span text:style-name="T2"><text:tab/><text:tab/><text:tab/><text:tab/><text:tab/>- 304,00 z</text:span><text:span text:style-name="T4">ł</text:span></text:p>
      <text:p text:style-name="P2"><text:span text:style-name="T2"><text:s text:c="4"/><text:tab/> <text:s text:c="3"/>- do godz. 16</text:span><text:span text:style-name="T5">00</text:span><text:span text:style-name="T2"><text:tab/><text:tab/><text:tab/><text:tab/><text:tab/>- 210,50 z</text:span><text:span text:style-name="T4">ł</text:span><text:span text:style-name="T2"><text:tab/></text:span></text:p>
      <text:p text:style-name="P4"><text:tab/>b) ulgowy</text:p>
      <text:p text:style-name="P2"><text:span text:style-name="T2"><text:tab/> <text:s text:c="2"/>- po godz. 16</text:span><text:span text:style-name="T5">00<text:tab/></text:span><text:span text:style-name="T2"><text:tab/><text:tab/><text:tab/><text:tab/>- 149,00 z</text:span><text:span text:style-name="T4">ł</text:span></text:p>
      <text:p text:style-name="P2"><text:span text:style-name="T2"><text:tab/> <text:s text:c="2"/>- do godz. 16</text:span><text:span text:style-name="T5">00</text:span><text:span text:style-name="T2"><text:tab/><text:tab/><text:tab/><text:tab/><text:tab/>- <text:s text:c="2"/>97,00 z</text:span><text:span text:style-name="T4">ł</text:span></text:p>
      <text:p text:style-name="P5"/>
      <text:p text:style-name="P2"><text:span text:style-name="T2">5) Zwalnia si</text:span><text:span text:style-name="T4">ę</text:span><text:span text:style-name="T2"> z op</text:span><text:span text:style-name="T4">ł</text:span><text:span text:style-name="T2">aty za wynajem obiektu na cele sportowe kluby tenisowe maj</text:span><text:span text:style-name="T4">ą</text:span><text:span text:style-name="T2">ce siedzib</text:span><text:span text:style-name="T4">ę</text:span><text:span text:style-name="T2"> <text:s text:c="9"/>w Mie</text:span><text:span text:style-name="T4">ś</text:span><text:span text:style-name="T2">cie wg harmonogramu ustalonego przez Dyrektora O</text:span><text:span text:style-name="T4">ś</text:span><text:span text:style-name="T2">rodka Sportu <text:s text:c="42"/>i Rekreacji.</text:span></text:p>
      <text:p text:style-name="P5"/>
      <text:p text:style-name="P4"><text:tab/>2. Korzystnie z krytych kortów tenisowych od 1 listopada do 30 kwietnia</text:p>
      <text:p text:style-name="P5"/>
      <text:list text:style-name="L4">
        <text:list-item>
          <text:p text:style-name="P9">Bilet normalny w dni powszednie</text:p>
        </text:list-item>
      </text:list>
      <text:p text:style-name="P14"><text:span text:style-name="T2">a) po godz. 15.00<text:tab/><text:tab/><text:tab/><text:tab/>- 50,00 z</text:span><text:span text:style-name="T4">ł</text:span><text:span text:style-name="T2">/godz. za kort</text:span></text:p>
      <text:p text:style-name="P14"><text:span text:style-name="T2">b) do godz. 15.00<text:tab/><text:tab/><text:tab/><text:tab/>- 35,00 z</text:span><text:span text:style-name="T4">ł</text:span><text:span text:style-name="T2">/godz. za kort</text:span></text:p>
      <text:p text:style-name="P14"><text:span text:style-name="T2"/></text:p>
      <text:list text:style-name="L4" text:continue-numbering="true">
        <text:list-item>
          <text:p text:style-name="P9">Bilet ulgowy z dni powszednie<text:tab/><text:tab/><text:tab/></text:p>
        </text:list-item>
      </text:list>
      <text:p text:style-name="P14"><text:span text:style-name="T2">a) po godz. 15.00<text:tab/><text:tab/><text:tab/><text:tab/>- 35,00 z</text:span><text:span text:style-name="T4">ł</text:span><text:span text:style-name="T2">/godz. za kort</text:span></text:p>
      <text:p text:style-name="P14"><text:span text:style-name="T2">b) po godz. 15.00<text:tab/><text:tab/><text:tab/> <text:s text:c="18"/>- 25,00 z</text:span><text:span text:style-name="T4">ł</text:span><text:span text:style-name="T2">/godz. za kort</text:span></text:p>
      <text:list text:style-name="L4" text:continue-numbering="true">
        <text:list-item>
          <text:p text:style-name="P15"><text:span text:style-name="T2">Bilet w soboty i niedziele<text:tab/><text:tab/><text:tab/>- 50,00 z</text:span><text:span text:style-name="T4">ł</text:span><text:span text:style-name="T2">/godz. za kort</text:span></text:p>
        </text:list-item>
      </text:list>
      <text:p text:style-name="P13"/>
      <text:list text:style-name="L4" text:continue-numbering="true">
        <text:list-item>
          <text:p text:style-name="P9">Karnet – sezon 1 godz. tygodniowo</text:p>
        </text:list-item>
      </text:list>
      <text:p text:style-name="P14"><text:span text:style-name="T2">a) po godz. 15.00<text:tab/><text:tab/><text:tab/> <text:s text:c="18"/>- 1.000,00 z</text:span><text:span text:style-name="T4">ł</text:span></text:p>
      <text:p text:style-name="P14"><text:span text:style-name="T2">b) do godz. 15.00<text:tab/><text:tab/><text:tab/> <text:s text:c="18"/>- <text:s text:c="3"/>700,00 z</text:span><text:span text:style-name="T4">ł</text:span></text:p>
      <text:p text:style-name="P13"/>
      <text:list text:style-name="L4" text:continue-numbering="true">
        <text:list-item>
          <text:p text:style-name="P9">Karnet 10 - godzinny<text:tab/></text:p>
        </text:list-item>
      </text:list>
      <text:p text:style-name="P16"><text:span text:style-name="T2">a) po godz. 15.00<text:tab/><text:tab/><text:tab/> <text:s text:c="18"/>- <text:s text:c="3"/>450,00 z</text:span><text:span text:style-name="T4">ł</text:span></text:p>
      <text:p text:style-name="P17"><text:span text:style-name="T2">b) do godz. 15.00<text:tab/><text:tab/><text:tab/><text:tab/> <text:s text:c="5"/>- <text:s text:c="3"/>300,00 z</text:span><text:span text:style-name="T4">ł</text:span><text:span text:style-name="T2"> <text:tab/></text:span></text:p>
      <text:p text:style-name="P5"/>
      <text:list text:style-name="L5">
        <text:list-header>
          <text:p text:style-name="P18"/>
        </text:list-header>
      </text:list>
      <text:p text:style-name="P2"><text:span text:style-name="T2">Ceny zawieraj</text:span><text:span text:style-name="T4">ą</text:span><text:span text:style-name="T2"> podatek VAT</text:span></text:p>
      <text:p text:style-name="P2"><text:span text:style-name="T2">Cennik obowi</text:span><text:span text:style-name="T4">ą</text:span><text:span text:style-name="T2">zuje od dnia 21 listopada <text:s/>2008 r.</text:span></text:p>
      <text:p text:style-name="P5"/>
      <text:p text:style-name="P2"><text:span text:style-name="T2">Podstawa prawna: <text:tab/>Zarz</text:span><text:span text:style-name="T4">ą</text:span><text:span text:style-name="T2">dzenie Prezydenta Miasta Inowroc</text:span><text:span text:style-name="T4">ł</text:span><text:span text:style-name="T2">awia </text:span></text:p>
      <text:p text:style-name="P6"><text:s text:c="2"/>nr 229/2008 z dnia 27 sierpnia 200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, 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variant="small-caps" style:font-name="Arial" fo:font-size="11pt" fo:font-weight="bold" style:font-size-asian="11pt" style:font-weight-asian="bold"/>
    </style:style>
    <style:style style:name="WW-Tekst_20_podstawowy_20_2" style:display-name="WW-Tekst podstawowy 2" style:family="paragraph" style:parent-style-name="Standard">
      <style:paragraph-properties fo:line-height="150%"/>
      <style:text-properties style:font-name="Arial" fo:font-size="9pt" style:font-size-asian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11-21T13:36:48</meta:creation-date>
    <dc:date>2008-11-21T13:49:08</dc:date>
    <dc:language>en-US</dc:language>
    <meta:editing-cycles>2</meta:editing-cycles>
    <meta:editing-duration>PT1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320" meta:character-count="2162"/>
  </office:meta>
</office:document-meta>
</file>