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 style:master-page-name="">
      <style:paragraph-properties fo:margin-left="0.612cm" fo:margin-right="0cm" fo:line-height="150%" fo:text-align="justify" style:justify-single-word="false" fo:text-indent="0.028cm" style:auto-text-indent="false" style:page-number="auto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 style:master-page-name="">
      <style:paragraph-properties fo:margin-left="0.612cm" fo:margin-right="0cm" fo:line-height="150%" fo:text-align="justify" style:justify-single-word="false" fo:text-indent="0.028cm" style:auto-text-indent="false" style:page-number="auto">
        <style:tab-stops>
          <style:tab-stop style:position="0.635cm"/>
        </style:tab-stops>
      </style:paragraph-properties>
      <style:text-properties fo:font-size="12pt" style:font-name-asian="Times New Roman" style:font-size-asian="12pt" style:font-name-complex="Times New Roman" style:font-size-complex="12pt"/>
    </style:style>
    <style:style style:name="P9" style:family="paragraph" style:parent-style-name="Standard" style:master-page-name="">
      <style:paragraph-properties fo:margin-left="0.612cm" fo:margin-right="0cm" fo:line-height="150%" fo:text-align="justify" style:justify-single-word="false" fo:text-indent="-0.028cm" style:auto-text-indent="false" style:page-number="auto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 style:master-page-name="Konwertuj_20_2">
      <style:paragraph-properties fo:line-height="150%" fo:text-align="center" style:justify-single-word="false" style:page-number="auto"/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 style:list-style-name="L1">
      <style:paragraph-properties fo:margin-left="1.141cm" fo:margin-right="0cm" fo:line-height="150%" fo:text-align="justify" style:justify-single-word="false" fo:text-indent="-0.557cm" style:auto-text-indent="false">
        <style:tab-stops>
          <style:tab-stop style:position="1.309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 style:list-style-name="L2">
      <style:paragraph-properties fo:margin-left="0.612cm" fo:margin-right="0cm" fo:line-height="150%" fo:text-align="justify" style:justify-single-word="false" fo:text-indent="-1.977cm" style:auto-text-indent="false">
        <style:tab-stops>
          <style:tab-stop style:position="0.635cm"/>
        </style:tab-stops>
      </style:paragraph-properties>
    </style:style>
    <style:style style:name="P14" style:family="paragraph" style:parent-style-name="Standard" style:list-style-name="L2">
      <style:paragraph-properties fo:margin-left="0.612cm" fo:margin-right="0cm" fo:line-height="150%" fo:text-align="justify" style:justify-single-word="false" fo:text-indent="-1.977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name-asian="Times New Roman" style:font-size-asian="12pt" style:font-name-complex="Times New Roman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-asian="Times New Roman"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RZĄDZENIE NR <text:s text:c="2"/>57/2015</text:p>
      <text:p text:style-name="P1">DYREKTORA OŚRODKA SPORTU I REKREACJI W INOWROCŁAWIU</text:p>
      <text:p text:style-name="P1">Z DNIA 31 grudnia 2015 r.</text:p>
      <text:p text:style-name="P6"/>
      <text:p text:style-name="P2">w sprawie zmiany Zarządzenia <text:s/>Nr 37/2012 z dnia 31 grudnia 2012r. <text:s/>z późn. zm. w sprawie wprowadzenia zasad planowania, ewidencjonowania i rozliczania jednostek kalkulacyjnych <text:s text:c="28"/>w obiektach dotowanych zarządzanych przez Ośrodek Sportu <text:s/>i Rekreacji w Inowrocławiu oraz planowania i rozliczania dotacji przedmiotowej. </text:p>
      <text:p text:style-name="P3"/>
      <text:p text:style-name="P3"><text:tab/>Na podstawie § 4 Statutu Ośrodka Sportu i Rekreacji w Inowrocławiu nadanego uchwałą <text:s text:c="5"/>nr XLVI/662/2010 Rady Miejskiej w Inowrocławiu z dnia 27 września 2010 r. zarządza się co następuje:</text:p>
      <text:p text:style-name="P5"><text:span text:style-name="T1">§</text:span><text:span text:style-name="T2"> 1.</text:span></text:p>
      <text:list xml:id="list1963286025214294754" text:style-name="L1">
        <text:list-item>
          <text:list>
            <text:list-item>
              <text:list>
                <text:list-header>
                  <text:p text:style-name="P12">1. § 5 ust. 3 otrzymuje nowe brzmienie o treści: </text:p>
                </text:list-header>
              </text:list>
            </text:list-item>
          </text:list>
        </text:list-item>
      </text:list>
      <text:list xml:id="list95208223935817097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3">„ 3. Wprowadza się metodologię rozliczania dotacji przed<text:span text:style-name="T2">miotowej poprzez:</text:span></text:p>
                                  <text:p text:style-name="P14">a) sporządzenie zestawienia przychodów i kosztów każdego obiektu i ustalenie jego wyniku finansowego odpowiednio za I, II, III i IV kwartał <text:s/>każdego roku budżetowego, z zastrzeżeniem, iż przychody i koszty ogólnozakładowe, z wyłączeniem amortyzacji, która przypisana zostanie do poszczególnych obiektów, rozliczane będą do obiektów dotowan<text:span text:style-name="T4">ych wg struktury zatrudnienia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b) <text:span text:style-name="T3">sporządzenie zestawienia przychodów i kosztów każdego obiektu i ustalenie jego wyniku finansowego, <text:s/></text:span></text:p>
      <text:p text:style-name="P9"><text:span text:style-name="T3">c) rozliczenie kwoty dotacji przedmiotowej danego obiektu udziałem wyniku danego obiektu do wyniku obiektów dotowanych, z zastrzeżeniem, że roczna kwota dotacji przedmiotowej obiektu dotowanego nie może przekroczyć iloczynu wykonanych jednostek i wartości planowanej stawki jednostki kalkulacyjnej, wynikającej z uchwały budżetowej, zatwierdzającej plan finansowy na dany rok budżetowy. Całkowita kwota rocznej dotacji przedmiotowej zakładu nie może przekroczyć 50% kosztów jego <text:s/>działalności </text:span>zgodnie <text:s/>z art. 15 ust. 5 Ustawy <text:s text:c="2"/>o finansach publicznych.</text:p>
      <text:p text:style-name="P8">d) ustalenie wyniku finansowego obiektów z uwzględnieniem <text:s/>dotacji przedmiotowej </text:p>
      <text:p text:style-name="P8">-<text:tab/>wg załącznika nr 5 sporządzanego przez Sekcję Finansowo-Gospodarczą, w terminie sporządzenia <text:s/>sprawozdania RB-30S.”</text:p>
      <text:p text:style-name="P5"><text:span text:style-name="T1">§</text:span><text:span text:style-name="T2"> 2. </text:span></text:p>
      <text:p text:style-name="P4">Pozostałe postanowienia Zarządzenia Nr 37/2012 z dnia <text:s/>31 grudnia 2012r. z późn. zm. pozostają bez zmian</text:p>
      <text:p text:style-name="P5"><text:span text:style-name="T1">§</text:span><text:span text:style-name="T2"> <text:s/>3. </text:span></text:p>
      <text:p text:style-name="P4">Zarządzenie wchodzi w życie z dniem podpisan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="100%" fo:margin-left="0.318cm" fo:margin-right="0cm" fo:line-height="150%" fo:text-indent="0.318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58cm" fo:margin-bottom="1.09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2" style:display-name="Konwertuj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1-20T14:29:54.64</meta:creation-date>
    <dc:date>2016-04-01T15:05:27.92</dc:date>
    <meta:editing-duration>PT11H36M47S</meta:editing-duration>
    <meta:editing-cycles>62</meta:editing-cycles>
    <meta:generator>OpenOffice/4.1.0$Win32 OpenOffice.org_project/410m18$Build-9764</meta:generator>
    <meta:print-date>2016-04-01T15:02:45.38</meta:print-date>
    <meta:document-statistic meta:table-count="0" meta:image-count="0" meta:object-count="0" meta:page-count="1" meta:paragraph-count="17" meta:word-count="288" meta:character-count="2142"/>
  </office:meta>
</office:document-meta>
</file>