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style:font-name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2"><text:tab/><text:tab/><text:tab/><text:tab/><text:tab/>ZARZĄDZENIE NR <text:s/>56/2015</text:p>
      <text:p text:style-name="P2"><text:tab/><text:tab/>DYREKTORA OSRODKA SPORTU I REKREACJI w INOWROCŁAWIU</text:p>
      <text:p text:style-name="P2"><text:tab/><text:tab/><text:tab/><text:tab/> <text:s text:c="10"/>z dnia 22 grudnia 2015 r.</text:p>
      <text:p text:style-name="P2"/>
      <text:p text:style-name="P3">w sprawie wprowadzenia zmian do Zarządzenia Nr 45/2015 Dyrektora Ośrodka Sportu i Rekreacji <text:s text:c="15"/>w Inowrocławiu z dnia 19 października 2015 r., w sprawie wprowadzenia programu „Stock” służącego do zarządzania majątkiem, prowadzenia jego ewidencji i inwentaryzacji oraz przeprowadzenia inwentaryzacji pozostałych środków trwałych - wyposażenia, przedmiotów niskocennych i zespołów komputerowych w Ośrodku Sportu i Rekreacji <text:s/>w Inowrocławiu w 2015 roku., zmienionego Zarządzeniem Nr 46/2015 <text:s/>z dnia 4 listopada 2015 r. oraz Zarządzeniem Nr 48/2015 z dnia <text:s text:c="28"/>16 listopada 2015 r. </text:p>
      <text:p text:style-name="P3"/>
      <text:p text:style-name="P3"><text:tab/>Na podstawie <text:span text:style-name="T1">§</text:span> 4 Statutu <text:s/>Ośrodku Sportu i Rekreacji w Inowrocławiu nadanego <text:s/>Uchwałą <text:s text:c="14"/>Nr XLVI/662/2010 <text:s text:c="2"/>Rady Miejskiej w Inowrocławiu z dnia 27 września 2010 r. oraz art. 26 ustawy <text:s text:c="18"/>z dnia 29 września 1994 r. o rachunkowości (tekst jednolity Dz. U. z 2013 r., poz. 330) i Instrukcji inwentaryzacyjnej, stanowiącej Załącznik do Zarządzenia Nr 29/2005 Dyrektora Ośrodka Sportu <text:s text:c="21"/>i Rekreacji w Inowrocławiu z dnia 15 listopada 2005 r. w sprawie wprowadzenia instrukcji inwentaryzacyjnej <text:s/>zarządzam, co następuje:</text:p>
      <text:p text:style-name="P3"/>
      <text:p text:style-name="P3"><text:tab/>§ 1. W Zarządzeniu Nr 45/2015 Dyrektora Ośrodka Sportu i Rekreacji w Inowrocławiu z dnia <text:s text:c="13"/>19 października 2015 r. z <text:s/>póź. zm. wprowadza się następujące zmiany:</text:p>
      <text:p text:style-name="P3"><text:tab/> <text:s text:c="7"/>1) <text:s/>§ 5 ust. 1 otrzymuje brzmienie:</text:p>
      <text:p text:style-name="P3"><text:tab/>„Czynności, o których mowa w <text:s/><text:span text:style-name="T1">§</text:span> 1 i <text:span text:style-name="T1">§</text:span> 2 należy rozpocząć od dnia 20 października 2015 r., <text:s text:c="16"/>a zakończyć do dnia 31 grudnia 2015 r. Przewodniczący złoży sprawozdanie z pracy Komisji wraz <text:s text:c="7"/>z wnioskami końcowymi do dnia 31 grudnia 2015 r.” </text:p>
      <text:p text:style-name="P3"><text:tab/></text:p>
      <text:p text:style-name="P3"><text:span text:style-name="T1"><text:tab/>§</text:span> <text:span text:style-name="T1">2.</text:span> 1. <text:s/>W Załączniku Nr 1 do <text:s/>Zarządzenia Nr 46/2015 Dyrektora Ośrodka Sportu i Rekreacji <text:s text:c="13"/>w Inowrocławiu <text:s/>z dnia 4 listopada 2015 r. wprowadza się następujące zmiany: </text:p>
      <text:p text:style-name="P3"><text:s/><text:tab/><text:tab/>1) <text:s/>w pkt 4 ustala <text:s/>się <text:s/>nowy termin spisowy dla wszystkich <text:s/>komórek organizacyjnych <text:s text:c="2"/>do dnia <text:s/>31 grudnia 2015 r.<text:tab/><text:tab/> <text:s text:c="2"/></text:p>
      <text:p text:style-name="P3"><text:tab/> <text:s text:c="4"/><text:tab/>2) <text:s/>w pkt 5 datę 22 grudnia 2015 r. zastępuje się datą 31 grudnia 2015 r. </text:p>
      <text:p text:style-name="P3"/>
      <text:p text:style-name="P3"><text:tab/><text:span text:style-name="T1">§</text:span> 3. <text:s/><text:tab/>Pozostałe postanowienia Zarządzenia Nr 45/2015 z póź. zm. nie ulegają zmianie.</text:p>
      <text:p text:style-name="P3"/>
      <text:p text:style-name="P3"><text:tab/><text:span text:style-name="T1">§</text:span> 4. <text:s/><text:tab/>Zarządzenie wchodzi w życie z dniem podpisania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02T20:52:13.05</meta:creation-date>
    <dc:date>2015-12-24T08:14:14.24</dc:date>
    <meta:editing-duration>PT18H2M40S</meta:editing-duration>
    <meta:editing-cycles>27</meta:editing-cycles>
    <meta:generator>OpenOffice/4.1.0$Win32 OpenOffice.org_project/410m18$Build-9764</meta:generator>
    <meta:print-date>2015-12-24T08:14:09.59</meta:print-date>
    <meta:document-statistic meta:table-count="0" meta:image-count="0" meta:object-count="0" meta:page-count="1" meta:paragraph-count="14" meta:word-count="330" meta:character-count="2297"/>
  </office:meta>
</office:document-meta>
</file>