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3.573cm" fo:margin-left="0.831cm" fo:margin-right="2.596cm" table:align="margins"/>
    </style:style>
    <style:style style:name="Tabela2.A" style:family="table-column">
      <style:table-column-properties style:column-width="7.142cm" style:rel-column-width="34483*"/>
    </style:style>
    <style:style style:name="Tabela2.B" style:family="table-column">
      <style:table-column-properties style:column-width="6.431cm" style:rel-column-width="3105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style:font-name="Arial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ZARZĄDZENIE <text:s/>NR 40A/2015</text:p>
      <text:p text:style-name="P2">DYREKTORA OŚRODKA SPORTU I REKREACJI w INOWROCŁAWIU</text:p>
      <text:p text:style-name="P2">z dnia 28 sierpnia 2015 r.</text:p>
      <text:p text:style-name="P1"/>
      <text:p text:style-name="P4">w sprawie <text:s/>wprowadzenia <text:s/>zmian zasad planowania, ewidencjonowania i rozliczania <text:s/>jednostek kalkulacyjnych w obiektach dotowanych zarządzanych przez Ośrodek Sportu i Rekreacji <text:s text:c="34"/>w Inowrocławiu oraz planowania i rozliczania dotacji przedmiotowej.</text:p>
      <text:p text:style-name="P4"/>
      <text:p text:style-name="P4">Na podstawie § 4 Statutu Ośrodka Sportu i Rekreacji w Inowrocławiu nadanego Uchwałą <text:s text:c="22"/>Nr XLVI/662/2010 Rady Miejskiej w Inowrocławiu z dnia 27 września 2010 r.,</text:p>
      <text:p text:style-name="P4"><text:s/></text:p>
      <text:p text:style-name="P5"><text:tab/><text:tab/><text:tab/><text:tab/><text:tab/> <text:s text:c="2"/>z a r z ą d z a <text:s text:c="2"/>s i ę</text:p>
      <text:p text:style-name="P5"><text:tab/><text:tab/><text:tab/><text:tab/><text:tab/> <text:s text:c="2"/>c o <text:s text:c="2"/>n a s t ę p u j e:</text:p>
      <text:p text:style-name="P3"/>
      <text:p text:style-name="P4"><text:tab/>§ 1. W zarządzeniu Nr 37/2012 z dnia 31 grudnia 2012 r., zmienionego zarządzeniem <text:s text:c="21"/>Nr 35 z dnia 29 sierpnia 2014 r. w sprawie wprowadzenia zasad planowania, ewidencjonowania <text:s text:c="17"/>i rozliczania <text:s/>jednostek kalkulacyjnych w obiektach dotowanych zarządzanych przez <text:s/>Ośrodek Sportu <text:s text:c="22"/>i Rekreacji w Inowrocławiu oraz planowania i rozliczania dotacji przedmiotowej.</text:p>
      <text:p text:style-name="P4"><text:s text:c="9"/></text:p>
      <text:list xml:id="list6828106403161351693" text:style-name="L1">
        <text:list-item>
          <text:list>
            <text:list-item>
              <text:p text:style-name="P10">§ 1 ust. 3 <text:s/>otrzymuje brzmienie:</text:p>
              <text:p text:style-name="P10">„ 3. Inne postanowienia:</text:p>
            </text:list-item>
          </text:list>
        </text:list-item>
      </text:list>
      <text:p text:style-name="P4"><text:s text:c="11"/>a) ewidencja ilości wykonywanych jednostek kalkulacyjnych obejmuje tylko te godziny, które wykorzystywane są na cele sportowe zgodnie ze Statutem Ośrodka Sportu i Rekreacji <text:s text:c="32"/>w Inowrocławiu,</text:p>
      <text:p text:style-name="P4"><text:tab/> <text:s/>b) począwszy od 2016 r. ustala się jednostkę kalkulacyjną jako godzinę otwarcia (dostępności obiektów) zgodnie z regulaminem,</text:p>
      <text:p text:style-name="P4"><text:tab/> <text:s/>c) dopuszcza się możliwość przyjęcia do rozliczenia i ewidencjonowania w ramach jednostek kalkulacyjnych tych godzin płatnych, które nie stanowią pokrycia w całości kosztów jednej godziny funkcjonowania obiektu.” <text:s/></text:p>
      <text:p text:style-name="P4"><text:tab/>2) <text:s/>§ 3. otrzymuje <text:s/>brzmienie.</text:p>
      <text:p text:style-name="P4"><text:s text:c="16"/>„Ustala się następujące miary dla jednostek kalkulacyjnych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biekt dotowany</text:p>
          </table:table-cell>
          <table:table-cell table:style-name="Tabela2.B1" office:value-type="string">
            <text:p text:style-name="P6">Miara jednostki kalkulacyjnej</text:p>
          </table:table-cell>
        </table:table-row>
        <table:table-row>
          <table:table-cell table:style-name="Tabela2.A2" office:value-type="string">
            <text:p text:style-name="P9">stadiony</text:p>
          </table:table-cell>
          <table:table-cell table:style-name="Tabela2.B2" office:value-type="string">
            <text:p text:style-name="P8">godzina*</text:p>
          </table:table-cell>
        </table:table-row>
        <table:table-row>
          <table:table-cell table:style-name="Tabela2.A2" office:value-type="string">
            <text:p text:style-name="P7">kryte pływalnie</text:p>
          </table:table-cell>
          <table:table-cell table:style-name="Tabela2.B2" office:value-type="string">
            <text:p text:style-name="P8">godzina*</text:p>
          </table:table-cell>
        </table:table-row>
        <table:table-row>
          <table:table-cell table:style-name="Tabela2.A2" office:value-type="string">
            <text:p text:style-name="P7">basen odkryty</text:p>
          </table:table-cell>
          <table:table-cell table:style-name="Tabela2.B2" office:value-type="string">
            <text:p text:style-name="P8">godzina*</text:p>
          </table:table-cell>
        </table:table-row>
        <table:table-row>
          <table:table-cell table:style-name="Tabela2.A2" office:value-type="string">
            <text:p text:style-name="P7">hale sportowe</text:p>
          </table:table-cell>
          <table:table-cell table:style-name="Tabela2.B2" office:value-type="string">
            <text:p text:style-name="P8">godzina*</text:p>
          </table:table-cell>
        </table:table-row>
        <table:table-row>
          <table:table-cell table:style-name="Tabela2.A2" office:value-type="string">
            <text:p text:style-name="P7">lodowisko</text:p>
          </table:table-cell>
          <table:table-cell table:style-name="Tabela2.B2" office:value-type="string">
            <text:p text:style-name="P8">godzina*</text:p>
          </table:table-cell>
        </table:table-row>
        <table:table-row>
          <table:table-cell table:style-name="Tabela2.A2" office:value-type="string">
            <text:p text:style-name="P7">boisko ze sztuczna nawierzchnią</text:p>
          </table:table-cell>
          <table:table-cell table:style-name="Tabela2.B2" office:value-type="string">
            <text:p text:style-name="P8">godzina*</text:p>
          </table:table-cell>
        </table:table-row>
        <table:table-row>
          <table:table-cell table:style-name="Tabela2.A2" office:value-type="string">
            <text:p text:style-name="P7">place zabaw, place imprez,tereny rekreacyjne</text:p>
          </table:table-cell>
          <table:table-cell table:style-name="Tabela2.B2" office:value-type="string">
            <text:p text:style-name="P8">godzina*</text:p>
          </table:table-cell>
        </table:table-row>
      </table:table>
      <text:p text:style-name="P4"/>
      <text:p text:style-name="P4"><text:s text:c="11"/>* Zgodnie z <text:span text:style-name="T1">§</text:span> 1 ust. 3 pkt b” <text:s text:c="4"/></text:p>
      <text:p text:style-name="P4"><text:soft-page-break/></text:p>
      <text:p text:style-name="P4"><text:s text:c="12"/>§ <text:s/>2. Pozostałe postanowienia niniejszego zarządzenia pozostają bez zmian.</text:p>
      <text:p text:style-name="P4"><text:tab/>§ <text:s/>3. Zarządzenie wchodzi w życie z dniem podpisania. 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07T12:57:33.40</meta:creation-date>
    <dc:date>2015-09-16T13:13:47.90</dc:date>
    <meta:editing-duration>PT6H31M42S</meta:editing-duration>
    <meta:editing-cycles>28</meta:editing-cycles>
    <meta:generator>OpenOffice/4.1.0$Win32 OpenOffice.org_project/410m18$Build-9764</meta:generator>
    <meta:print-date>2015-09-16T13:02:06.58</meta:print-date>
    <meta:document-statistic meta:table-count="1" meta:image-count="0" meta:object-count="0" meta:page-count="2" meta:paragraph-count="37" meta:word-count="289" meta:character-count="2210"/>
  </office:meta>
</office:document-meta>
</file>