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1cm" fo:margin-left="-0.016cm" fo:margin-right="0.079cm" table:align="margins" style:writing-mode="lr-tb"/>
    </style:style>
    <style:style style:name="Tabela1.A" style:family="table-column">
      <style:table-column-properties style:column-width="5.953cm" style:rel-column-width="22734*"/>
    </style:style>
    <style:style style:name="Tabela1.B" style:family="table-column">
      <style:table-column-properties style:column-width="5.847cm" style:rel-column-width="22329*"/>
    </style:style>
    <style:style style:name="Tabela1.C" style:family="table-column">
      <style:table-column-properties style:column-width="5.36cm" style:rel-column-width="2047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C4" style:family="table-cell" style:data-style-name="N108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263cm" fo:margin-left="0cm" fo:margin-right="-0.039cm" table:align="margins" style:writing-mode="lr-tb"/>
    </style:style>
    <style:style style:name="Tabela2.A" style:family="table-column">
      <style:table-column-properties style:column-width="5.925cm" style:rel-column-width="22489*"/>
    </style:style>
    <style:style style:name="Tabela2.B" style:family="table-column">
      <style:table-column-properties style:column-width="6.004cm" style:rel-column-width="22794*"/>
    </style:style>
    <style:style style:name="Tabela2.C" style:family="table-column">
      <style:table-column-properties style:column-width="5.334cm" style:rel-column-width="2025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min-row-height="1.58cm" style:keep-together="true" fo:keep-together="auto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171cm" table:align="left" style:writing-mode="lr-tb"/>
    </style:style>
    <style:style style:name="Tabela4.A" style:family="table-column">
      <style:table-column-properties style:column-width="5.874cm"/>
    </style:style>
    <style:style style:name="Tabela4.B" style:family="table-column">
      <style:table-column-properties style:column-width="5.847cm"/>
    </style:style>
    <style:style style:name="Tabela4.C" style:family="table-column">
      <style:table-column-properties style:column-width="5.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="0cm" fo:border="0.018cm solid #000000" style:writing-mode="lr-tb"/>
    </style:style>
    <style:style style:name="Tabela4.2" style:family="table-row">
      <style:table-row-properties style:min-row-height="1.508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4.4" style:family="table-row">
      <style:table-row-properties style:min-row-height="0.688cm" style:keep-together="true" fo:keep-together="auto"/>
    </style:style>
    <style:style style:name="Tabela4.B4" style:family="table-cell" style:data-style-name="N3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058cm"/>
        </style:tab-stops>
      </style:paragraph-properties>
      <style:text-properties style:font-name="Arial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="Arial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style:line-height-at-least="0.176cm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.026cm" fo:margin-right="0cm" style:line-height-at-least="0.176cm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11pt" style:font-size-asian="11pt" style:font-size-complex="11pt"/>
    </style:style>
    <style:style style:name="P14" style:family="paragraph" style:parent-style-name="Standard">
      <style:paragraph-properties fo:margin-left="0.026cm" fo:margin-right="0cm" style:line-height-at-least="0.176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53cm"/>
          <style:tab-stop style:position="1.005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7" style:family="paragraph" style:parent-style-name="Zawarto_3f__3f__20_tabeli">
      <style:paragraph-properties fo:margin-left="0cm" fo:margin-right="0cm" fo:line-height="100%" fo:text-align="center" style:justify-single-word="false" fo:text-indent="0cm" style:auto-text-indent="false" style:snap-to-layout-grid="false"/>
      <style:text-properties style:use-window-font-color="true" style:font-name="Arial" fo:font-size="11pt" fo:background-color="transparent" style:font-size-asian="11pt" style:font-size-complex="11pt"/>
    </style:style>
    <style:style style:name="P18" style:family="paragraph" style:parent-style-name="Zawarto_3f__3f__20_tabeli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19" style:family="paragraph" style:parent-style-name="Zawarto_3f__3f__20_tabeli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size-asian="11pt" style:font-weight-asian="bold" style:font-size-complex="11pt"/>
    </style:style>
    <style:style style:name="P20" style:family="paragraph" style:parent-style-name="Zawarto_3f__3f__20_tabeli">
      <style:paragraph-properties fo:line-height="100%" fo:text-align="center" style:justify-single-word="false" style:snap-to-layout-grid="false"/>
      <style:text-properties style:use-window-font-color="true" style:font-name="Arial" fo:font-size="11pt" fo:font-weight="bold" fo:background-color="transparent" style:font-size-asian="11pt" style:font-weight-asian="bold" style:font-size-complex="11pt"/>
    </style:style>
    <style:style style:name="P21" style:family="paragraph" style:parent-style-name="Zawarto_3f__3f__20_tabeli">
      <style:paragraph-properties fo:line-height="100%"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/>
    </style:style>
    <style:style style:name="P22" style:family="paragraph" style:parent-style-name="Zawarto_3f__3f__20_tabeli">
      <style:paragraph-properties fo:line-height="100%"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size-complex="11pt"/>
    </style:style>
    <style:style style:name="P23" style:family="paragraph" style:parent-style-name="Zawarto_3f__3f__20_tabeli">
      <style:paragraph-properties fo:line-height="100%" fo:text-align="center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P24" style:family="paragraph" style:parent-style-name="Zawarto_3f__3f__20_tabeli">
      <style:paragraph-properties fo:line-height="100%" fo:text-align="center" style:justify-single-word="false" style:snap-to-layout-grid="false"/>
      <style:text-properties style:use-window-font-color="true" style:font-name="Arial" fo:font-size="11pt" fo:background-color="transparent" style:font-size-asian="11pt" style:font-size-complex="11pt"/>
    </style:style>
    <style:style style:name="P25" style:family="paragraph" style:parent-style-name="Zawarto_3f__3f__20_tabeli">
      <style:paragraph-properties fo:line-height="100%" fo:text-align="center" style:justify-single-word="false" style:snap-to-layout-grid="false">
        <style:tab-stops>
          <style:tab-stop style:position="0.556cm"/>
          <style:tab-stop style:position="0.661cm"/>
          <style:tab-stop style:position="0.767cm"/>
          <style:tab-stop style:position="0.926cm"/>
          <style:tab-stop style:position="1.005cm"/>
        </style:tab-stops>
      </style:paragraph-properties>
      <style:text-properties style:use-window-font-color="true" style:font-name="Arial" fo:font-size="11pt" fo:background-color="transparent" style:font-size-asian="11pt" style:font-size-complex="11pt"/>
    </style:style>
    <style:style style:name="P26" style:family="paragraph" style:parent-style-name="Zawarto_3f__3f__20_tabeli">
      <style:paragraph-properties fo:line-height="100%" fo:text-align="center" style:justify-single-word="false"/>
      <style:text-properties style:use-window-font-color="true" style:font-name="Arial" fo:font-size="11pt" style:font-size-asian="11pt" style:font-size-complex="11pt"/>
    </style:style>
    <style:style style:name="P27" style:family="paragraph" style:parent-style-name="Zawarto_3f__3f__20_tabeli">
      <style:paragraph-properties fo:line-height="100%" fo:text-align="center" style:justify-single-word="false" style:snap-to-layout-grid="false"/>
      <style:text-properties style:use-window-font-color="true" style:font-name="Arial" fo:font-size="11pt" style:font-size-asian="11pt" style:font-size-complex="11pt"/>
    </style:style>
    <style:style style:name="P28" style:family="paragraph" style:parent-style-name="Zawarto_3f__3f__20_tabeli">
      <style:paragraph-properties fo:line-height="100%" fo:text-align="justify" style:justify-single-word="false" style:snap-to-layout-grid="false">
        <style:tab-stops>
          <style:tab-stop style:position="0.556cm"/>
          <style:tab-stop style:position="0.661cm"/>
          <style:tab-stop style:position="0.767cm"/>
          <style:tab-stop style:position="0.926cm"/>
          <style:tab-stop style:position="1.005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29" style:family="paragraph" style:parent-style-name="Zawarto_3f__3f__20_tabeli">
      <style:paragraph-properties fo:line-height="100%" fo:text-align="center" style:justify-single-word="false" style:snap-to-layout-grid="false"/>
      <style:text-properties style:use-window-font-color="true" style:text-position="super 58%" style:font-name="Arial" fo:font-size="11pt" fo:background-color="transparent" style:font-size-asian="11pt" style:font-size-complex="11pt"/>
    </style:style>
    <style:style style:name="P30" style:family="paragraph" style:parent-style-name="Zawarto_3f__3f__20_tabeli">
      <style:paragraph-properties fo:line-height="100%" fo:text-align="center" style:justify-single-word="false" style:snap-to-layout-grid="false"/>
      <style:text-properties style:use-window-font-color="true" style:text-position="super 58%" style:font-name="Arial" fo:font-size="11pt" style:font-size-asian="11pt" style:font-size-complex="11pt"/>
    </style:style>
    <style:style style:name="P31" style:family="paragraph" style:parent-style-name="Zawarto_3f__3f__20_tabeli">
      <style:paragraph-properties fo:line-height="100%" fo:text-align="center" style:justify-single-word="false" style:snap-to-layout-grid="false"/>
      <style:text-properties style:use-window-font-color="true" style:text-position="0% 100%" style:font-name="Arial" fo:font-size="11pt" fo:background-color="transparent" style:font-size-asian="11pt" style:font-size-complex="11pt"/>
    </style:style>
    <style:style style:name="P32" style:family="paragraph" style:parent-style-name="Zawarto_3f__3f__20_tabeli">
      <style:paragraph-properties fo:line-height="10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33" style:family="paragraph" style:parent-style-name="Zawarto_3f__3f__20_tabeli">
      <style:paragraph-properties fo:line-height="100%" fo:text-align="center" style:justify-single-word="false" style:snap-to-layout-grid="false"/>
      <style:text-properties style:font-name="Arial" fo:font-size="11pt" fo:background-color="transparent" style:font-size-asian="11pt" style:font-size-complex="11pt"/>
    </style:style>
    <style:style style:name="P34" style:family="paragraph" style:parent-style-name="Zawarto_3f__3f__20_tabeli">
      <style:paragraph-properties fo:line-height="100%" fo:text-align="center" style:justify-single-word="false"/>
      <style:text-properties style:font-name="Arial" fo:font-size="11pt" style:font-size-asian="11pt" style:font-size-complex="11pt"/>
    </style:style>
    <style:style style:name="P35" style:family="paragraph" style:parent-style-name="Zawarto_3f__3f__20_tabeli">
      <style:paragraph-properties fo:line-height="100%" fo:text-align="center" style:justify-single-word="false" style:snap-to-layout-grid="false"/>
      <style:text-properties style:font-name="Arial" fo:font-size="11pt" style:font-size-asian="11pt" style:font-size-complex="11pt"/>
    </style:style>
    <style:style style:name="P36" style:family="paragraph" style:parent-style-name="Zawarto_3f__3f__20_tabeli">
      <style:paragraph-properties fo:margin-left="0cm" fo:margin-right="0cm" fo:line-height="100%" fo:text-align="start" style:justify-single-word="false" fo:text-indent="0.873cm" style:auto-text-indent="false" style:snap-to-layout-grid="false"/>
      <style:text-properties style:use-window-font-color="true" style:font-name="Arial" fo:font-size="11pt" fo:background-color="transparent" style:font-size-asian="11pt" style:font-size-complex="11pt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8" style:family="paragraph" style:parent-style-name="Standard" style:list-style-name="L1">
      <style:paragraph-properties fo:margin-left="0.053cm" fo:margin-right="0cm" fo:line-height="150%" fo:text-align="justify" style:justify-single-word="false" fo:text-indent="0.45cm" style:auto-text-indent="false">
        <style:tab-stops>
          <style:tab-stop style:position="0.556cm"/>
          <style:tab-stop style:position="1.138cm"/>
          <style:tab-stop style:position="1.429cm"/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 style:list-style-name="L2">
      <style:paragraph-properties fo:margin-left="0.026cm" fo:margin-right="0cm" style:line-height-at-least="0.176cm" fo:text-align="justify" style:justify-single-word="false" fo:text-indent="-1.535cm" style:auto-text-indent="false">
        <style:tab-stops>
          <style:tab-stop style:position="0.635cm"/>
          <style:tab-stop style:position="1.27cm"/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 style:list-style-name="L2">
      <style:paragraph-properties fo:margin-left="0.053cm" fo:margin-right="0cm" fo:line-height="150%" fo:text-align="justify" style:justify-single-word="false" fo:text-indent="0.423cm" style:auto-text-indent="false">
        <style:tab-stops>
          <style:tab-stop style:position="0.37cm"/>
          <style:tab-stop style:position="0.635cm"/>
          <style:tab-stop style:position="1.032cm"/>
          <style:tab-stop style:position="1.164cm"/>
          <style:tab-stop style:position="3.8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 style:list-style-name="L3">
      <style:paragraph-properties fo:margin-left="0.026cm" fo:margin-right="0cm" style:line-height-at-least="0.176cm" fo:text-align="justify" style:justify-single-word="false" fo:text-indent="-0.635cm" style:auto-text-indent="false">
        <style:tab-stops/>
      </style:paragraph-properties>
      <style:text-properties style:use-window-font-color="true" style:font-name="Arial" fo:font-size="11pt" style:font-size-asian="11pt" style:font-size-complex="11pt"/>
    </style:style>
    <style:style style:name="P42" style:family="paragraph" style:parent-style-name="Standard" style:list-style-name="L3">
      <style:paragraph-properties fo:margin-left="0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 style:list-style-name="L3">
      <style:paragraph-properties fo:margin-left="0cm" fo:margin-right="0cm" fo:line-height="150%" fo:text-align="justify" style:justify-single-word="false" fo:text-indent="0.318cm" style:auto-text-indent="false">
        <style:tab-stops>
          <style:tab-stop style:position="0.953cm"/>
          <style:tab-stop style:position="1.005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44" style:family="paragraph" style:parent-style-name="Standard" style:list-style-name="L3">
      <style:paragraph-properties fo:margin-left="0.053cm" fo:margin-right="0cm" fo:line-height="150%" fo:text-align="justify" style:justify-single-word="false" fo:text-indent="0.318cm" style:auto-text-indent="false">
        <style:tab-stops>
          <style:tab-stop style:position="0.953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45" style:family="paragraph" style:parent-style-name="Standard" style:list-style-name="L3">
      <style:paragraph-properties fo:margin-left="0cm" fo:margin-right="0cm" fo:line-height="150%" fo:text-align="justify" style:justify-single-word="false" fo:text-indent="0.37cm" style:auto-text-indent="false">
        <style:tab-stops>
          <style:tab-stop style:position="0.344cm"/>
          <style:tab-stop style:position="0.688cm"/>
          <style:tab-stop style:position="0.847cm"/>
          <style:tab-stop style:position="1.693cm"/>
          <style:tab-stop style:position="2.037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 style:list-style-name="L3">
      <style:paragraph-properties fo:margin-left="0cm" fo:margin-right="0cm" style:line-height-at-least="0.176cm" fo:text-align="justify" style:justify-single-word="false" fo:text-indent="0.37cm" style:auto-text-indent="false">
        <style:tab-stops>
          <style:tab-stop style:position="0.344cm"/>
          <style:tab-stop style:position="0.688cm"/>
          <style:tab-stop style:position="0.847cm"/>
          <style:tab-stop style:position="1.693cm"/>
          <style:tab-stop style:position="2.037cm"/>
        </style:tab-stops>
      </style:paragraph-properties>
      <style:text-properties style:font-name="Arial" fo:font-size="11pt" style:font-size-asian="11pt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position="super 58%"/>
    </style:style>
    <style:style style:name="T3" style:family="text">
      <style:text-properties style:use-window-font-color="true" style:font-name-asian="Times New Roman" style:font-name-complex="Times New Roman"/>
    </style:style>
    <style:style style:name="T4" style:family="text">
      <style:text-properties style:use-window-font-color="true" fo:background-color="transparent" style:font-name-asian="Times New Roman" style:font-name-complex="Times New Roman"/>
    </style:style>
    <style:style style:name="T5" style:family="text">
      <style:text-properties style:use-window-font-color="true" style:font-name="Arial" fo:font-size="11pt" style:font-size-asian="11pt" style:font-size-complex="11pt"/>
    </style:style>
    <style:style style:name="T6" style:family="text">
      <style:text-properties fo:background-color="transparen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3">
      <number:number number:decimal-places="0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/>ZARZĄDZENIE NR 30/2015</text:p>
      <text:p text:style-name="P2">DYREKTORA OŚRODKA SPORTU I REKREACJI W INOWROCŁAWIU</text:p>
      <text:p text:style-name="P1"><text:span text:style-name="T7">z</text:span><text:span text:style-name="T3"> dnia 24 czerwca </text:span><text:span text:style-name="T4">2015 r.</text:span></text:p>
      <text:p text:style-name="P12"/>
      <text:p text:style-name="P15">w <text:s/>sprawie <text:s/>wprowadzenia promocyjnych cen na niektóre usługi komunalne <text:s text:c="14"/>o charakterze użyteczności publicznej świadczone przez Ośrodek Sportu i Rekreacji w Inowrocławiu i za korzystanie z niektórych obiektów i urządzeń zarządzanych przez tę jednostkę w okresie wakacji letnich</text:p>
      <text:p text:style-name="P4"/>
      <text:p text:style-name="P3"><text:tab/>Na podstawie Zarządzenia nr 143/2015 Prezydenta Miasta Inowrocławia z dnia 17 czerwca 2015 r. i § 4 Statutu Ośrodka Sportu i Rekreacji w Inowrocławiu nadanego uchwałą <text:s text:c="25"/>nr XLVI/662/2010 Rady Miejskiej w Inowrocławiu z dnia 27 września 2010 r. zarządza się co następuje:</text:p>
      <text:p text:style-name="P6"/>
      <text:p text:style-name="P7"/>
      <text:p text:style-name="P9"><text:tab/>§ 1. W okresie wakacji letnich, tj. od dnia 27 czerwca 2015 r. do dnia 31 sierpnia 2015 r. wprowadza się ceny promocyjne, zgodnie z poniższym cennikiem;</text:p>
      <text:p text:style-name="P7"/>
      <text:p text:style-name="P7"/>
      <text:list xml:id="list8486082646783735352" text:style-name="L1">
        <text:list-item>
          <text:p text:style-name="P38">za usługi basenowe na Krytej Pływalni „Wodny Park” - w dni powszednie od poniedziałku <text:s/>do piątku:</text:p>
        </text:list-item>
      </text:list>
      <text:list xml:id="list6219642227603341709" text:style-name="L2">
        <text:list-item>
          <text:list>
            <text:list-item>
              <text:list>
                <text:list-header>
                  <text:p text:style-name="P39"/>
                </text:list-header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Uprawnieni do korzystania</text:p>
          </table:table-cell>
          <table:table-cell table:style-name="Tabela1.A1" office:value-type="string">
            <text:p text:style-name="P22">Czas, w którym uprawniony może korzystać z ceny promocyjnej</text:p>
          </table:table-cell>
          <table:table-cell table:style-name="Tabela1.C1" office:value-type="string">
            <text:p text:style-name="P22">Cena za usługę </text:p>
            <text:p text:style-name="P21">(za korzystanie z obiektów lub urządzeń za pierwszą godzinę)</text:p>
          </table:table-cell>
        </table:table-row>
        <table:table-row table:style-name="Tabela1.1">
          <table:table-cell table:style-name="Tabela1.A2" office:value-type="string">
            <text:p text:style-name="P27">1. Grupy zorganizowane </text:p>
          </table:table-cell>
          <table:table-cell table:style-name="Tabela1.A2" office:value-type="string">
            <text:p text:style-name="P35"><text:span text:style-name="T1">w godz. 8</text:span><text:span text:style-name="T2">00 –</text:span><text:span text:style-name="T1"> 10</text:span><text:span text:style-name="T2">00</text:span></text:p>
            <text:p text:style-name="P30"/>
          </table:table-cell>
          <table:table-cell table:style-name="Tabela1.C2" office:value-type="string">
            <text:p text:style-name="P27"/>
            <text:p text:style-name="P27">3,50 zł</text:p>
            <text:p text:style-name="P27"/>
          </table:table-cell>
        </table:table-row>
        <table:table-row table:style-name="Tabela1.1">
          <table:table-cell table:style-name="Tabela1.A2" office:value-type="string">
            <text:p text:style-name="P28"><text:s text:c="7"/><text:span text:style-name="T6">2. Półkolonie dla dzieci <text:s/></text:span></text:p>
            <text:p text:style-name="P25">i młodzieży z miejskich placówek <text:s text:c="3"/>oświatowych</text:p>
          </table:table-cell>
          <table:table-cell table:style-name="Tabela1.A2" office:value-type="string">
            <text:p text:style-name="P35"><text:span text:style-name="T1">w godz. 10</text:span><text:span text:style-name="T2">00 –</text:span><text:span text:style-name="T1"> 11</text:span><text:span text:style-name="T2">00</text:span></text:p>
            <text:p text:style-name="P30"/>
          </table:table-cell>
          <table:table-cell table:style-name="Tabela1.C2" office:value-type="string">
            <text:p text:style-name="P27">bezpłatnie</text:p>
          </table:table-cell>
        </table:table-row>
        <table:table-row table:style-name="Tabela1.1">
          <table:table-cell table:style-name="Tabela1.A2" office:value-type="string">
            <text:p text:style-name="P27">3. Dzieci i młodzież – za okazaniem legitymacji szkolnej lub studenckiej* </text:p>
          </table:table-cell>
          <table:table-cell table:style-name="Tabela1.A2" office:value-type="string">
            <text:p text:style-name="P35"><text:span text:style-name="T1">w godz. 11</text:span><text:span text:style-name="T2">00</text:span><text:span text:style-name="T1"> – 15</text:span><text:span text:style-name="T2">00 </text:span></text:p>
            <text:p text:style-name="P30"/>
          </table:table-cell>
          <table:table-cell table:style-name="Tabela1.C4" office:value-type="currency" office:currency="PLN" office:value="3.5">
            <text:p text:style-name="P27">3,50 zł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18">4. Pozostałe osoby</text:p>
            <text:p text:style-name="P18"/>
          </table:table-cell>
          <table:table-cell table:style-name="Tabela1.A2" office:value-type="string">
            <text:p text:style-name="P35"><text:span text:style-name="T1">w <text:s/>godz. 11</text:span><text:span text:style-name="T2">00 –</text:span><text:span text:style-name="T1"> 15</text:span><text:span text:style-name="T2">00</text:span></text:p>
            <text:p text:style-name="P30"/>
          </table:table-cell>
          <table:table-cell table:style-name="Tabela1.C4" office:value-type="currency" office:currency="PLN" office:value="5">
            <text:p text:style-name="P24">5,00 zł</text:p>
          </table:table-cell>
        </table:table-row>
        <table:table-row table:style-name="Tabela1.1">
          <table:table-cell table:style-name="Tabela1.A2" office:value-type="string">
            <text:p text:style-name="P27">5. Wszyscy korzystający</text:p>
            <text:p text:style-name="P26"><text:s text:c="3"/>z usług basenowych</text:p>
          </table:table-cell>
          <table:table-cell table:style-name="Tabela1.A2" office:value-type="string">
            <text:p text:style-name="P35"><text:span text:style-name="T1">w godz. 6</text:span><text:span text:style-name="T2">00 </text:span><text:span text:style-name="T1">– 8</text:span><text:span text:style-name="T2">00</text:span></text:p>
            <text:p text:style-name="P34"><text:span text:style-name="T1">i w godz. 15</text:span><text:span text:style-name="T2">00</text:span><text:span text:style-name="T1"> - 22</text:span><text:span text:style-name="T2">00</text:span></text:p>
          </table:table-cell>
          <table:table-cell table:style-name="Tabela1.C2" office:value-type="string">
            <text:p text:style-name="P24">wg obowiązującego cennika – Zarządzenie nr 36/2012 Dyrektora Ośrodka Sportu</text:p>
            <text:p text:style-name="P24"><text:s/>i Rekreacji</text:p>
          </table:table-cell>
        </table:table-row>
      </table:table>
      <text:p text:style-name="P13"><text:s text:c="6"/><text:tab/></text:p>
      <text:p text:style-name="P13"><text:tab/><text:tab/><text:tab/>* maksymalna liczba osób 100 na jedną godzinę, w przypadku niepełnych rezerwacji lub ich brak z innych kategorii.</text:p>
      <text:p text:style-name="P13"/>
      <text:p text:style-name="P13"/>
      <text:list xml:id="list34615603" text:continue-numbering="true" text:style-name="L2">
        <text:list-item>
          <text:p text:style-name="P40"><text:soft-page-break/>za usługi basenowe na Krytej Pływalni „Delfin” - w dni powszednie od poniedziałku do piątku:</text:p>
          <text:p text:style-name="P40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Uprawnieni do korzystania</text:p>
          </table:table-cell>
          <table:table-cell table:style-name="Tabela2.A1" office:value-type="string">
            <text:p text:style-name="P20">Czas, w którym uprawniony może korzystać z ceny promocyjnej</text:p>
          </table:table-cell>
          <table:table-cell table:style-name="Tabela2.C1" office:value-type="string">
            <text:p text:style-name="P20">Cena za usługę <text:s text:c="36"/>(za korzystanie z obiektów lub urządzeń za pierwszą godzinę)</text:p>
          </table:table-cell>
        </table:table-row>
        <table:table-row table:style-name="Tabela2.2">
          <table:table-cell table:style-name="Tabela2.A2" office:value-type="string">
            <text:p text:style-name="P24">1. Grupy zorganizowane </text:p>
          </table:table-cell>
          <table:table-cell table:style-name="Tabela2.A2" office:value-type="string">
            <text:p text:style-name="P33"><text:span text:style-name="T1">w godz. 8</text:span><text:span text:style-name="T2">00 </text:span><text:span text:style-name="T1">– 10</text:span><text:span text:style-name="T2">00</text:span></text:p>
            <text:p text:style-name="P29"/>
          </table:table-cell>
          <table:table-cell table:style-name="Tabela2.C2" office:value-type="string">
            <text:p text:style-name="P24">3,00 zł</text:p>
          </table:table-cell>
        </table:table-row>
        <table:table-row table:style-name="Tabela2.1">
          <table:table-cell table:style-name="Tabela2.A2" office:value-type="string">
            <text:p text:style-name="P24">2. Półkolonie dla dzieci <text:s/></text:p>
            <text:p text:style-name="P24">i młodzieży z miejskich placówek oświatowych</text:p>
          </table:table-cell>
          <table:table-cell table:style-name="Tabela2.A2" office:value-type="string">
            <text:p text:style-name="P33"><text:span text:style-name="T1">w godz. 10</text:span><text:span text:style-name="T2">00 –</text:span><text:span text:style-name="T1"> 11</text:span><text:span text:style-name="T2">00</text:span></text:p>
            <text:p text:style-name="P29"/>
          </table:table-cell>
          <table:table-cell table:style-name="Tabela2.C2" office:value-type="string">
            <text:p text:style-name="P24"/>
            <text:p text:style-name="P24">bezpłatnie</text:p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4">3. Dzieci i młodzież – za okazaniem legitymacji szkolnej lub studenckiej* </text:p>
          </table:table-cell>
          <table:table-cell table:style-name="Tabela2.A2" office:value-type="string">
            <text:p text:style-name="P24"/>
            <text:p text:style-name="P33"><text:span text:style-name="T1">w godz. 11</text:span><text:span text:style-name="T2">00</text:span><text:span text:style-name="T1"> – 15</text:span><text:span text:style-name="T2">00</text:span></text:p>
            <text:p text:style-name="P31"><text:s text:c="3"/></text:p>
          </table:table-cell>
          <table:table-cell table:style-name="Tabela2.C2" office:value-type="string">
            <text:p text:style-name="P24">3,00 zł</text:p>
          </table:table-cell>
        </table:table-row>
        <table:table-row table:style-name="Tabela2.1">
          <table:table-cell table:style-name="Tabela2.A2" office:value-type="string">
            <text:p text:style-name="P17">4. Pozostałe osoby</text:p>
          </table:table-cell>
          <table:table-cell table:style-name="Tabela2.A2" office:value-type="string">
            <text:p text:style-name="P24"/>
            <text:p text:style-name="P33"><text:span text:style-name="T1"><text:s/>godz. 11</text:span><text:span text:style-name="T2">00 –</text:span><text:span text:style-name="T1"> 15</text:span><text:span text:style-name="T2">00</text:span></text:p>
            <text:p text:style-name="P31"><text:s/></text:p>
          </table:table-cell>
          <table:table-cell table:style-name="Tabela2.C2" office:value-type="string">
            <text:p text:style-name="P24">4,00 zł</text:p>
          </table:table-cell>
        </table:table-row>
        <table:table-row table:style-name="Tabela2.1">
          <table:table-cell table:style-name="Tabela2.A2" office:value-type="string">
            <text:p text:style-name="P24">5. Wszyscy korzystający</text:p>
            <text:p text:style-name="P23"><text:s text:c="3"/>z usług basenowych</text:p>
          </table:table-cell>
          <table:table-cell table:style-name="Tabela2.A2" office:value-type="string">
            <text:p text:style-name="P33"><text:span text:style-name="T1">w godz. <text:s/>6</text:span><text:span text:style-name="T2">00 </text:span><text:span text:style-name="T1">– 8</text:span><text:span text:style-name="T2">00</text:span></text:p>
            <text:p text:style-name="P32"><text:span text:style-name="T1">i w godz. 15</text:span><text:span text:style-name="T2">00</text:span><text:span text:style-name="T1"> - 22</text:span><text:span text:style-name="T2">00</text:span></text:p>
          </table:table-cell>
          <table:table-cell table:style-name="Tabela2.C2" office:value-type="string">
            <text:p text:style-name="P24">wg obowiązującego cennika - <text:s/>Zarządzenie nr 36/2012 Dyrektora Ośrodka Sportu</text:p>
            <text:p text:style-name="P24"><text:s/>i Rekreacji</text:p>
          </table:table-cell>
        </table:table-row>
      </table:table>
      <text:list xml:id="list7158503514390305427" text:style-name="L3">
        <text:list-item>
          <text:list>
            <text:list-item>
              <text:list>
                <text:list-header>
                  <text:p text:style-name="P41"><text:s/><text:tab/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2"><text:span text:style-name="T5"><text:s text:c="6"/><text:tab/>* </text:span><text:span text:style-name="T5">maksymalna liczba osób</text:span><text:span text:style-name="T5"> 40 na jedną godzinę, w przypadku niepełnych rezerwacji lub ich brak z innych kategorii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/>
      <text:p text:style-name="P14"/>
      <text:p text:style-name="P14"/>
      <text:list xml:id="list34610159" text:continue-numbering="true" text:style-name="L3">
        <text:list-item>
          <text:p text:style-name="P43">za usługi basenowe na Basenie Odkrytym, w dni powszednie od poniedziałku do piątku - dla grup zorganizowanych <text:s/>z opiekunem, objętych <text:s/>pomocą: <text:s/>Miejskiego <text:s/>Ośrodka <text:s/>Pomocy <text:s/>Społecznej </text:p>
          <text:p text:style-name="P43">w Inowrocławiu, Świetlicy Socjoterapeutycznej Ośrodka Profilaktyki i Rozwiązywania Problemów Uzależnień w Inowrocławiu oraz Rodzinnych Domów Dziecka w Inowrocławiu – wstęp wolny.</text:p>
        </text:list-item>
      </text:list>
      <text:p text:style-name="P16"/>
      <text:p text:style-name="P16"/>
      <text:list xml:id="list34620981" text:continue-numbering="true" text:style-name="L3">
        <text:list-item>
          <text:p text:style-name="P44">za korzystanie z małej sali Hali Widowiskowo-Sportowej przy al. Niepodległości oraz Hali Sportowej przy ul. Rakowicza, w dni <text:s/>powszednie od poniedziałku do piątku, dla <text:s/>dzieci <text:s/>i <text:s/>młodzieży</text:p>
          <text:p text:style-name="P44">z Miasta Inowrocławia na zaplanowane przez Ośrodek Sportu i Rekreacji w Inowrocławiu zajęcia sportowo-rekreacyjne wg harmonogramu ustalonego przez Dyrektora OSiR – wstęp wolny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4622256" text:continue-numbering="true" text:style-name="L3">
        <text:list-item>
          <text:p text:style-name="P45"><text:soft-page-break/>za usługę tenisa stołowego świadczoną przez Halę Widowiskowo-Sportową, w dni powszednie od poniedziałku do piątku:</text:p>
          <text:p text:style-name="P46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0">Uprawnieni do korzystania</text:p>
          </table:table-cell>
          <table:table-cell table:style-name="Tabela4.A1" office:value-type="string">
            <text:p text:style-name="P20">Czas, w którym uprawniony może korzystać z ceny promocyjnej</text:p>
          </table:table-cell>
          <table:table-cell table:style-name="Tabela4.C1" office:value-type="string">
            <text:p text:style-name="P20">Cena za usługę </text:p>
            <text:p text:style-name="P19">(za korzystanie z obiektów lub urządzeń za pierwszą godzinę)</text:p>
          </table:table-cell>
        </table:table-row>
        <table:table-row table:style-name="Tabela4.2">
          <table:table-cell table:style-name="Tabela4.A2" office:value-type="string">
            <text:p text:style-name="P24">1. Dzieci i młodzież – za okazaniem legitymacji szkolnej lub studenckiej wraz z jednym</text:p>
            <text:p text:style-name="P24"><text:s/>opiekunem</text:p>
          </table:table-cell>
          <table:table-cell table:style-name="Tabela4.A2" office:value-type="string">
            <text:p text:style-name="P33"><text:span text:style-name="T1">w godz. 10</text:span><text:span text:style-name="T2">00 </text:span><text:span text:style-name="T1">– 15</text:span><text:span text:style-name="T2">00</text:span></text:p>
            <text:p text:style-name="P29"/>
          </table:table-cell>
          <table:table-cell table:style-name="Tabela4.C2" office:value-type="string">
            <text:p text:style-name="P24">bezpłatnie</text:p>
          </table:table-cell>
        </table:table-row>
        <table:table-row table:style-name="Tabela4.1">
          <table:table-cell table:style-name="Tabela4.A2" office:value-type="string">
            <text:p text:style-name="P24">2. Dzieci i młodzież – za okazaniem legitymacji szkolnej lub studenckiej </text:p>
          </table:table-cell>
          <table:table-cell table:style-name="Tabela4.A2" office:value-type="string">
            <text:p text:style-name="P33"><text:span text:style-name="T1">w godz. <text:s/>8</text:span><text:span text:style-name="T2">00 </text:span><text:span text:style-name="T1">– 10</text:span><text:span text:style-name="T2">00</text:span></text:p>
            <text:p text:style-name="P24">i w godz. 15<text:span text:style-name="T9">00</text:span> - 22<text:span text:style-name="T9">00</text:span></text:p>
          </table:table-cell>
          <table:table-cell table:style-name="Tabela4.C2" office:value-type="string">
            <text:p text:style-name="P24">wg obowiązującego cennika –Zarządzenie nr 36/2012 Dyrektora Ośrodka Sportu </text:p>
            <text:p text:style-name="P24">i Rekreacji</text:p>
          </table:table-cell>
        </table:table-row>
        <table:table-row table:style-name="Tabela4.4">
          <table:table-cell table:style-name="Tabela4.A2" office:value-type="string">
            <text:p text:style-name="P36">4. Pozostałe osoby</text:p>
          </table:table-cell>
          <table:table-cell table:style-name="Tabela4.B4" office:value-type="float" office:value="0">
            <text:p text:style-name="P33"><text:span text:style-name="T1">w godz. 8</text:span><text:span text:style-name="T2">00</text:span><text:span text:style-name="T1"> – 22</text:span><text:span text:style-name="T2">00</text:span></text:p>
          </table:table-cell>
          <table:table-cell table:style-name="Tabela4.C2" office:value-type="string">
            <text:p text:style-name="P24">wg obowiązującego cennika –Zarządzenie nr 36/2012 Dyrektora Ośrodka Sportu</text:p>
            <text:p text:style-name="P24"><text:s/>i Rekreacji</text:p>
          </table:table-cell>
        </table:table-row>
      </table:table>
      <text:p text:style-name="P8"><text:tab/></text:p>
      <text:p text:style-name="P10"/>
      <text:p text:style-name="P10"><text:tab/>§ 2. W pozostałym czasie nieobjętym niniejszym zarządzeniem obowiązują ceny i opłaty ustalone Zarządzeniem nr<text:span text:style-name="T6"> 36/2012 Dyrektora Ośrodka Sportu i Rekreacji w Inowrocławiu z dnia <text:s text:c="18"/>31 grudnia 2012 r. z późniejszymi zmianami, w sprawie ustalania wysokości cen i opłat lub</text:span> <text:span text:style-name="T1">określenia </text:span>sposobu ich ustalania za usługi komunalne o charakterze użyteczności publicznej świadczone przez Ośrodek Sportu i Rekreacji w Inowrocławiu i za korzystanie z obiektów i urządzeń<text:span text:style-name="T6"> zarządzanych przez tę jedn</text:span>ostkę.</text:p>
      <text:p text:style-name="P9"><text:tab/></text:p>
      <text:p text:style-name="P9"><text:tab/>§ 3. Wykonanie <text:s text:c="2"/>zarządzenia <text:s text:c="2"/>powierza <text:s text:c="2"/>się <text:s/>Kierownikom <text:s text:c="3"/>Ośrodka <text:s text:c="2"/>Sportu <text:s text:c="2"/>i <text:s text:c="2"/>Rekreacji</text:p>
      <text:p text:style-name="P9">w Inowrocławiu.</text:p>
      <text:p text:style-name="P9"/>
      <text:p text:style-name="P9"><text:tab/>§ 4. Zarządzenie obowiązuje od dnia 27 czerwca do dnia 31 sierpnia 2015 r.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<text:tab/><text:span text:style-name="T8">Dyrektor</text:span></text:p>
      <text:p text:style-name="P11"/>
      <text:p text:style-name="P11"/>
      <text:p text:style-name="P11"><text:tab/><text:tab/><text:tab/><text:tab/><text:tab/><text:tab/><text:tab/> <text:s/>Wiesława Pawłowska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2">
        <style:list-level-properties text:list-level-position-and-space-mode="label-alignment">
          <style:list-level-label-alignment text:label-followed-by="nothing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7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da Harenda</meta:initial-creator>
    <meta:creation-date>2010-06-23T11:52:01</meta:creation-date>
    <meta:print-date>2015-06-23T08:10:56.29</meta:print-date>
    <meta:editing-duration>P24DT8H55M22S</meta:editing-duration>
    <dc:date>2015-06-24T14:11:20.31</dc:date>
    <meta:generator>OpenOffice/4.1.0$Win32 OpenOffice.org_project/410m18$Build-9764</meta:generator>
    <meta:editing-cycles>24</meta:editing-cycles>
    <meta:document-statistic meta:table-count="3" meta:image-count="0" meta:object-count="0" meta:page-count="3" meta:paragraph-count="89" meta:word-count="717" meta:character-count="4752"/>
  </office:meta>
</office:document-meta>
</file>